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Trebuchet MS1" fo:font-size="12pt" style:font-size-asian="12pt" style:font-size-complex="12pt"/>
    </style:style>
    <style:style style:name="P4" style:family="paragraph" style:parent-style-name="Standard">
      <style:paragraph-properties style:text-autospace="none"/>
      <style:text-properties style:font-name="Trebuchet MS1" fo:font-size="12pt" style:font-size-asian="12pt" style:font-size-complex="12pt"/>
    </style:style>
    <style:style style:name="P5" style:family="paragraph" style:parent-style-name="Standard">
      <style:text-properties style:font-name="Trebuchet MS1" fo:font-size="12pt" fo:font-weight="bold" style:font-size-asian="12pt" style:font-weight-asian="bold" style:font-size-complex="12pt" style:font-weight-complex="bold"/>
    </style:style>
    <style:style style:name="P6" style:family="paragraph" style:parent-style-name="Standard">
      <style:paragraph-properties style:text-autospace="none"/>
      <style:text-properties style:font-name="Trebuchet MS1" fo:font-size="12pt" style:font-name-asian="Arial" style:font-size-asian="12pt" style:font-name-complex="Arial" style:font-size-complex="12pt"/>
    </style:style>
    <style:style style:name="P7" style:family="paragraph" style:parent-style-name="Standard">
      <style:paragraph-properties fo:text-align="center" style:justify-single-word="false"/>
      <style:text-properties fo:color="#000000" fo:font-size="12pt" fo:font-weight="bold"/>
    </style:style>
    <style:style style:name="P8" style:family="paragraph" style:parent-style-name="Standard">
      <style:paragraph-properties fo:text-align="start" style:justify-single-word="false"/>
      <style:text-properties fo:color="#000000" fo:font-size="12pt" fo:font-weight="bold"/>
    </style:style>
    <style:style style:name="P9" style:family="paragraph" style:parent-style-name="Standard">
      <style:paragraph-properties fo:text-align="center" style:justify-single-word="false"/>
      <style:text-properties fo:color="#000000" fo:font-size="12pt" fo:font-weight="bold" style:font-weight-asian="bold" style:font-weight-complex="bold"/>
    </style:style>
    <style:style style:name="P10" style:family="paragraph" style:parent-style-name="Standard">
      <style:paragraph-properties fo:text-align="start" style:justify-single-word="false"/>
      <style:text-properties fo:color="#000000" fo:font-size="12pt" fo:font-weight="normal" style:font-weight-asian="normal" style:font-weight-complex="normal"/>
    </style:style>
    <style:style style:name="P11" style:family="paragraph" style:parent-style-name="Standard">
      <style:paragraph-properties fo:text-align="start" style:justify-single-word="false"/>
      <style:text-properties fo:color="#000000" fo:font-size="12pt" fo:font-style="italic" fo:font-weight="normal" style:font-style-asian="italic" style:font-weight-asian="normal" style:font-style-complex="italic" style:font-weight-complex="normal"/>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start" style:justify-single-word="false"/>
      <style:text-properties fo:font-weight="normal" style:font-weight-asian="normal" style:font-weight-complex="normal"/>
    </style:style>
    <style:style style:name="P14" style:family="paragraph" style:parent-style-name="Standard">
      <style:paragraph-properties fo:text-align="start" style:justify-single-word="false"/>
    </style:style>
    <style:style style:name="P15" style:family="paragraph" style:parent-style-name="Standard">
      <style:text-properties fo:background-color="transparent"/>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style:text-autospace="none"/>
      <style:text-properties fo:font-weight="bold" style:font-weight-asian="bold" style:font-weight-complex="bold"/>
    </style:style>
    <style:style style:name="P18" style:family="paragraph" style:parent-style-name="Standard">
      <style:paragraph-properties style:text-autospace="none"/>
    </style:style>
    <style:style style:name="P19" style:family="paragraph" style:parent-style-name="Text_20_body">
      <style:text-properties style:font-name="Trebuchet MS1" fo:font-size="12pt" style:font-size-asian="12pt" style:font-size-complex="12pt"/>
    </style:style>
    <style:style style:name="P20" style:family="paragraph" style:parent-style-name="Text_20_body">
      <style:paragraph-properties fo:text-align="start" style:justify-single-word="false"/>
    </style:style>
    <style:style style:name="P21" style:family="paragraph" style:parent-style-name="Text_20_body">
      <style:text-properties fo:background-color="transparent"/>
    </style:style>
    <style:style style:name="P22" style:family="paragraph" style:parent-style-name="Standard">
      <style:paragraph-properties fo:padding="0cm" fo:border="none"/>
    </style:style>
    <style:style style:name="P23" style:family="paragraph" style:parent-style-name="Text_20_body">
      <style:paragraph-properties fo:margin-left="0cm" fo:margin-right="0cm" fo:margin-top="0cm" fo:margin-bottom="0cm" fo:text-indent="0cm" style:auto-text-indent="false"/>
      <style:text-properties style:font-name="Trebuchet MS1" fo:font-size="12pt" style:font-size-asian="12pt" style:font-size-complex="12pt"/>
    </style:style>
    <style:style style:name="P24" style:family="paragraph" style:parent-style-name="Preformatted_20_Text">
      <style:text-properties style:font-name="Trebuchet MS1" fo:font-size="12pt" style:font-size-asian="12pt" style:font-size-complex="12pt"/>
    </style:style>
    <style:style style:name="P25" style:family="paragraph" style:parent-style-name="Standard">
      <style:paragraph-properties fo:margin-top="0cm" fo:margin-bottom="0.499cm"/>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center"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fo:background-color="transparent"/>
    </style:style>
    <style:style style:name="T5" style:family="text">
      <style:text-properties fo:font-weight="bold" fo:background-color="transparent" style:font-weight-asian="bold" style:font-weight-complex="bold"/>
    </style:style>
    <style:style style:name="T6" style:family="text">
      <style:text-properties fo:font-weight="bold" fo:background-color="transparent" style:font-weight-asian="normal" style:font-weight-complex="normal"/>
    </style:style>
    <style:style style:name="T7" style:family="text">
      <style:text-properties fo:font-weight="bold" style:font-name-asian="Arial" style:font-weight-asian="bold" style:font-name-complex="Arial" style:font-weight-complex="bold"/>
    </style:style>
    <style:style style:name="T8" style:family="text">
      <style:text-properties fo:font-weight="normal" style:font-weight-asian="normal" style:font-weight-complex="normal"/>
    </style:style>
    <style:style style:name="T9" style:family="text">
      <style:text-properties fo:font-weight="normal" fo:background-color="transparent" style:font-weight-asian="normal" style:font-weight-complex="normal"/>
    </style:style>
    <style:style style:name="T10" style:family="text">
      <style:text-properties style:font-name="Trebuchet MS1" fo:font-size="12pt" fo:font-weight="bold" style:font-size-asian="12pt" style:font-weight-asian="bold" style:font-size-complex="12pt" style:font-weight-complex="bold"/>
    </style:style>
    <style:style style:name="T11" style:family="text">
      <style:text-properties style:font-name="Trebuchet MS1" fo:font-size="12pt" fo:font-weight="bold" style:font-size-asian="12pt" style:font-weight-asian="normal" style:font-size-complex="12pt" style:font-weight-complex="normal"/>
    </style:style>
    <style:style style:name="T12" style:family="text">
      <style:text-properties style:font-name="Trebuchet MS1" fo:font-size="12pt" fo:font-weight="bold" style:font-size-asian="12pt" style:font-size-complex="12pt"/>
    </style:style>
    <style:style style:name="T13" style:family="text">
      <style:text-properties style:font-name="Trebuchet MS1" fo:font-size="12pt" fo:font-weight="bold" fo:background-color="transparent" style:font-size-asian="12pt" style:font-weight-asian="normal" style:font-size-complex="12pt" style:font-weight-complex="normal"/>
    </style:style>
    <style:style style:name="T14" style:family="text">
      <style:text-properties style:font-name="Trebuchet MS1" fo:font-size="12pt" fo:font-weight="bold" style:font-name-asian="Arial" style:font-size-asian="12pt" style:font-weight-asian="bold" style:font-name-complex="Arial" style:font-size-complex="12pt" style:font-weight-complex="bold"/>
    </style:style>
    <style:style style:name="T15" style:family="text">
      <style:text-properties style:font-name="Trebuchet MS1" fo:font-size="12pt" fo:font-weight="normal" style:font-size-asian="12pt" style:font-weight-asian="normal" style:font-size-complex="12pt" style:font-weight-complex="normal"/>
    </style:style>
    <style:style style:name="T16" style:family="text">
      <style:text-properties style:font-name="Trebuchet MS1" fo:font-size="12pt" fo:font-weight="normal" fo:background-color="transparent" style:font-size-asian="12pt" style:font-weight-asian="normal" style:font-size-complex="12pt" style:font-weight-complex="normal"/>
    </style:style>
    <style:style style:name="T17" style:family="text">
      <style:text-properties style:font-name="Trebuchet MS1" fo:font-size="12pt" fo:font-weight="normal" style:font-name-asian="Arial" style:font-size-asian="12pt" style:font-weight-asian="normal" style:font-name-complex="Arial" style:font-size-complex="12pt" style:font-weight-complex="normal"/>
    </style:style>
    <style:style style:name="T18" style:family="text">
      <style:text-properties style:font-name="Trebuchet MS1" fo:font-size="12pt" style:font-size-asian="12pt" style:font-size-complex="12pt"/>
    </style:style>
    <style:style style:name="T19" style:family="text">
      <style:text-properties style:font-name="Trebuchet MS1" fo:font-size="12pt" style:font-name-asian="Arial" style:font-size-asian="12pt" style:font-name-complex="Arial" style:font-size-complex="12pt"/>
    </style:style>
    <style:style style:name="T20" style:family="text">
      <style:text-properties style:font-name="Trebuchet MS1" fo:font-weight="normal" style:font-weight-asian="normal" style:font-weight-complex="normal"/>
    </style:style>
    <style:style style:name="T21" style:family="text">
      <style:text-properties fo:color="#000000" style:font-name="Trebuchet MS1" fo:font-size="12pt" style:font-size-asian="12pt" style:font-size-complex="12pt"/>
    </style:style>
    <style:style style:name="T22" style:family="text">
      <style:text-properties fo:color="#000000" style:font-name="Trebuchet MS1" fo:font-size="12pt" fo:font-weight="normal" style:font-size-asian="12pt" style:font-weight-asian="normal" style:font-size-complex="12pt" style:font-weight-complex="normal"/>
    </style:style>
    <style:style style:name="T23" style:family="text">
      <style:text-properties fo:color="#000000" style:font-name="Trebuchet MS1" fo:font-size="12pt" style:text-underline-style="none" fo:font-weight="normal" style:font-size-asian="12pt" style:font-weight-asian="normal" style:font-size-complex="12pt" style:font-weight-complex="normal"/>
    </style:style>
    <style:style style:name="T24" style:family="text">
      <style:text-properties fo:color="#000000" fo:font-size="12pt" fo:font-weight="bold" style:font-weight-asian="bold" style:font-weight-complex="bold"/>
    </style:style>
    <style:style style:name="T25" style:family="text">
      <style:text-properties fo:color="#000000" fo:font-size="12pt" fo:font-weight="normal" style:font-weight-asian="normal" style:font-weight-complex="normal"/>
    </style:style>
    <style:style style:name="T26" style:family="text">
      <style:text-properties fo:color="#000000" style:text-underline-style="none"/>
    </style:style>
    <style:style style:name="T27" style:family="text">
      <style:text-properties fo:color="#000000" style:text-underline-style="none" fo:font-weight="normal" style:font-weight-asian="normal" style:font-weight-complex="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background-color="transparent"/>
    </style:style>
    <style:style style:name="T31" style:family="text">
      <style:text-properties style:font-name-asian="Arial" style:font-name-complex="Arial"/>
    </style:style>
    <style:style style:name="T32" style:family="text">
      <style:text-properties style:font-name="Arial" fo:font-size="10pt" style:font-name-asian="Arial" style:font-size-asian="10pt" style:font-name-complex="Arial" style:font-size-complex="10pt"/>
    </style:style>
    <style:style style:name="T33" style:family="text">
      <style:text-properties style:font-name="Arial" fo:font-size="10pt" fo:font-weight="normal" style:font-name-asian="Arial" style:font-size-asian="10pt" style:font-weight-asian="normal" style:font-name-complex="Arial" style:font-size-complex="10pt" style:font-weight-complex="normal"/>
    </style:style>
    <style:style style:name="T34" style:family="text">
      <style:text-properties style:font-name="Trebuchet MS1" fo:font-size="10pt" fo:font-weight="normal" style:font-name-asian="Arial" style:font-size-asian="10pt" style:font-weight-asian="normal" style:font-name-complex="Arial" style:font-size-complex="10pt" style:font-weight-complex="normal"/>
    </style:style>
    <style:style style:name="T35" style:family="text">
      <style:text-properties style:font-name="Trebuchet MS1" fo:font-size="10pt" style:font-name-asian="Arial" style:font-size-asian="10pt" style:font-name-complex="Arial" style:font-size-complex="10pt"/>
    </style:style>
    <style:style style:name="T36" style:family="text">
      <style:text-properties style:font-name="Trebuchet MS1" fo:font-size="12pt" fo:font-weight="normal" style:font-name-asian="Arial" style:font-size-asian="12pt" style:font-weight-asian="normal" style:font-name-complex="Arial" style:font-size-complex="12pt" style:font-weight-complex="normal"/>
    </style:style>
    <style:style style:name="T37" style:family="text">
      <style:text-properties style:font-name="Trebuchet MS1" fo:font-size="12pt" style:font-name-asian="Arial" style:font-size-asian="12pt" style:font-name-complex="Arial" style:font-size-complex="12pt"/>
    </style:style>
    <style:style style:name="T38" style:family="text">
      <style:text-properties style:font-name="Trebuchet MS1" fo:font-size="12pt" fo:font-weight="bold" style:font-name-asian="Arial" style:font-size-asian="12pt" style:font-weight-asian="bold" style:font-name-complex="Arial"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TTP://BRISTOLABC.WORDPRESS.COM</text:p>
      <text:p text:style-name="P14"><text:span text:style-name="T24">PLEASE NOTE:</text:span><text:span text:style-name="T25"> </text:span><text:span text:style-name="T8">The listing of any prisoner or any activities on this list is for information purposes only, and should not be construed by any state organisation or others as representing our active support for their actions or those activities. </text:span></text:p>
      <text:p text:style-name="P13">Bristol ABC believes every political prisoner benefits from external support.</text:p>
      <text:p text:style-name="P10"><text:line-break/><text:span text:style-name="T2">ABOUT THIS LIST:</text:span> This list is compiled from various sources, and every prisoner on it is believed to welcome political support. We try very hard to keep this list up to date and correct, but cannot guarantee it is 100% correct, nor that every prisoner welcoming support is included. Corrections and further info is welcomed if you have it.<text:line-break/></text:p>
      <text:p text:style-name="P8">NOTES ON WRITING: </text:p>
      <text:p text:style-name="P11">- always put a return name and address on your envelope and your letter/card. </text:p>
      <text:p text:style-name="P11">- for UK prisoners always include their name &amp; prison number on envelope and each sheet or paper/item in it. Enclose an SAE if you'd like a reply, as prisoners have limited resources &amp; access to stamps.</text:p>
      <text:p text:style-name="P11">- your letter will be read by prison authorities so avoid provocative images, slogans, text and anything that may cause trouble for the prisoner.</text:p>
      <text:p text:style-name="P11">- do not send books or other items without checking with prisoner first.</text:p>
      <text:p text:style-name="P8"/>
      <text:p text:style-name="P7"><text:span text:style-name="T28">BRITISH ISLES</text:span> </text:p>
      <text:p text:style-name="Text_20_body"><text:span text:style-name="T2">John Bowden</text:span> (<text:span text:style-name="Strong_20_Emphasis"><text:span text:style-name="T15">6729) HM Prison Glenochil, King OMuir Road, Tullibody, Scotland FK10 3AD Long-term prison resister who has been in jail all his adult life since 1982, after being convicted of murder. Politicised by his prison experiences, he has survived long periods of isolation, brutal beatings, and treatment amounting to torture. He is one of the UK's most articulate &amp; vociferous prison writers, and a powerful advocate of prisoners rights.<text:line-break/>Currently fighting for a fair parole hearing.<text:line-break/><text:line-break/></text:span></text:span><text:span text:style-name="Strong_20_Emphasis"><text:span text:style-name="T2">EDO Decommissoners </text:span></text:span><text:span text:style-name="Strong_20_Emphasis"><text:span text:style-name="T8">(see </text:span></text:span><text:a xlink:type="simple" xlink:href="http://decommisioners.wordpress.com/"><text:span text:style-name="Strong_20_Emphasis"><text:span text:style-name="T27">http://decommissioners.co.uk/)</text:span></text:span></text:a><text:span text:style-name="Strong_20_Emphasis"><text:span text:style-name="T2"><text:line-break/></text:span></text:span><text:span text:style-name="Strong_20_Emphasis"><text:span text:style-name="T3">Elijah 'James' Smith</text:span></text:span><text:span text:style-name="Strong_20_Emphasis"><text:span text:style-name="T8"> (A3186AM) HMP Lewes, 1 Brighton Rd, Lewes, East Sussex BN7 1EA<text:line-break/>On remand since January 2009 accused of causing damage to EDO/ITT weapons factory in Brighton. Trial (with 8 other defendants) started 7 June 2010, but remains on remand.<text:line-break/><text:line-break/></text:span></text:span><text:span text:style-name="Strong_20_Emphasis"><text:span text:style-name="T2">Robert Alford</text:span></text:span><text:span text:style-name="Strong_20_Emphasis"><text:span text:style-name="T8"> (A1583AN) HMP Lewes, 1 Brighton Rd, Lewes, East Sussex BN7 1EA . On remand since March 2010 for breaching bail and going on the run. Robert has pleaded guilty at the trial but remains on remand until it ends.<text:line-break/><text:line-break/></text:span></text:span><text:span text:style-name="T2">Joe Glenton</text:span><text:span text:style-name="T8">, </text:span>Military Corrective Training Centre, Berechurch Hall Camp, Colchester, CO2 9N. British soldier who refused to return to duty in Afghanistan and went on to speak at anti-war rallies was sentenced to nine months' detention in a military prison on 5th of March.<text:line-break/><text:line-break/><text:span text:style-name="T10">Pat O'Donnell</text:span><text:span text:style-name="T18">, Castlerea Prison, Harristown, Castlerea, Co. Roscommon, Ireland. Sentenced February 2010 to 7 months imprisonment for 2 charges. A prominent local 'Shell to sea' activist he has beentragetted by big business and the state. </text:span></text:p>
      <text:p text:style-name="P24">More info http://www.indymedia.ie/mayo and http://www.shelltosea.com/ <text:s text:c="4"/></text:p>
      <text:p text:style-name="Standard"><text:span text:style-name="T2"><text:line-break/></text:span><text:soft-page-break/><text:span text:style-name="T2">Animal Rights - SHAC 7</text:span><text:line-break/><text:span text:style-name="T5">Dan Amos</text:span><text:span text:style-name="T30"> (VN7818) HMP Guys Marsh, Shaftesbury, Dorset SP7 0AH <text:line-break/>Sentenced to 4 years in prison on charges relating to Huntingdon Life Sciences. BIRTHDAY 19 NOVEMBER</text:span></text:p>
      <text:p text:style-name="P15"/>
      <text:p text:style-name="P21"><text:span text:style-name="T1">Gregg Avery</text:span> (TA7450) HMP Coldingly, Shaftesbury Road, Bisley, Woking, Surrey GU24 9EX <text:s/>A founder of the international Stop Huntingdon Animal Cruelty campaign, sentenced to 9 years. BIRTHDAY 5 DECEMBER</text:p>
      <text:p text:style-name="Text_20_body"><text:span text:style-name="T4">Natasha Avery</text:span><text:span text:style-name="T30"> </text:span><text:span text:style-name="Strong_20_Emphasis"><text:span text:style-name="T9">(NR8987 )</text:span></text:span><text:span text:style-name="T30"> HMP Send, Ripley Road, Woking, Surrey GU23 7LJ <text:line-break/> A founder of the international Stop Huntingdon Animal Cruelty campaign, received 9 year sentence. BIRTHDAY 28 DECEMBER</text:span></text:p>
      <text:p text:style-name="Standard"><text:span text:style-name="Strong_20_Emphasis"><text:span text:style-name="T13">Gavin Medd-Hall </text:span></text:span><text:span text:style-name="Strong_20_Emphasis"><text:span text:style-name="T16">(WV9475) </text:span></text:span><text:span text:style-name="T30">HMP Coldingley, </text:span><text:span text:style-name="Strong_20_Emphasis"><text:span text:style-name="T16">Shaftesbury Road, Bisley, Woking, Surrey GU24 9EX <text:line-break/>Sentenced on 21 Jan 2009 to eight years in connection with the campaign against Huntingdon Life Sciences. BIRTHDAY 20 MARCH<text:line-break/></text:span></text:span></text:p>
      <text:p text:style-name="Text_20_body"><text:span text:style-name="Strong_20_Emphasis"><text:span text:style-name="T6">Heather Nicholson</text:span></text:span><text:span text:style-name="Strong_20_Emphasis"><text:span text:style-name="T9"> (A3158AJ) <text:s/>HMP Foston Hall, Foston, Derby, Derbyshire, DE65 5DN <text:s text:c="4"/>A founder of the international Stop Huntingdon Animal Cruelty campaign, sentenced to 11 years. BIRTHDAY 30TH JANUARY</text:span></text:span></text:p>
      <text:p text:style-name="Text_20_body"><text:span text:style-name="Strong_20_Emphasis"><text:span text:style-name="T13">Dan Wadham </text:span></text:span><text:span text:style-name="Strong_20_Emphasis"><text:span text:style-name="T16">(A5705AA) HMP Camp Hill Newport, Isle of Wight PO30 5PB <text:line-break/>Sentenced on 21 Jan 2009 to five years in connection with the campaign against Huntingdon Life Sciences. BIRTHDAY 3RD FEBRUARY</text:span></text:span></text:p>
      <text:p text:style-name="Standard"><text:span text:style-name="Strong_20_Emphasis"><text:span text:style-name="T10">Other Animal Rights</text:span></text:span><text:span text:style-name="Strong_20_Emphasis"><text:span text:style-name="T15"><text:line-break/></text:span></text:span><text:span text:style-name="Strong_20_Emphasis"><text:span text:style-name="T18">Jonny Ablewhite </text:span></text:span><text:span text:style-name="Strong_20_Emphasis"><text:span text:style-name="T15">(A5750AH)</text:span></text:span> HMP Hewell,<text:span text:style-name="Strong_20_Emphasis"><text:span text:style-name="T10"> </text:span></text:span><text:span text:style-name="Strong_20_Emphasis"><text:span text:style-name="T15">Hewell Lane, Redditch, Worcs B97 6QS<text:line-break/>Jonny has been inside since September 2005 and is serving 12 years for conspiracy in connection with the Newchurch Guinea Pigs Campaign. BIRTHDAY 27TH JANUARY</text:span></text:span><text:span text:style-name="Strong_20_Emphasis"><text:span text:style-name="T10"><text:line-break/></text:span></text:span></text:p>
      <text:p text:style-name="Standard"><text:span text:style-name="Strong_20_Emphasis"><text:span text:style-name="T18">Dean Cain</text:span></text:span><text:span text:style-name="Strong_20_Emphasis"><text:span text:style-name="T15"> (WJ 4309) HMP Preston, 2 Ribbleton Lane, Lancashire, PR1 5AB, England. Originally convicted of "offences" in connection with Highgate Rabbit Farm, which breeds rabbits for vivisection including supplying HLS. His parole license has been revoked. </text:span></text:span></text:p>
      <text:p text:style-name="Standard"><text:span text:style-name="Strong_20_Emphasis"><text:span text:style-name="T10"/></text:span></text:p>
      <text:p text:style-name="P25"><text:span text:style-name="Strong_20_Emphasis"><text:span text:style-name="T18">Lewis Pogson </text:span></text:span><text:span text:style-name="Strong_20_Emphasis"><text:span text:style-name="T15">(A6454AK) HMP Stocken, Stocken Hall Road, Stretton, Rutland, LE15 7RD. S</text:span></text:span>entenced on 18th January 2010 to 3 years imprisonment at Lincoln Crown Court in connection with alledged offences at Highgate Farm, breeders of rabbits and ferrets for vivisection based in Lincolnshire. BIRTHDAY: 23RD FEBRUARY</text:p>
      <text:p text:style-name="Standard"><text:span text:style-name="Strong_20_Emphasis"><text:span text:style-name="T2">Nicole Vosper</text:span></text:span><text:span text:style-name="Strong_20_Emphasis"><text:span text:style-name="T8"> (VM9385) HMP Bronzefield, Woodthorpe Road, Ashford, Middx, TW15 3JZ<text:line-break/>Nicole is being held on unspecified charges against Huntingdon Life Sciences and she has asked for urgent support. BIRTHDAY 15TH FEBRUARY</text:span></text:span><text:span text:style-name="Strong_20_Emphasis"><text:span text:style-name="T2"><text:line-break/></text:span></text:span></text:p>
      <text:p text:style-name="Text_20_body"><text:span text:style-name="Strong_20_Emphasis"><text:span text:style-name="T3">Kerry Whitburn</text:span></text:span><text:span text:style-name="Strong_20_Emphasis"><text:span text:style-name="T8"> (TB4886) HMP Lowdham Grange, Lowdham, Nottingham, NG14 7DA Serving 12 years for attempting to blackmail a farmer who supplied guinea pigs for vivisection. BIRTHDAY 18 APRIL</text:span></text:span></text:p>
      <text:p text:style-name="P27"><text:span text:style-name="Strong_20_Emphasis"><text:span text:style-name="T2">Sarah Whitehead</text:span></text:span><text:span text:style-name="Strong_20_Emphasis"><text:span text:style-name="T8">(VM7684) HMP Bronzefield, Woodthorpe Road, Ashford, Middx TW15 3JZ<text:line-break/>Sentenced to two years for removing a beagle from a garden where it was kept muzzled <text:s/>in a wooden cage and regularly beaten. BIRTHDAY 12TH FEBRUARY<text:line-break/></text:span></text:span><text:soft-page-break/><text:span text:style-name="Strong_20_Emphasis"><text:span text:style-name="T29">EUROPE</text:span></text:span></text:p>
      <text:p text:style-name="P16">GREECE</text:p>
      <text:p text:style-name="Standard"><text:span text:style-name="T2">Alfredo Bonanno <text:s/>&amp; </text:span><text:span text:style-name="T1">Christos Stratigopoulos</text:span> - <text:span text:style-name="T8">Dikastikes Filakes Koridallos, TK 18110, Athens, Greece</text:span></text:p>
      <text:p text:style-name="Standard">Christos is accused of armed robbery and Alfredo for complicity, and Christos has bravely taken on all responsibility for the robbery. The lawyers made a request for Alfredo because of his health conditions to keep him under house detention, but this has so far failed. State has recently tried to implicate Bonanno with a second robbery. Info at <text:span text:style-name="T8"><text:s/></text:span><text:a xlink:type="simple" xlink:href="http://aftertrikala.blogspot.com/" office:target-frame-name="_blank" xlink:show="new"><text:span text:style-name="T26">http://aftertrikala.blogspot.com/</text:span></text:a></text:p>
      <text:p text:style-name="Standard"/>
      <text:p text:style-name="P6"><text:span text:style-name="T2">Yiorgos Voutsis-Vogiatzis</text:span> - ASKA Filakes Kassavetias, Post Code 37100, Volos, Magnesia, Greece. Arrested in Oct 2007, and admitted to bank robbery, which he called an action against the the slavery of wage labour.</text:p>
      <text:p text:style-name="P6"/>
      <text:p text:style-name="P6"><text:span text:style-name="T2">Yiannis Dimitrakis </text:span>- Filakes Domokou, Post Code 35010, Fthiotida, Greece. Anarchist sentenced to 35 years for armed robbery of a bank</text:p>
      <text:p text:style-name="P6"/>
      <text:p text:style-name="P6"><text:span text:style-name="T2">Ilias Nikolau -</text:span> Prevantorio Amfissas, Post Code 33100, Amfissa, Fokida, Greece. Accused of an arson attack on a police station.</text:p>
      <text:p text:style-name="P6"/>
      <text:p text:style-name="P6"><text:span text:style-name="T2">Polikarpos Georgiadis </text:span>- A’ Pteriga, Filakes Koridallou, TK 18110, Athens, Greece. Accused of involvement in the kidnapping of a senior economic official.</text:p>
      <text:p text:style-name="P6"/>
      <text:p text:style-name="P6"><text:span text:style-name="T2">Panagiotis Masouras </text:span>- Filakes Anilikon Avlona, 19011 , Avlona, Attiki, Greece</text:p>
      <text:p text:style-name="P6"><text:span text:style-name="T2">Haris Hatzimichelakis</text:span> - ASKA Filakes Kassavetias, Post Code 37100, Volos, Magnesia, Greece</text:p>
      <text:p text:style-name="P6">Both accused of membership of urban guerilla group "Conspriracy of the Cells of Fire“.</text:p>
      <text:p text:style-name="Standard"/>
      <text:p text:style-name="Standard"><text:span text:style-name="T2">Note on Greece</text:span> – the ongoing rebellion means more arrests every day, but precise details are hard to come by. These websites may have info: http://325.nostate.net/<text:span text:style-name="T2"> </text:span><text:span text:style-name="T8">and</text:span> <text:s text:c="5"/></text:p>
      <text:p text:style-name="Standard">http://www.occupiedlondon.org/blog/ and <text:s/>http://actforfreedomnow.blogspot.com/ <text:s/></text:p>
      <text:p text:style-name="Standard"/>
      <text:p text:style-name="P16">SPAIN</text:p>
      <text:p text:style-name="P17"><text:span text:style-name="T19">THE "CORDOBA 4"</text:span><text:span text:style-name="T17"> (now 2 ?)</text:span></text:p>
      <text:p text:style-name="P6">The Malaga court of appeal sentenced the anarchists Giovani Barcia, Michele Pontolillo and Claudio Lavaza, already sentenced to 11 years on September 1999, for an incident in the Italian vice-consulate in December 1996. Three persons wearing balaclavas imprisoned the consul and an employee, sending a message of solidarity to Italian prisoners, and disappeared with passports and some money. The three Italians were convicted of this, as well as a previous bank robbery with sentences of 49 years for Claudio, 48 years for Giorgio and Giovani, 3 years for Michele. Write to them:</text:p>
      <text:p text:style-name="P6"><text:span text:style-name="T2">Claudio Lavazza -</text:span> C.P. Teixerio – Curtis, Mod. 11, Carretera de Paradela s/n, 15310</text:p>
      <text:p text:style-name="P6">A Coruña, Spain.</text:p>
      <text:p text:style-name="P6"><text:span text:style-name="T2">Giovanni Barcia</text:span> - C.P. El Acebuche, Ctra. Cueva de los Úbeda, km 2.5, 04071 </text:p>
      <text:p text:style-name="P6">El Acebuche, Almería, Spain.</text:p>
      <text:p text:style-name="P6"><text:span text:style-name="T2">Giorgio Rodriguez</text:span> - disappeared when out of prison on three days release Summer 2009.</text:p>
      <text:p text:style-name="P18"><text:span text:style-name="T14">Michele Pontolillo</text:span><text:span text:style-name="T19"> - believed released.</text:span><text:line-break/><text:soft-page-break/><text:span text:style-name="T2">Amadeu Casellas Ramon</text:span><text:span text:style-name="T8"> was freed after 24 years on 9 March 2010. However breaking news suggests he has been sentenced again to a further 3 years for an incident that happened outside prison whilst he was inside!! For more info check http://thisisourjob.wordpress.com/tag/amadeu-casellas/</text:span></text:p>
      <text:p text:style-name="P18"><text:line-break/><text:span text:style-name="T10">BELGIUM</text:span><text:span text:style-name="T18"><text:line-break/></text:span><text:span text:style-name="T12">Jürgen Goethals, </text:span><text:span text:style-name="T15">Nieuwe Wandeling 89, 9000 Gent, Belgium</text:span><text:span text:style-name="T18"><text:line-break/></text:span><text:span text:style-name="T12">Gian-Paolo Melis, </text:span><text:span text:style-name="T15">Nieuwe Wandeling 89, 9000 Gent,Belgium</text:span><text:span text:style-name="T18"><text:line-break/></text:span><text:span text:style-name="T15">Both alleged to have participated in the outburst of rage that erupted in reaction to a fascist march in Ghent and is charged with arsons. </text:span></text:p>
      <text:p text:style-name="P3"/>
      <text:p text:style-name="P5">BULGARIA </text:p>
      <text:p text:style-name="Standard"><text:span text:style-name="T10">Jock Palfreeman</text:span><text:span text:style-name="T18"> -</text:span><text:span text:style-name="T15"> </text:span><text:span text:style-name="Strong_20_Emphasis"><text:span text:style-name="T22">Sofia Central Prison, 21 General Stoletov Boulevard, Sofia 1309, <text:s/>BULGARIA</text:span></text:span></text:p>
      <text:p text:style-name="P3"><text:span text:style-name="T20">Jock is an Australian an</text:span>ti-fascist with links to Bristol. In December 2009 he got 20 years for the murder and attempted murder of 2 Bulgarian racist football thugs. Jock states he acted in self-defence against a 15 strong group. He has spent 2 years on remand before the trial. When writing dont stick anarchy symbols etc all over your letter, as he may not get it. He appreciates political books if you can send something.</text:p>
      <text:p text:style-name="P3">Update: see blog – Jock remains in 'isolation' under a new law targetting foreign prisoners trying to appeal, and his appeal is now being worked on. He can only receive letters, no books or anything else. More info and legal stuff at <text:a xlink:type="simple" xlink:href="http://www.freejock.net/"><text:span text:style-name="T26">http://www.freejock.net/</text:span></text:a></text:p>
      <text:p text:style-name="P3"/>
      <text:p text:style-name="Text_20_body"><text:span text:style-name="Strong_20_Emphasis"><text:span text:style-name="T2">FRANCE<text:line-break/>The Tarnac 9<text:line-break/></text:span></text:span><text:span text:style-name="Strong_20_Emphasis"><text:span text:style-name="T22">On November 11th 2008, French Anti-Terrorism Police arrested around twenty people, mostly in Tarnac, a small village in the Corrèze region of central France. Nine were subsequently accused of “criminal association for the purposes of terrorist activity” in connection with the sabotage of train lines which had caused delays on the French railways, five of them were released on bail and two remain in custody. Very little evidence has been presented against them, but central to the prosecution is their alleged authorship of a book, </text:span></text:span><text:span text:style-name="Emphasis"><text:span text:style-name="T22">The Coming Insurrection</text:span></text:span><text:span text:style-name="Strong_20_Emphasis"><text:span text:style-name="T22">, and their association with what the French government has termed the “anarcho-autonomous movement”.</text:span></text:span></text:p>
      <text:p text:style-name="P20"><text:span text:style-name="T21">They and others are the victims of a witch-hunt in which the word “terrorism” is applied to any ideas and practices which challenge the status quo. An international movement is emerging in their support. </text:span><text:a xlink:type="simple" xlink:href="http://tarnac9.wordpress.com/"><text:span text:style-name="T23">http://tarnac9.wordpress.com/</text:span></text:a><text:span text:style-name="T18"><text:line-break/>Email contact: </text:span><text:span text:style-name="T12">ussupportcommittee at gmail.com<text:line-break/></text:span><text:span text:style-name="T18">To send letters, postcards, notes to the imprisoned, write to:<text:line-break/></text:span><text:span text:style-name="Emphasis"><text:span text:style-name="T12">Comité de soutien aux inculpés de Tarnac, le bourg, 19170 Tarnac, France<text:line-break/></text:span></text:span></text:p>
      <text:p text:style-name="P20"><text:span text:style-name="Strong_20_Emphasis">HOLLAND</text:span><text:span text:style-name="Strong_20_Emphasis"><text:span text:style-name="T8"><text:line-break/></text:span></text:span><text:span text:style-name="Strong_20_Emphasis"><text:span text:style-name="T14">Renata Zelazna</text:span></text:span><text:span text:style-name="Strong_20_Emphasis"><text:span text:style-name="T17"> - <text:s/>Penitentiare Inrichting Ter Peel, T.A.V., Renata Zelazna – 7138606, cel 1/10, </text:span></text:span><text:span text:style-name="T19">Paterstraat 4, 5977 NM Evertsoord, Netherlands. <text:line-break/>Polish student and vegan anarchist, arrested April 2010 in Holland after an altercation with construction site workers which ended up with police threatening her in her own flat. She was holding a knife that she was chopping vegetables with - leading to charges of attempted murder! More info from free.renata@ymail.com <text:s text:c="3"/></text:span></text:p>
      <text:p text:style-name="P20"><text:soft-page-break/><text:span text:style-name="Strong_20_Emphasis">GERMANY<text:line-break/></text:span><text:span text:style-name="Strong_20_Emphasis"><text:span text:style-name="T18">Thomas Meyer Falk, </text:span></text:span><text:span text:style-name="Strong_20_Emphasis"><text:span text:style-name="T15">JVA Bruchsal, Zelle 3117, Schoenbornstr. 32, 76646 Bruchsal, Germany </text:span></text:span></text:p>
      <text:p text:style-name="P23">In 1996, Thomas was sent down for a bank robbery. He'll be inside until at least 2010. <text:s/>When writing to him don't mention you are a political supporter. Besides hand-written letters, the only things he can get in the post are 3 IRC's at a time.</text:p>
      <text:p text:style-name="P22"><text:span text:style-name="Strong_20_Emphasis"><text:span text:style-name="T10">DO NOT IDENTIFY YOURSELF AS WRITING FROM BRISTOL ABC WHEN CORRESPONDING WITH THIS PRISONER, BUT FEEL FREE TO USE KEBELE'S ADDRESS – please just let us know...<text:line-break/><text:line-break/></text:span></text:span><text:span text:style-name="Strong_20_Emphasis"><text:span text:style-name="T10">Christian Sümmermann, </text:span></text:span><text:span text:style-name="Strong_20_Emphasis"><text:span text:style-name="T15">Bnr: 441/08/5, JVA Plötzensee, Lehrterstr. 61, 10557</text:span></text:span></text:p>
      <text:p text:style-name="P22"><text:span text:style-name="Strong_20_Emphasis"><text:span text:style-name="T15">Berlin, Germany. <text:line-break/>Serving 40 months for breaching the peace whilst serving a suspended sentence issued for anti-fascist activities</text:span></text:span></text:p>
      <text:p text:style-name="P22"><text:span text:style-name="Strong_20_Emphasis"><text:span text:style-name="T15"/></text:span></text:p>
      <text:p text:style-name="P22"><text:span text:style-name="Strong_20_Emphasis"><text:span text:style-name="T11">Munich Squatters</text:span></text:span><text:span text:style-name="Strong_20_Emphasis"><text:span text:style-name="T15"><text:line-break/>Three young squatters are serving 5 years sentences after throwing stones at the police evicting their squat in 2007, an action which was inflated by the authorities into a charge of attempted murder:<text:line-break/></text:span></text:span><text:span text:style-name="Strong_20_Emphasis"><text:span text:style-name="T18">Lukas Winkler</text:span></text:span><text:span text:style-name="Strong_20_Emphasis"><text:span text:style-name="T15">, Marktplatz 1, 96157 Ebrach, Germany<text:line-break/></text:span></text:span><text:span text:style-name="Strong_20_Emphasis"><text:span text:style-name="T18">Stephanie Träger</text:span></text:span><text:span text:style-name="Strong_20_Emphasis"><text:span text:style-name="T15">, Am Neudeck 10, 81541, München, Germany<text:line-break/></text:span></text:span><text:span text:style-name="Strong_20_Emphasis"><text:span text:style-name="T18">Sven Maurer</text:span></text:span><text:span text:style-name="Strong_20_Emphasis"><text:span text:style-name="T15">, Stadelheimerstr. 12, 81549 München, Germany<text:line-break/>more information: </text:span></text:span><text:a xlink:type="simple" xlink:href="http://www.hausbesetzerinnensoli.de.vu/"><text:span text:style-name="Strong_20_Emphasis"><text:span text:style-name="T23">http://www.hausbesetzerinnensoli.de.vu/</text:span></text:span></text:a></text:p>
      <text:p text:style-name="P22"><text:span text:style-name="Strong_20_Emphasis"><text:span text:style-name="T15"/></text:span></text:p>
      <text:p text:style-name="P22"><text:span text:style-name="Strong_20_Emphasis"><text:span text:style-name="T10">POLAND</text:span></text:span></text:p>
      <text:p text:style-name="P22"><text:span text:style-name="Strong_20_Emphasis"><text:span text:style-name="T11">Tomek Wilkoszewski</text:span></text:span><text:span text:style-name="Strong_20_Emphasis"><text:span text:style-name="T15">, Zaklad Karny, ul. Orzechowa 5, 98-200 Sieradz, Poland<text:line-break/>Tomek was sentenced to 15 years after killing a nazi in self defence in Radomsko, 1997. </text:span></text:span></text:p>
      <text:p text:style-name="P22"><text:span text:style-name="Strong_20_Emphasis"><text:span text:style-name="T15"/></text:span></text:p>
      <text:p text:style-name="P22"><text:span text:style-name="Strong_20_Emphasis"><text:span text:style-name="T10">RUSSIA</text:span></text:span></text:p>
      <text:p text:style-name="P22"><text:span text:style-name="Strong_20_Emphasis"><text:span text:style-name="T14">Aleksey Bychin</text:span></text:span><text:span text:style-name="Strong_20_Emphasis"><text:span text:style-name="T17"> - FBU OIK-2 IK-7 otryad No. 12, ul. Karnallitovaya d. 98, g. Solikamsk Permskiy Kray, 618545 Russia</text:span></text:span></text:p>
      <text:p text:style-name="P6">Antifascist sentenced in May 2009 to 5 years for fighting with neo-nazis.</text:p>
      <text:p text:style-name="P6"/>
      <text:p text:style-name="P6"><text:span text:style-name="T2">Aleksei Olesinov</text:span> was arrested 6th of November, and accused of "hooliganism", according to statue 213, second part of Russian criminal codex.</text:p>
      <text:p text:style-name="P6">Aleksey is currently awaiting transfer.</text:p>
      <text:p text:style-name="P6"/>
      <text:p text:style-name="P6"><text:span text:style-name="T2">Pavel Delidon </text:span>- ul. Timiryazeva-1, FGU IK-7, 309990 Valuyki, Russia </text:p>
      <text:p text:style-name="P6">Anarchist and Animal Rights activist Pavel Delidon was in dispute with his employer over some wages which he had not received. <text:s/>Pavel allegedly took direct action to try and gather his wages and has subsequently been jailed, for merely trying to take money owed to him.</text:p>
      <text:p text:style-name="P6">IMPORTANT: Pavel can only receive letters written in Russian. He is punished by the prison if he receives a letter not written in Russian so please, only send letters written in Russian.</text:p>
      <text:p text:style-name="P22"><text:span text:style-name="Strong_20_Emphasis"><text:span text:style-name="T15"/></text:span></text:p>
      <text:p text:style-name="P22"><text:span text:style-name="Strong_20_Emphasis"><text:span text:style-name="T15">More info from Russia at <text:s/>http://avtonom.org/en/anarchist-black-cross </text:span></text:span></text:p>
      <text:p text:style-name="P22"><text:soft-page-break/><text:span text:style-name="Strong_20_Emphasis"><text:span text:style-name="T10">SWITZERLAND</text:span></text:span></text:p>
      <text:p text:style-name="P22"><text:span text:style-name="Strong_20_Emphasis"><text:span text:style-name="T10">Marco Camenisch</text:span></text:span><text:span text:style-name="Strong_20_Emphasis"><text:span text:style-name="T15">, Postfach 3143, CH-8105 Regensdorf, Switzerland. <text:line-break/>Marco is a Swiss anarchist and evironmental activist who has been in prison since 1989. He is currently serving a 18 year sentence: 10 years for using explosives to destroy electricity pylons leading from nuclear power stations and 8 years for the murder of a Swiss Boarder Guard whilst on the run. In 2002 Marco completed a 12-year sentence in Italy for destroying electricity pylons in Italy as part of a sabotage campaign against the nuclear industry. More info http://www.spiritoffreedom.org.uk/profiles/marco.html<text:line-break/></text:span></text:span><text:span text:style-name="Strong_20_Emphasis"><text:span text:style-name="T15"><text:line-break/></text:span></text:span><text:span text:style-name="Strong_20_Emphasis"><text:span text:style-name="T14">Silvia Guerini</text:span></text:span><text:span text:style-name="Strong_20_Emphasis"><text:span text:style-name="T17"> - Regionalgefängnis Biel, Spitalstrasse 20, 2502 Biel/Bienne</text:span></text:span></text:p>
      <text:p text:style-name="P6"><text:span text:style-name="T2">Costantino Ragusa</text:span> - Regionalgefängnis Bern, Genfergasse 22, 3001 Bern</text:p>
      <text:p text:style-name="P6"><text:span text:style-name="T2">Luca Bernasconi</text:span> - Regionalgefängnis Thun, Allmendstr. 34, 3600 Thun</text:p>
      <text:p text:style-name="P6">On the 15th of April Costantino Ragusa, Silvia Guerini and Luca Bernasconi (Billy) were arrested at a check point near Zurich and charged with transport of and attempt to use explosive material. The police stated they found explosive material, a detonator and a communiqué about the IBM nanotech research labs in their car. Costa, Silvia and Billy are eco-anarchists linked to the Italian group Il Silvestre and to the Swiss eco-anarchist prisoner Marco Camenisch.</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span text:style-name="T15"/></text:span></text:p>
      <text:p text:style-name="P22"><text:span text:style-name="Strong_20_Emphasis"/></text:p>
      <text:p text:style-name="P22"><text:span text:style-name="Strong_20_Emphasis"/></text:p>
      <text:p text:style-name="P22"><text:span text:style-name="Strong_20_Emphasis"/></text:p>
      <text:p text:style-name="P22"><text:span text:style-name="Strong_20_Emphasis"/></text:p>
      <text:p text:style-name="P22"><text:span text:style-name="Strong_20_Emphasis"/></text:p>
      <text:p text:style-name="P22"><text:span text:style-name="Strong_20_Emphasis"/></text:p>
      <text:p text:style-name="P22"><text:span text:style-name="Strong_20_Emphasis"/></text:p>
      <text:p text:style-name="P22"><text:span text:style-name="Strong_20_Emphasis"/></text:p>
      <text:p text:style-name="P22"><text:span text:style-name="Strong_20_Emphasis"/></text:p>
      <text:p text:style-name="P22"><text:span text:style-name="Strong_20_Emphasis"/></text:p>
      <text:p text:style-name="P22"><text:soft-page-break/><text:span text:style-name="Strong_20_Emphasis">NORTH AMERICA</text:span></text:p>
      <text:p text:style-name="Standard"><text:span text:style-name="T2">Daniel McGowan</text:span>, <text:span text:style-name="T15">63794-053, USP Marion, US Penitentiary, PO Box 1000, Marion, IL 62959, USA</text:span></text:p>
      <text:p text:style-name="Standard"><text:span text:style-name="T15">Serving 7 years since 2007 for an ELF arson against a Poplar Tree Farm and an ELF arson against an old growth logging corporation. Admitted his role in an ELF/ALF conspiracy. He has been moved into a Communication Management Unit, so assume that all post will be read! </text:span><text:span text:style-name="T15">Do not send other items without checking here: http://www.supportdaniel.org/<text:line-break/></text:span></text:p>
      <text:p text:style-name="P12"><text:span text:style-name="T1">Eric McDavid</text:span> 16209-097, FCI Victorville, Medium I, Federal Correctional Institution, PO Box 5300, Adelanto, CA 92301, USA<text:line-break/>On remand, accused of planning planning to destroy the property of the U.S. Forestry Service, mobile phone masts and power plants. He has been struggling to receive an adequate vegan diet inside. Info http://<text:a xlink:type="simple" xlink:href="http://www.supporteric.org/"><text:span text:style-name="T26">www.supporteric.org</text:span></text:a><text:line-break/><text:line-break/><text:span text:style-name="T1">Nathan Fraser Block</text:span> #36359-086, FCI Lompoc, Federal Correctional Institution, 3600 Guard Road, Lompoc, CA 93436, USA<text:line-break/>Serving 7 years &amp; 8 months for an ELF arson against a Poplar Tree Farm and an ELF arson against an SUV dealership. Also admitted his role in an ELF/ALF conspiracy. Prefers to be known as "Exile". email: <text:a xlink:type="simple" xlink:href="mailto:supportersofnathanandjoyanna@gmail.com">supportersofnathanandjoyanna@gmail.com</text:a><text:span text:style-name="T26"> </text:span><text:line-break/><text:line-break/><text:span text:style-name="T1">Joyanna Lynn Zacher</text:span>, #36360-086, FCI Dublin, Federal Correctional Institution, 5701 8th St - Camp Parks - Unit F, Dublin, CA 94568, USA<text:line-break/>Serving 7 years &amp; 8 months for an ELF arson against a Poplar Tree Farm and an ELF arson against an SUV dealership. Also admitted her role in an ELF/ALF conspiracy. Prefers to be called "Sadie". email: <text:a xlink:type="simple" xlink:href="mailto:supportersofnathanandjoyanna@gmail.com">supportersofnathanandjoyanna@gmail.com</text:a> <text:line-break/></text:p>
      <text:p text:style-name="P12"><text:span text:style-name="T1">Leonard Peltier</text:span> # 89637-132 USP Lewisburg, PO BOX 1000, Lewisburg, Pennsylvania 17837 USA<text:line-break/>Leonard was an American Indian Movement (AIM) activist framed by a COINTELPRO operation for the murder of two FBI agents in 1975 and is serving two consecutive life sentences. He's gravely ill at the moment and is being denied a transfer to the medical facility. His support group can be contacted: LPDC, PO Box 583, Lawrence, KS 66044, USA. email: <text:a xlink:type="simple" xlink:href="mailto:lpdcomite@aol.com">lpdcomite@aol.com</text:a> and see <text:a xlink:type="simple" xlink:href="http://www.freepeltiernow.org/welcome.htm"><text:span text:style-name="T26">http://www.freepeltiernow.org</text:span></text:a><text:line-break/></text:p>
      <text:p text:style-name="P12"><text:span text:style-name="T1">Brendan Walsh</text:span> 12473-052, FCI Allenwood Low, Federal Correctional Institution, PO Box 1000, White Deer, PA 17887, USA. <text:line-break/>Jailed for a molotov attack on an army recruitment centre. <text:line-break/></text:p>
      <text:p text:style-name="Standard"><text:span text:style-name="T2">Helen Woodson,</text:span><text:span text:style-name="T8"> 03231-045, FMC Carswell - Admin. Max. Unit, POB 27137, Ft. Worth, TX 76127, USA. <text:line-break/>Serving 8 years &amp; 10 months for a series of actions that focused the interrelationship of war and the destruction of the natural world. The actions included destruction of Government property (pouring a tin of red paint over the security desk of a federal court) and making threatening communications. Prior to her arrest Helen had served 20Þ years for actions which included: 1) Using a hammer to disarm a nuclear missile silo. 2) Burning $25,000 on the floor of a bank whilst denouncing war, environmental destruction and economic injustice. 3) Mailing warning letters with bullets attached to Government &amp; corporate officials.<text:line-break/></text:span><text:soft-page-break/><text:span text:style-name="Strong_20_Emphasis"><text:span text:style-name="T2">Move </text:span></text:span></text:p>
      <text:p text:style-name="Text_20_body"><text:span text:style-name="Strong_20_Emphasis"><text:span text:style-name="T8">An eco-revolutionary group who carried out protests in defence of all life. There are currently eight MOVE activists in prison each serving 100 years after been framed for the murder of a cop in 1979. 9th defendant, Merle Africa, died in prison in 1998.</text:span></text:span></text:p>
      <text:p text:style-name="Text_20_body"><text:span text:style-name="Strong_20_Emphasis">Debbie Sims Africa </text:span><text:span text:style-name="Strong_20_Emphasis"><text:span text:style-name="T8">#006307</text:span></text:span><text:span text:style-name="Strong_20_Emphasis">, Janet Holloway Africa </text:span><text:span text:style-name="Strong_20_Emphasis"><text:span text:style-name="T8">#006308</text:span></text:span><text:span text:style-name="Strong_20_Emphasis">, Janine Phillips Africa </text:span><text:span text:style-name="Strong_20_Emphasis"><text:span text:style-name="T8">#006309 </text:span></text:span><text:span text:style-name="Strong_20_Emphasis">- </text:span><text:span text:style-name="Strong_20_Emphasis"><text:span text:style-name="T8">SCI-Cambridge Springs, 451 Fullerton Ave, Cambridge Springs, PA 16403-1238 </text:span></text:span></text:p>
      <text:p text:style-name="P18"><text:span text:style-name="Strong_20_Emphasis"><text:span text:style-name="T14">Michael Davis Africa</text:span></text:span><text:span text:style-name="Strong_20_Emphasis"><text:span text:style-name="T17"> #AM4973, </text:span></text:span><text:span text:style-name="Strong_20_Emphasis"><text:span text:style-name="T14">Charles Simms Africa</text:span></text:span><text:span text:style-name="Strong_20_Emphasis"><text:span text:style-name="T17"> #AM4975 - SCI Grateford, PO Box 244, Grateford, PA 19426-0244, USA.</text:span></text:span></text:p>
      <text:p text:style-name="P6"><text:span text:style-name="T2">Edward Goodman Africa</text:span> #AM4974 – SCI Mahanoy, 301 Morea Rd, Frackville, PA 17932, USA.</text:p>
      <text:p text:style-name="P4"><text:span text:style-name="T7">William Philips Africa</text:span><text:span text:style-name="T31"> #AM4984, </text:span><text:span text:style-name="T7">Delbert Orr Africa</text:span><text:span text:style-name="T31"> #AM4985 - SCI Dallas Drawer K, Dallas, PA 18612, USA.</text:span></text:p>
      <text:p text:style-name="Text_20_body"><text:span text:style-name="Strong_20_Emphasis"><text:span text:style-name="T15"/></text:span></text:p>
      <text:p text:style-name="P20"><text:span text:style-name="T1">Mumia Abu Jamal</text:span>, #AM8335, SCI Greene, 175 Progress Drive, Waynesburg PA 15370, USA. In 1981 Mumia, former Black Panther and vocal supporter of MOVE, was framed for the murder of a cop. He was originally sentenced to death but is currently still fighting in the courts, but his situation is critical !<text:line-break/>http://www.freemumia.org/</text:p>
      <text:p text:style-name="Standard"/>
      <text:p text:style-name="Text_20_body"><text:span text:style-name="Strong_20_Emphasis"><text:span text:style-name="T2">Angola 3</text:span></text:span></text:p>
      <text:p text:style-name="Standard">Albert Woodfox's conviction was overturned in July 2008, but they still won't let him out...</text:p>
      <text:p text:style-name="Standard">Albert Woodfox, Herman Wallace and Robert "King" Wilkerson, still known by their campaign name The Angola 3 (King was released at the beginning of 2001), initially arrived at Angola with sentences for unrelated robberies. Wallace and Woodfox founded the first chapter of the Black Panther Party at Angola and led campaigns to stop prison rape and improve conditions of the slave plantation. Their activism made them targets of the all-white prison administration and in 1972, in an effort to stop their organizing, prison officials concocted murder charges against Woodfox and Wallace for the killing of a prison guard. Relying on the paid-for testimony of prison snitches Angola officials won convictions against the two men who received sentences of life without parole. Later, in 1972, when Wilkerson arrived at Angola his reputation as an activist preceded him, and he was immediately placed in solitary. Subsequently he was charged with and convicted for a murder he did not commit, even though he was not yet at Angola when the murder took place, was gagged with duct-tape during the trial and the actual killer admitted he'd acted alone in self-defense.</text:p>
      <text:p text:style-name="P19">Herman &amp; Albert are continuing their struggle to prove their innocence. Both have petitions pending before various courts and a lawsuit having spent most of their 35 years in solitary confinement. They would appreciate letters of support:</text:p>
      <text:p text:style-name="Text_20_body"><text:span text:style-name="Strong_20_Emphasis"><text:span text:style-name="T10">Albert Woodfox </text:span></text:span><text:span text:style-name="Strong_20_Emphasis"><text:span text:style-name="T15">#72148, CCR Lower B Cell #3, Louisiana State Penitentiary, Angola, LA 70712 , USA</text:span></text:span></text:p>
      <text:p text:style-name="Text_20_body"><text:span text:style-name="Strong_20_Emphasis"><text:span text:style-name="T10">Herman Wallace</text:span></text:span><text:span text:style-name="Strong_20_Emphasis"><text:span text:style-name="T15"> #76759, CCR Upper B Cell #14, Louisiana State Penitentiary, Angola, LA 70712 , U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rebuchet MS" svg:font-family="'Trebuchet MS'"/>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Lucida Sans Unicode" style:font-size-asian="14pt" style:font-name-complex="Tahoma" style:font-size-complex="14pt"/>
    </style:style>
    <style:style style:name="List" style:family="paragraph" style:parent-style-name="Text_20_body" style:class="list">
      <style:text-properties style:font-name="Trebuchet M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1cm" fo:page-height="29.6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ISONERS WHO WELCOME SUPPORT - JUNE 2010</text:p>
      </style:header>
      <style:footer>
        <text:p text:style-name="MP2">Bristol ABC c/o Kebele Social Centre, 14 Robertson Rd, Bristol, BS5 6J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Dee Senta</meta:initial-creator>
    <meta:creation-date>2008-04-23T15:14:35</meta:creation-date>
    <dc:date>2010-06-14T00:25:21.90</dc:date>
    <meta:print-date>2010-03-10T16:28:34.48</meta:print-date>
    <dc:language>en-GB</dc:language>
    <meta:editing-cycles>49</meta:editing-cycles>
    <meta:editing-duration>PT19H05M47S</meta:editing-duration>
    <dc:creator>generic </dc:creator>
    <meta:document-statistic meta:table-count="0" meta:image-count="0" meta:object-count="0" meta:page-count="8" meta:paragraph-count="95" meta:word-count="3158" meta:character-count="20295"/>
    <meta:user-defined meta:name="Info 1"/>
    <meta:user-defined meta:name="Info 2"/>
    <meta:user-defined meta:name="Info 3"/>
    <meta:user-defined meta:name="Info 4"/>
  </office:meta>
</office:document-meta>
</file>