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list-style-name="">
      <style:paragraph-properties style:text-autospace="none"/>
      <style:text-properties style:font-name="Arial1" fo:font-size="10pt" style:font-name-asian="Arial1" style:font-size-asian="10pt" style:font-name-complex="Arial1" style:font-size-complex="10pt"/>
    </style:style>
    <style:style style:name="P2" style:family="paragraph" style:parent-style-name="Standard" style:list-style-name="">
      <style:paragraph-properties style:text-autospace="none"/>
      <style:text-properties style:font-name="Arial" fo:font-size="12pt" style:font-name-asian="Arial1" style:font-size-asian="12pt" style:font-name-complex="Arial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1"/>
      <text:p text:style-name="P1"/>
      <text:p text:style-name="P1"/>
      <text:p text:style-name="P1"/>
      <text:p text:style-name="P1"/>
      <text:p text:style-name="P2"/>
      <text:p text:style-name="P2"/>
      <text:p text:style-name="P2"/>
      <text:p text:style-name="P2"/>
      <text:p text:style-name="P2"/>
      <text:p text:style-name="P2"/>
      <text:p text:style-name="P2">To whom it may concern,</text:p>
      <text:p text:style-name="P2"/>
      <text:p text:style-name="P2">I am writing to you in regards to Australian National Jock Palfreeman. </text:p>
      <text:p text:style-name="P2"/>
      <text:p text:style-name="P2">Mr. Palfreeman is currently imprisoned in Sofia Central Prison in Bulgaria. </text:p>
      <text:p text:style-name="P2"/>
      <text:p text:style-name="P2">After defending two young innocent boys from a viscous attack by a group of drunken football hooligans, and later being forced to defend himself against the same assailants, he was sentenced to twenty years incarceration under charges of murder and attempted murder. He is clearly only guilty of causing accidental death while using self defence. </text:p>
      <text:p text:style-name="P2"/>
      <text:p text:style-name="P2">Mr. Palfreeman witnessed the gang (of around 16 men) attacking the two boys and ran to their aid. While trying to keep the gang at bay he suffered a viscous attack and was left with no choice but to defend himself. His version of events has remained consistent since the night in question and is supported by numerous witnesses. All of whom are prepared to testify in his defence. </text:p>
      <text:p text:style-name="P2"/>
      <text:p text:style-name="P2">It has since transpired that at his trial, to my astonishment, key people and possible witnesses were never interviewed by police, the CCTV footage from the scene went missing and many of the statements that were submitted to the court by the prosecution were not the same as the statements made (by the same people) on the night in question. </text:p>
      <text:p text:style-name="P2"/>
      <text:p text:style-name="P2">Anything working in favour of Mr. Palfreemans' defence was completely disregarded by the judge and the prosecutions case was built on the witness statements made by the football hooligans that initially attacked the two boys, all claiming that Mr. Palfreeman randomly attacked them and chased them with the intent of killing somebody. The trial was a farce!</text:p>
      <text:p text:style-name="P2"/>
      <text:p text:style-name="P2">I ask that the Bulgarian Authorities grant him his appeal on the 21st of October, and offer him a fair trial, something that as of yet he has clearly been denied. </text:p>
      <text:p text:style-name="P2"/>
      <text:p text:style-name="P2">Mr. Palfreeman selflessly saved the lives of two young boys, risking his own safety and costing him his own freedom. He should be deemed a hero, not a cold blooded killer!</text:p>
      <text:p text:style-name="P2"/>
      <text:p text:style-name="P2">Signed</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generic </meta:initial-creator>
    <meta:creation-date>2010-10-04T19:05:23.95</meta:creation-date>
    <meta:document-statistic meta:table-count="0" meta:image-count="0" meta:object-count="0" meta:page-count="1" meta:paragraph-count="10" meta:word-count="332" meta:character-count="1938"/>
    <dc:date>2010-10-04T19:09:48.14</dc:date>
    <dc:creator>generic </dc:creator>
    <meta:editing-duration>PT00H04M32S</meta:editing-duration>
    <meta:editing-cycles>1</meta:editing-cycles>
    <meta:generator>OpenOffice.org/3.1$Win32 OpenOffice.org_project/310m11$Build-9399</meta:generator>
  </office:meta>
</office:document-meta>
</file>