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fo:font-size="12pt" style:font-size-asian="12pt" style:font-size-complex="12pt"/>
    </style:style>
    <style:style style:name="P4" style:family="paragraph" style:parent-style-name="Standard">
      <style:paragraph-properties fo:text-align="center" style:justify-single-word="false" style:text-autospace="none"/>
      <style:text-properties style:font-name="Trebuchet MS1" fo:font-size="12pt" style:font-size-asian="12pt" style:font-size-complex="12pt"/>
    </style:style>
    <style:style style:name="P5" style:family="paragraph" style:parent-style-name="Standard">
      <style:text-properties style:font-name="Trebuchet MS1"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text-properties style:font-name="Trebuchet MS1" fo:font-size="12pt" fo:font-weight="bold" style:font-name-asian="Arial"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autospace="none"/>
      <style:text-properties style:font-name="Trebuchet MS1" fo:font-size="12pt" fo:font-weight="bold" style:font-name-asian="Arial" style:font-size-asian="12pt" style:font-weight-asian="bold" style:font-name-complex="Arial" style:font-size-complex="12pt" style:font-weight-complex="bold"/>
    </style:style>
    <style:style style:name="P9" style:family="paragraph" style:parent-style-name="Standard">
      <style:paragraph-properties style:text-autospace="none"/>
      <style:text-properties style:font-name="Trebuchet MS1"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11"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12" style:family="paragraph" style:parent-style-name="Standard">
      <style:paragraph-properties style:text-autospace="none"/>
      <style:text-properties style:font-name="Trebuchet MS1" fo:font-size="12pt" style:font-name-asian="Arial" style:font-size-asian="12pt" style:font-name-complex="Arial" style:font-size-complex="12pt"/>
    </style:style>
    <style:style style:name="P13" style:family="paragraph" style:parent-style-name="Standard">
      <style:text-properties style:font-name="Trebuchet MS1" fo:font-size="12pt" fo:font-weight="normal" style:font-name-asian="Arial" style:font-size-asian="12pt" style:font-weight-asian="normal" style:font-name-complex="Arial" style:font-size-complex="12pt" style:font-weight-complex="normal"/>
    </style:style>
    <style:style style:name="P14"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5" style:family="paragraph" style:parent-style-name="Standard">
      <style:paragraph-properties fo:text-align="start" style:justify-single-word="false" style:text-autospace="none"/>
      <style:text-properties style:font-name="Trebuchet MS1" fo:font-size="10pt" style:font-name-asian="TrebuchetMS-Bold" style:font-size-asian="10pt" style:font-name-complex="TrebuchetMS-Bold" style:font-size-complex="10pt"/>
    </style:style>
    <style:style style:name="P16" style:family="paragraph" style:parent-style-name="Standard">
      <style:text-properties style:font-name="Trebuchet MS1" fo:font-weight="normal" style:font-weight-asian="normal" style:font-weight-complex="normal"/>
    </style:style>
    <style:style style:name="P17" style:family="paragraph" style:parent-style-name="Standard">
      <style:paragraph-properties fo:text-align="center" style:justify-single-word="false"/>
      <style:text-properties fo:color="#000000" fo:font-size="12pt" fo:font-weight="bold"/>
    </style:style>
    <style:style style:name="P18" style:family="paragraph" style:parent-style-name="Standard">
      <style:paragraph-properties fo:text-align="start" style:justify-single-word="false"/>
      <style:text-properties fo:color="#000000" fo:font-size="12pt" fo:font-weight="bold"/>
    </style:style>
    <style:style style:name="P19" style:family="paragraph" style:parent-style-name="Standard">
      <style:paragraph-properties fo:text-align="center" style:justify-single-word="false"/>
      <style:text-properties fo:color="#000000" fo:font-size="12pt" fo:font-weight="bold" style:font-weight-asian="bold" style:font-weight-complex="bold"/>
    </style:style>
    <style:style style:name="P20" style:family="paragraph" style:parent-style-name="Standard">
      <style:paragraph-properties fo:text-align="start" style:justify-single-word="false"/>
      <style:text-properties fo:color="#000000" fo:font-size="12pt" fo:font-weight="bold" style:font-size-asian="12pt" style:font-size-complex="12pt"/>
    </style:style>
    <style:style style:name="P21"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23"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24"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5"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26"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7"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8"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style:text-autospace="non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style:text-autospace="none"/>
      <style:text-properties fo:color="#000081" style:font-name="Trebuchet MS1" fo:font-size="12pt" style:font-name-asian="CourierNewPSMT" style:font-size-asian="12pt" style:font-name-complex="CourierNewPSMT" style:font-size-complex="12pt"/>
    </style:style>
    <style:style style:name="P34" style:family="paragraph" style:parent-style-name="Standard">
      <style:paragraph-properties fo:text-align="start" style:justify-single-word="false"/>
      <style:text-properties fo:font-size="12pt" style:font-size-asian="12pt" style:font-size-complex="12pt"/>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center" style:justify-single-word="false"/>
    </style:style>
    <style:style style:name="P37" style:family="paragraph" style:parent-style-name="Standard">
      <style:paragraph-properties fo:padding="0cm" fo:border="none"/>
    </style:style>
    <style:style style:name="P38" style:family="paragraph" style:parent-style-name="Standard">
      <style:paragraph-properties fo:text-align="center" style:justify-single-word="false" fo:padding="0cm" fo:border="none"/>
    </style:style>
    <style:style style:name="P39" style:family="paragraph" style:parent-style-name="Standard">
      <style:paragraph-properties fo:padding="0cm" fo:border="none"/>
      <style:text-properties fo:font-weight="normal" style:font-weight-asian="normal" style:font-weight-complex="normal"/>
    </style:style>
    <style:style style:name="P40" style:family="paragraph" style:parent-style-name="Standard">
      <style:paragraph-properties fo:padding="0cm" fo:border="none" style:text-autospace="none"/>
    </style:style>
    <style:style style:name="P41" style:family="paragraph" style:parent-style-name="Standard">
      <style:paragraph-properties fo:margin-top="0cm" fo:margin-bottom="0.499cm"/>
    </style:style>
    <style:style style:name="P42" style:family="paragraph" style:parent-style-name="Text_20_body">
      <style:paragraph-properties fo:margin-left="0cm" fo:margin-right="0cm" fo:margin-top="0cm" fo:margin-bottom="0cm" fo:text-indent="0cm" style:auto-text-indent="false"/>
      <style:text-properties style:font-name="Trebuchet MS1" fo:font-size="12pt" style:font-size-asian="12pt" style:font-size-complex="12pt"/>
    </style:style>
    <style:style style:name="P43" style:family="paragraph" style:parent-style-name="Standard">
      <style:paragraph-properties fo:padding="0cm" fo:border="none"/>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fo:background-color="transparent" style:font-weight-asian="normal" style:font-weight-complex="normal"/>
    </style:style>
    <style:style style:name="T5" style:family="text">
      <style:text-properties fo:font-weight="bold" style:font-name-asian="TrebuchetMS-Bold" style:font-weight-asian="bold" style:font-name-complex="TrebuchetMS-Bold"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rebuchet MS1" fo:font-size="12pt" fo:font-weight="bold" style:font-size-asian="12pt" style:font-weight-asian="bold" style:font-size-complex="12pt" style:font-weight-complex="bold"/>
    </style:style>
    <style:style style:name="T9" style:family="text">
      <style:text-properties style:font-name="Trebuchet MS1" fo:font-size="12pt" fo:font-weight="bold" style:font-size-asian="12pt" style:font-weight-asian="normal" style:font-size-complex="12pt" style:font-weight-complex="normal"/>
    </style:style>
    <style:style style:name="T10" style:family="text">
      <style:text-properties style:font-name="Trebuchet MS1" fo:font-size="12pt" fo:font-weight="bold" style:font-size-asian="12pt" style:font-size-complex="12pt"/>
    </style:style>
    <style:style style:name="T11" style:family="text">
      <style:text-properties style:font-name="Trebuchet MS1" fo:font-size="12pt" fo:font-weight="bold" fo:background-color="transparent" style:font-size-asian="12pt" style:font-weight-asian="normal" style:font-size-complex="12pt" style:font-weight-complex="normal"/>
    </style:style>
    <style:style style:name="T12" style:family="text">
      <style:text-properties style:font-name="Trebuchet MS1" fo:font-size="12pt" fo:font-weight="bold" style:font-name-asian="Arial" style:font-size-asian="12pt" style:font-weight-asian="bold" style:font-name-complex="Arial" style:font-size-complex="12pt" style:font-weight-complex="bold"/>
    </style:style>
    <style:style style:name="T13"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4"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5" style:family="text">
      <style:text-properties style:font-name="Trebuchet MS1" fo:font-size="12pt" fo:font-weight="normal" style:font-size-asian="12pt" style:font-weight-asian="normal" style:font-size-complex="12pt" style:font-weight-complex="normal"/>
    </style:style>
    <style:style style:name="T16" style:family="text">
      <style:text-properties style:font-name="Trebuchet MS1" fo:font-size="12pt" fo:font-weight="normal" fo:background-color="transparent" style:font-size-asian="12pt" style:font-weight-asian="normal" style:font-size-complex="12pt" style:font-weight-complex="normal"/>
    </style:style>
    <style:style style:name="T17" style:family="text">
      <style:text-properties style:font-name="Trebuchet MS1" fo:font-size="12pt" fo:font-weight="normal" style:font-name-asian="Arial" style:font-size-asian="12pt" style:font-weight-asian="normal" style:font-name-complex="Arial" style:font-size-complex="12pt" style:font-weight-complex="normal"/>
    </style:style>
    <style:style style:name="T18"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19" style:family="text">
      <style:text-properties style:font-name="Trebuchet MS1" fo:font-size="12pt" style:font-size-asian="12pt" style:font-size-complex="12pt"/>
    </style:style>
    <style:style style:name="T20" style:family="text">
      <style:text-properties style:font-name="Trebuchet MS1" fo:font-size="12pt" style:font-name-asian="Arial" style:font-size-asian="12pt" style:font-name-complex="Arial" style:font-size-complex="12pt"/>
    </style:style>
    <style:style style:name="T21"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Trebuchet MS1"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T23" style:family="text">
      <style:text-properties style:font-name="Trebuchet MS1" fo:font-size="12pt" style:font-name-asian="TrebuchetMS" style:font-size-asian="12pt" style:font-name-complex="TrebuchetMS" style:font-size-complex="12pt"/>
    </style:style>
    <style:style style:name="T24" style:family="text">
      <style:text-properties style:font-name="Trebuchet MS1" fo:font-size="12pt" style:font-name-asian="Trebuchet MS1" style:font-size-asian="12pt" style:font-name-complex="TrebuchetMS-Bold" style:font-size-complex="12pt"/>
    </style:style>
    <style:style style:name="T25" style:family="text">
      <style:text-properties fo:color="#000000" style:font-name="Trebuchet MS1" fo:font-size="12pt" fo:font-weight="normal" style:font-size-asian="12pt" style:font-weight-asian="normal" style:font-size-complex="12pt" style:font-weight-complex="normal"/>
    </style:style>
    <style:style style:name="T26" style:family="text">
      <style:text-properties fo:color="#000000" style:font-name="Trebuchet MS1" fo:font-size="12pt" style:text-underline-style="none" fo:font-weight="normal" style:font-size-asian="12pt" style:font-weight-asian="normal" style:font-size-complex="12pt" style:font-weight-complex="normal"/>
    </style:style>
    <style:style style:name="T27" style:family="text">
      <style:text-properties fo:color="#000000" style:font-name="Trebuchet MS1" fo:font-size="12pt" fo:font-weight="bold" style:font-size-asian="12pt" style:font-weight-asian="bold" style:font-size-complex="12pt" style:font-weight-complex="bold"/>
    </style:style>
    <style:style style:name="T28" style:family="text">
      <style:text-properties fo:color="#000000" style:text-underline-style="none"/>
    </style:style>
    <style:style style:name="T29" style:family="text">
      <style:text-properties fo:color="#000000" style:text-underline-style="none" fo:font-weight="normal" style:font-weight-asian="normal" style:font-weight-complex="normal"/>
    </style:style>
    <style:style style:name="T30" style:family="text">
      <style:text-properties fo:color="#000000" fo:font-weight="bold"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fo:background-color="transparen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style:font-name-asian="TrebuchetMS-Bold" style:font-size-asian="12pt" style:font-weight-asian="bold" style:font-name-complex="TrebuchetMS-Bold" style:font-size-complex="12pt" style:font-weight-complex="bold"/>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style:font-name-asian="TrebuchetMS-Bold" style:font-size-asian="12pt" style:font-weight-asian="normal" style:font-name-complex="TrebuchetMS-Bold" style:font-size-complex="12pt" style:font-weight-complex="normal"/>
    </style:style>
    <style:style style:name="T40" style:family="text">
      <style:text-properties fo:font-size="12pt" style:font-size-asian="12pt" style:font-size-complex="12pt"/>
    </style:style>
    <style:style style:name="T41" style:family="text">
      <style:text-properties fo:font-size="12pt" style:font-size-asian="12pt" style:font-name-complex="TrebuchetMS" style:font-size-complex="12pt"/>
    </style:style>
    <style:style style:name="T42" style:family="text">
      <style:text-properties fo:font-size="12pt" style:font-name-asian="TrebuchetMS" style:font-size-asian="12pt" style:font-name-complex="TrebuchetMS" style:font-size-complex="12pt"/>
    </style:style>
    <style:style style:name="T43"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44" style:family="text">
      <style:text-properties fo:font-size="12pt" fo:font-style="italic" style:font-size-asian="12pt" style:font-style-asian="italic" style:font-name-complex="TrebuchetMS-Italic" style:font-size-complex="12pt" style:font-style-complex="italic"/>
    </style:style>
    <style:style style:name="T45" style:family="text">
      <style:text-properties fo:color="#000081" style:font-name-asian="CourierNewPSMT" style:font-name-complex="CourierNew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TTP://BRISTOLABC.WORDPRESS.COM</text:p>
      <text:p text:style-name="P34"><text:span text:style-name="T30">PLEASE NOTE:</text:span><text:span text:style-name="T31"> </text:span><text:span text:style-name="T6">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28"><text:line-break/><text:span text:style-name="T36">ABOUT THIS LIST:</text:span><text:span text:style-name="T40"> This list is compiled from various sources, and every prisoner on it is believed to welcome political support. We try very hard to keep this list up to date and correct, but cannot guarantee it is 100% correct, nor that every prisoner welcoming support is included. Corrections and further info is welcomed if you have it.</text:span><text:line-break/></text:p>
      <text:p text:style-name="P20">NOTES ON WRITING: </text:p>
      <text:p text:style-name="P21">- always put a return name and address on your envelope and your letter/card. </text:p>
      <text:p text:style-name="P21">- for UK prisoners always include their name &amp; prison number on envelope and each sheet or paper/item in it. Enclose an SAE if you'd like a reply, as prisoners have limited resources &amp; access to stamps.</text:p>
      <text:p text:style-name="P21">- your letter will be read by prison authorities so avoid provocative images, slogans, text and anything that may cause trouble for the prisoner.</text:p>
      <text:p text:style-name="P21">- do not send books or other items without checking with prisoner first.</text:p>
      <text:p text:style-name="P18"/>
      <text:p text:style-name="P17"><text:span text:style-name="T32">BRITISH ISLES</text:span> </text:p>
      <text:p text:style-name="Standard"><text:span text:style-name="T1">John Bowden</text:span> (<text:span text:style-name="Strong_20_Emphasis"><text:span text:style-name="T15">6729) HMP Perth, 3 Edinburgh Rd, Perth PH2 8AT, Scotland</text:span></text:span></text:p>
      <text:p text:style-name="Standard"><text:span text:style-name="Strong_20_Emphasis"><text:span text:style-name="T15">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text:line-break/></text:span></text:span><text:span text:style-name="Strong_20_Emphasis"><text:span text:style-name="T8">Update:</text:span></text:span><text:span text:style-name="Strong_20_Emphasis"><text:span text:style-name="T15"> John was 'ghosted' to Perth in spring 2010. Currently fighting for a fair parole hearing.<text:line-break/></text:span></text:span></text:p>
      <text:p text:style-name="Standard"><text:span text:style-name="Strong_20_Emphasis"><text:span text:style-name="T8">Ben Gunn</text:span></text:span><text:span text:style-name="Strong_20_Emphasis"><text:span text:style-name="T15"> (A8761AN) HMP Shepton Mallet, Cornhill, Shepton Mallet, Somerset BA4 5LU</text:span></text:span></text:p>
      <text:p text:style-name="Standard"><text:span text:style-name="Strong_20_Emphasis"><text:span text:style-name="T15">Lifer who has served 30 years on a 10 year tariff, largely for standing up for his rights &amp; resisting. Was on the roof of Horfield prison during the April 1990 prison riots. Jailhouse lawyer now fighting the state to establish an Association of Prisoners (prisoners union), and also fighting for parole. See <text:s/>http://prisonerben.blogspot.com/<text:line-break/><text:line-break/></text:span></text:span><text:span text:style-name="Strong_20_Emphasis"><text:span text:style-name="T8">Denise McNeil (WT4009)</text:span></text:span><text:span text:style-name="Strong_20_Emphasis"><text:span text:style-name="T15"> &amp; </text:span></text:span><text:span text:style-name="Strong_20_Emphasis"><text:span text:style-name="T8">Sheree Wilson (A0353AQ)</text:span></text:span><text:span text:style-name="Strong_20_Emphasis"><text:span text:style-name="T15">, HMP Holloway, Parkhurst Rd, London, N7 0NU</text:span></text:span></text:p>
      <text:p text:style-name="Standard"><text:span text:style-name="Strong_20_Emphasis"><text:span text:style-name="T15">have been imprisoned in HMP Holloway since </text:span></text:span><text:span text:style-name="T19">February for their part in a hunger strike at Yarl's Wood Immigration Detention Centre. Both would like people to write to them. More info at freedenisenow@gmail.com</text:span></text:p>
      <text:p text:style-name="P3"/>
      <text:p text:style-name="Standard"><text:span text:style-name="T1">Animal Rights - SHAC 7</text:span><text:line-break/><text:span text:style-name="T3">Gregg Avery</text:span><text:span text:style-name="T35">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35"> </text:span><text:span text:style-name="Strong_20_Emphasis"><text:span text:style-name="T7">(A5180AD)</text:span></text:span><text:span text:style-name="T35"> HMP Send, Ripley Road, Woking, Surrey GU23 7LJ <text:line-break/> A founder of the international Stop Huntingdon Animal Cruelty campaign, received 9 year sentence. Birthday 28 December</text:span></text:p>
      <text:p text:style-name="Standard"><text:soft-page-break/><text:span text:style-name="Strong_20_Emphasis"><text:span text:style-name="T11">Gavin Medd-Hall </text:span></text:span><text:span text:style-name="Strong_20_Emphasis"><text:span text:style-name="T16">(A3624AD) </text:span></text:span><text:span text:style-name="T35">HMP Coldingley, </text:span><text:span text:style-name="Strong_20_Emphasis"><text:span text:style-name="T16">Shaftesbury Road, Bisley, Surrey GU24 9EX <text:line-break/>Sentenced on 21 Jan 2009 to eight years in connection with the campaign against </text:span></text:span><text:span text:style-name="Strong_20_Emphasis"><text:span text:style-name="T16">Huntingdon Life Sciences. Birthday 20 March<text:line-break/></text:span></text:span></text:p>
      <text:p text:style-name="Text_20_body"><text:span text:style-name="Strong_20_Emphasis"><text:span text:style-name="T4">Heather Nicholson</text:span></text:span><text:span text:style-name="Strong_20_Emphasis"><text:span text:style-name="T7"> (A3158AJ) <text:s/>HMP Foston Hall, Foston, Derby, Derbyshire, DE65 5DN <text:s text:c="4"/>A founder of the international Stop Huntingdon Animal Cruelty campaign, sentenced to 11 years. Birthday 30th January</text:span></text:span></text:p>
      <text:p text:style-name="Text_20_body"><text:span text:style-name="Strong_20_Emphasis"><text:span text:style-name="T11">Dan Wadham </text:span></text:span><text:span text:style-name="Strong_20_Emphasis"><text:span text:style-name="T16">(A5705AA) HMP Camp Hill Newport, Isle of Wight PO30 5PB <text:line-break/>Sentenced on 21 Jan 2009 to five years in connection with the campaign against Huntingdon Life Sciences. Birthday 3rd February<text:line-break/><text:line-break/></text:span></text:span><text:span text:style-name="Strong_20_Emphasis"><text:span text:style-name="T8">Other Animal Rights</text:span></text:span><text:span text:style-name="Strong_20_Emphasis"><text:span text:style-name="T15"> (See http://www.arprisoners.org/)<text:line-break/><text:line-break/></text:span></text:span><text:span text:style-name="Strong_20_Emphasis"><text:span text:style-name="T19">Jonny Ablewhite </text:span></text:span><text:span text:style-name="Strong_20_Emphasis"><text:span text:style-name="T15">(A5750AH)</text:span></text:span> HMP Hewell,<text:span text:style-name="Strong_20_Emphasis"><text:span text:style-name="T8"> </text:span></text:span><text:span text:style-name="Strong_20_Emphasis"><text:span text:style-name="T15">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8"><text:line-break/></text:span></text:span></text:p>
      <text:p text:style-name="Standard"><text:span text:style-name="Strong_20_Emphasis"><text:span text:style-name="T19">Dean Cain</text:span></text:span><text:span text:style-name="Strong_20_Emphasis"><text:span text:style-name="T15"> (WJ 4309) HMP Preston, 2 Ribbleton Lane, Lancashire, PR1 5AB, England. Originally convicted of "offences" in connection with Highgate Rabbit Farm, which breeds rabbits for vivisection including supplying HLS. His parole license has been revoked. </text:span></text:span></text:p>
      <text:p text:style-name="Standard"><text:span text:style-name="Strong_20_Emphasis"><text:span text:style-name="T8"/></text:span></text:p>
      <text:p text:style-name="P41"><text:span text:style-name="Strong_20_Emphasis"><text:span text:style-name="T19">Lewis Pogson </text:span></text:span><text:span text:style-name="Strong_20_Emphasis"><text:span text:style-name="T15">(A6454AK) HMP Brixton, Jebb Avenue, Brixton, London, SW2 5XF<text:line-break/>S</text:span></text:span>entenced on 18 January 2010 to 3 years imprisonment at Lincoln Crown Court in connection with alleged offences at Highgate Farm. Birthday 23 February<text:line-break/><text:span text:style-name="T1">Update:</text:span> Was out on parole, but back inside for breach of parole.<text:line-break/><text:line-break/><text:span text:style-name="Strong_20_Emphasis"><text:span text:style-name="T1">Nicole Vosper</text:span></text:span><text:span text:style-name="Strong_20_Emphasis"><text:span text:style-name="T6"> (VM9385) HMP Bronzefield, Woodthorpe Road, Ashford, Middx, TW15 3JZ<text:line-break/>Nicole is being held on unspecified charges against Huntingdon Life Sciences and she has asked for support. Birthday 15th February<text:line-break/><text:line-break/></text:span></text:span><text:span text:style-name="Strong_20_Emphasis"><text:span text:style-name="T2">Kerry Whitburn</text:span></text:span><text:span text:style-name="Strong_20_Emphasis"><text:span text:style-name="T6"> (TB4886) HMP Lowdham Grange, Lowdham, Nottingham, NG14 7DA Serving 12 years for attempting to blackmail a farmer who supplied guinea pigs for vivisection. Birthday 18 April<text:line-break/><text:line-break/></text:span></text:span><text:span text:style-name="Strong_20_Emphasis"><text:span text:style-name="T1">Sarah Whitehead</text:span></text:span><text:span text:style-name="Strong_20_Emphasis"><text:span text:style-name="T6">(VM7684) HMP Bronzefield, Woodthorpe Road, Ashford, Middx TW15 3JZ<text:line-break/>Sentenced to two years for removing a beagle from a garden where it was kept muzzled <text:s/>in a wooden cage and regularly beaten. Birthday 12th February</text:span></text:span></text:p>
      <text:p text:style-name="P35"><text:span text:style-name="Strong_20_Emphasis"><text:span text:style-name="T1">More info on UK prisoners:</text:span></text:span><text:span text:style-name="Strong_20_Emphasis"><text:span text:style-name="T6"><text:line-break/></text:span></text:span><text:a xlink:type="simple" xlink:href="http://www.spiritoffreedom.org.uk/"><text:span text:style-name="Strong_20_Emphasis"><text:span text:style-name="T29">http://www.spiritoffreedom.org.uk</text:span></text:span></text:a><text:span text:style-name="Strong_20_Emphasis"><text:span text:style-name="T6"><text:line-break/>http://www.brightonabc.org.uk</text:span></text:span></text:p>
      <text:p text:style-name="P35"><text:span text:style-name="Strong_20_Emphasis"><text:span text:style-name="T6"/></text:span></text:p>
      <text:p text:style-name="P35"><text:span text:style-name="Strong_20_Emphasis"><text:span text:style-name="T6"/></text:span></text:p>
      <text:p text:style-name="P35"><text:span text:style-name="Strong_20_Emphasis"><text:span text:style-name="T6"/></text:span></text:p>
      <text:p text:style-name="P36"><text:span text:style-name="Strong_20_Emphasis"><text:span text:style-name="T33"/></text:span></text:p>
      <text:p text:style-name="P36"><text:soft-page-break/><text:span text:style-name="Strong_20_Emphasis"><text:span text:style-name="T33">EUROPE</text:span></text:span></text:p>
      <text:p text:style-name="P31"><text:span text:style-name="T8">BELGIUM</text:span><text:span text:style-name="T19"><text:line-break/></text:span><text:span text:style-name="T10">Jürgen Goethals, </text:span><text:span text:style-name="T15">Nieuwe Wandeling 89, 9000 Gent, Belgium</text:span><text:span text:style-name="T19"><text:line-break/></text:span><text:span text:style-name="T10">Gian-Paolo Melis, </text:span><text:span text:style-name="T15">Nieuwe Wandeling 89, 9000 Gent,Belgium</text:span><text:span text:style-name="T19"><text:line-break/></text:span><text:span text:style-name="T15">Both alleged to have participated in the outburst of rage that erupted in reaction to a fascist march in Ghent and is charged with arsons. <text:line-break/></text:span><text:span text:style-name="T8">Update:</text:span><text:span text:style-name="T15"> Post sent to Jurgen has been returned by the prison. Info on their situation is welcomed!</text:span></text:p>
      <text:p text:style-name="P3"/>
      <text:p text:style-name="P5">BULGARIA </text:p>
      <text:p text:style-name="Standard"><text:span text:style-name="T8">Jock Palfreeman</text:span><text:span text:style-name="T19"> -</text:span><text:span text:style-name="T15"> </text:span><text:span text:style-name="Strong_20_Emphasis"><text:span text:style-name="T25">Sofia Central Prison, 21 General Stoletov Boulevard, Sofia 1309, <text:s/>BULGARIA</text:span></text:span></text:p>
      <text:p text:style-name="P3"><text:span text:style-name="T6">Jock is an Australian an</text:span>ti-fascist with links to Bristol. In December 2009 he got 20 years for the murder and attempted murder of 2 Bulgarian racist football thugs. Jock states he acted in self-defence against a 15 strong group. He has spent 2 years on remand before the trial. When writing dont stick anarchy symbols etc all over your letter, as he may not get it. He appreciates political books if you can send something.</text:p>
      <text:p text:style-name="P3"><text:span text:style-name="T1">Update:</text:span> Jock has an appeal against his sentence starting in court on 21 October. <text:s/>More info and legal stuff at <text:a xlink:type="simple" xlink:href="http://www.freejock.net/"><text:span text:style-name="T28">http://www.freejock.net/</text:span></text:a></text:p>
      <text:p text:style-name="P3"/>
      <text:p text:style-name="Standard"><text:span text:style-name="Strong_20_Emphasis"><text:span text:style-name="T1">FRANCE<text:line-break/>The Tarnac 9<text:line-break/></text:span></text:span><text:span text:style-name="Strong_20_Emphasis"><text:span text:style-name="T25">On November 11th 2008, French Anti-Terrorism Police arrested around twenty people, mostly in Tarnac, a small village in the Corrèze region of central France. Nine were subsequently accused of “criminal association for the purposes of terrorist activity” in connection with the sabotage of train lines which had caused delays on the French railways. Central to the case is their alleged authorship of a book, </text:span></text:span><text:span text:style-name="Emphasis"><text:span text:style-name="T25">The Coming Insurrection</text:span></text:span><text:span text:style-name="Strong_20_Emphasis"><text:span text:style-name="T25">, and their association with what the French government has termed the “anarcho-autonomous movement”. Current details are hard to come by but it is believed only 1 may not be out on bail. </text:span></text:span><text:span text:style-name="Strong_20_Emphasis"><text:span text:style-name="T27">Updates would be welcomed!</text:span></text:span><text:span text:style-name="Strong_20_Emphasis"><text:span text:style-name="T25"> </text:span></text:span></text:p>
      <text:p text:style-name="Standard"><text:span text:style-name="Strong_20_Emphasis"><text:span text:style-name="T25">You could try this postal address:</text:span></text:span></text:p>
      <text:p text:style-name="Standard"><text:span text:style-name="Emphasis"><text:span text:style-name="T9">Comité de soutien aux inculpés de Tarnac, le bourg, 19170 Tarnac, France</text:span></text:span></text:p>
      <text:p text:style-name="P29"/>
      <text:p text:style-name="P30"><text:span text:style-name="Strong_20_Emphasis">GERMANY<text:line-break/></text:span><text:span text:style-name="Strong_20_Emphasis"><text:span text:style-name="T19">Thomas Meyer Falk, </text:span></text:span><text:span text:style-name="Strong_20_Emphasis"><text:span text:style-name="T15">JVA Bruchsal, Zelle 3117, Schoenbornstr. 32, 76646 Bruchsal, Germany </text:span></text:span></text:p>
      <text:p text:style-name="P42">In 1996, Thomas was sent down for a bank robbery. He'll be inside until at least 2010. <text:s/>When writing to him don't mention you are a political supporter. Besides hand-written letters, the only things he can get in the post are 3 IRC's at a time.</text:p>
      <text:p text:style-name="P37"><text:span text:style-name="Strong_20_Emphasis"><text:span text:style-name="T8">Do not identify yourself as writing from bristol abc when corresponding with this prisoner, but feel free to use kebele's address – please just let us know...<text:line-break/><text:line-break/>Christian Sümmermann, </text:span></text:span><text:span text:style-name="Strong_20_Emphasis"><text:span text:style-name="T15">Bnr: 441/08/5, JVA Plötzensee, Lehrterstr. 61, 10557</text:span></text:span></text:p>
      <text:p text:style-name="P37"><text:span text:style-name="Strong_20_Emphasis"><text:span text:style-name="T15">Berlin, Germany. <text:line-break/>Serving 40 months for breaching the peace whilst serving a suspended sentence issued for anti-fascist activities</text:span></text:span></text:p>
      <text:p text:style-name="P37"><text:span text:style-name="Strong_20_Emphasis"><text:span text:style-name="T15"/></text:span></text:p>
      <text:p text:style-name="P37"><text:span text:style-name="Strong_20_Emphasis"><text:span text:style-name="T9"/></text:span></text:p>
      <text:p text:style-name="P37"><text:soft-page-break/><text:span text:style-name="Strong_20_Emphasis"><text:span text:style-name="T9">Munich Squatters</text:span></text:span><text:span text:style-name="Strong_20_Emphasis"><text:span text:style-name="T15"><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19">Lukas Winkler</text:span></text:span><text:span text:style-name="Strong_20_Emphasis"><text:span text:style-name="T15">, Marktplatz 1, 96157 Ebrach, Germany<text:line-break/></text:span></text:span><text:span text:style-name="Strong_20_Emphasis"><text:span text:style-name="T19">Stephanie Träger</text:span></text:span><text:span text:style-name="Strong_20_Emphasis"><text:span text:style-name="T15">, Am Neudeck 10, 81541, München, Germany<text:line-break/></text:span></text:span><text:span text:style-name="Strong_20_Emphasis"><text:span text:style-name="T19">Sven Maurer</text:span></text:span><text:span text:style-name="Strong_20_Emphasis"><text:span text:style-name="T15">, Stadelheimerstr. 12, 81549 München, Germany<text:line-break/>more information: </text:span></text:span><text:a xlink:type="simple" xlink:href="http://www.hausbesetzerinnensoli.de.vu/"><text:span text:style-name="Strong_20_Emphasis"><text:span text:style-name="T26">http://www.hausbesetzerinnensoli.de.vu/</text:span></text:span></text:a></text:p>
      <text:p text:style-name="P39"><text:span text:style-name="Strong_20_Emphasis"><text:span text:style-name="T15"/></text:span></text:p>
      <text:p text:style-name="P32">GREECE</text:p>
      <text:p text:style-name="P32"><text:span text:style-name="T34">Notes on this list:</text:span><text:span text:style-name="T6"> Details here are taken from a list of anti-authoritarian &amp; anarchist Greek prisoners circulated in July 2010. We have grouped the prisoners together by prison, but this does not mean their cases are related. For example some face conspiracy charges, others have been sentenced to 20+ years. Find the full list plus details of the cases, along with recent news, statements by prisoners, and prison moves, at these 2 sites for starters:</text:span></text:p>
      <text:p text:style-name="P29">http://actforfreedomnow.blogspot.com/ <text:s/>AND <text:s text:c="2"/>http://thisisourjob.wordpress.com/ <text:s/></text:p>
      <text:p text:style-name="P29"/>
      <text:p text:style-name="P7">Konstantina Karakatsani / Panayiota “Pola” Roupa</text:p>
      <text:p text:style-name="P12">Kleisti Kentriki Filaki Ginaikon, Korydallos. T.K. 18110 Athens, Greece</text:p>
      <text:p text:style-name="P12"/>
      <text:p text:style-name="P9">Alfredo Bonanno / Christos Stratigopoulos / Harilaos “Haris” Hatzimichelakis / </text:p>
      <text:p text:style-name="P9">Sarantos Nikitopoulos / Nikolaos “Nikos” Maziotis / Aris Seirinidis</text:p>
      <text:p text:style-name="P12">Dikastiki Filaki Koridallou, T.K. 18110 Athens, Greece</text:p>
      <text:p text:style-name="P12"/>
      <text:p text:style-name="P9">Panayiotis Masouras</text:p>
      <text:p text:style-name="P12">Eidiko Katastima Kratisis Neon Avlona, T.K. 19011, Avlona, Attica, Greece</text:p>
      <text:p text:style-name="P12"/>
      <text:p text:style-name="P9">Yiannis Dimitrakis / Vangelis Chrysochoidis</text:p>
      <text:p text:style-name="P12">Filakes Domokou, T.K. 35010 Domokos, Phthiotis, Greece</text:p>
      <text:p text:style-name="P12"/>
      <text:p text:style-name="P9">Giorgos Voutsis-Vogiatzis</text:p>
      <text:p text:style-name="P12">ASKA Filakes Kassavetias, T.K. 37100 Almyros, Magnesia, Greece</text:p>
      <text:p text:style-name="P12"/>
      <text:p text:style-name="P9">Ilias Nikolau</text:p>
      <text:p text:style-name="P12">Dikastiki Filaki Thessalonikis, T.K. 54012 Thessaloniki, Greece</text:p>
      <text:p text:style-name="P12"/>
      <text:p text:style-name="P9">Polykarpos Georgiadis</text:p>
      <text:p text:style-name="P12">Kleisti Filaki Kerkiras, T.K. 49100 Kerkyra, Greece</text:p>
      <text:p text:style-name="P12"/>
      <text:p text:style-name="P9">Evangelos “Vangelis” Stathopoulos / Constantinos “Costas” Gournas / Evangelos “Vangelis” Pallis</text:p>
      <text:p text:style-name="P12">Kleisti Filaki Trikalon, T.K. 42100 Trikala, Greece</text:p>
      <text:p text:style-name="P12"/>
      <text:p text:style-name="P9">Christoforos Kortesis</text:p>
      <text:p text:style-name="P12">Dikastiki Filaki Korinthou, T.K. 20100 Corinth, Greece</text:p>
      <text:p text:style-name="P13"/>
      <text:p text:style-name="Standard"><text:span text:style-name="T1">Note</text:span> – the ongoing rebellion means more arrests every day, precise details can be hard to come by, so this list will never be complete... </text:p>
      <text:p text:style-name="Standard"><text:soft-page-break/><text:span text:style-name="T14">ITALY</text:span><text:span text:style-name="T24"> (More info: http://www.informa-azione.info/indirizzi_detenuti)</text:span></text:p>
      <text:p text:style-name="P22"><text:span text:style-name="T43">Il Silvestre </text:span><text:span text:style-name="T36">prisoners</text:span></text:p>
      <text:p text:style-name="P22"><text:span text:style-name="T44">Il Silvestre </text:span><text:span text:style-name="T41">is an eco-anarchist organisation originally based in a social centre in Pisa,</text:span></text:p>
      <text:p text:style-name="P22"><text:span text:style-name="T41">Tuscany. They publish a radical ecologist magazine called </text:span><text:span text:style-name="T44">Terra Selvaggia </text:span><text:span text:style-name="T41">(Wild Earth).</text:span></text:p>
      <text:p text:style-name="P24">They have been under attack for quite a few years now, since they received and</text:p>
      <text:p text:style-name="P22"><text:span text:style-name="T41">published a communiqu￩ written by another anarchist group called COR (</text:span><text:span text:style-name="T44">Cellule di</text:span></text:p>
      <text:p text:style-name="P22"><text:span text:style-name="T44">Offensiva Rivoluzionaria</text:span><text:span text:style-name="T41">: Revolutionary Offensive Cells) in 2006. Since then many of the</text:span></text:p>
      <text:p text:style-name="P24">people involved have been arrested, mainly for terrorism and subversive association</text:p>
      <text:p text:style-name="P24">charges.<text:line-break/></text:p>
      <text:p text:style-name="P22"><text:span text:style-name="T36">Leonardo Landi</text:span><text:span text:style-name="T41">, Casa di Reclusione, Via Casale 50/a, 15040 San Michele (AL), Italy.</text:span></text:p>
      <text:p text:style-name="P24">Leonardo was arrested in November 2009. He had been on the run since May 2008. The</text:p>
      <text:p text:style-name="P24">police had issued an international warrant for robbery and subversive association against</text:p>
      <text:p text:style-name="P24">him and others. He's been found guilty of robbery and sentenced to 6 years in July 2010,</text:p>
      <text:p text:style-name="P24">however he's been acquitted of the charge of subversive association.<text:line-break/></text:p>
      <text:p text:style-name="P22"><text:span text:style-name="T36">Alessandro Settepani</text:span><text:span text:style-name="T41">, Casa di Reclusione, Via Casale 50/a, 15040 San Michele (AL), Italy. Arrested in early July 2009 after a night of police raids all over Italy (about 40)</text:span></text:p>
      <text:p text:style-name="P24">under article 270 bis of the Italian criminal code (related to "subversive association").</text:p>
      <text:p text:style-name="P24">Alessandro and others were accused of attempted sabotage of the railway line Orte-</text:p>
      <text:p text:style-name="P24">Ancona, car theft and subversive association.<text:line-break/></text:p>
      <text:p text:style-name="P22"><text:span text:style-name="T36">William Frediani</text:span><text:span text:style-name="T41">, Casa di Reclusione, Strada Casale 50/A, 15040 San Michele (AL), Italy</text:span></text:p>
      <text:p text:style-name="P24">Arrested in 2004. Accused of being a member of the COR (Revolutionary Offensive Cells,</text:p>
      <text:p text:style-name="P24">see above). During that year the COR claimed a series of arson attacks against local</text:p>
      <text:p text:style-name="P24">members of the right-wing party Alleanza Nazionale in Pisa, Tuscany.<text:line-break/></text:p>
      <text:p text:style-name="P22"><text:span text:style-name="T36">Silvia Guerini &amp; Costantino Ragusa </text:span><text:span text:style-name="T41">(also see Luca Bernasconi under “Switzerland”).</text:span></text:p>
      <text:p text:style-name="P24">Silvia: Regionalgef舅gnis Biel, Spitalstrasse 20, 2502 Biel/Bienne, Switzerland</text:p>
      <text:p text:style-name="P24">Costantino: Regionalgef舅gnis Bern, Genfergasse 22, 3001 Bern, Switerland</text:p>
      <text:p text:style-name="P24">On the 15th of April the 3 were arrested at a check point near Zurich and charged with</text:p>
      <text:p text:style-name="P24">transport of and attempt to use explosive material. The police found explosive material,</text:p>
      <text:p text:style-name="P24">a detonator and a communiqu￩ about the IBM nanotech research labs in their car. Costa,</text:p>
      <text:p text:style-name="P22"><text:span text:style-name="T41">Silvia and Billy are eco-anarchists linked to the Italian group </text:span><text:span text:style-name="T36">Il Silvestre </text:span><text:span text:style-name="T41">and to the Swiss</text:span></text:p>
      <text:p text:style-name="P24">eco-anarchist prisoner Marco Camenisch. All mail is translated by the state into German</text:p>
      <text:p text:style-name="P24">and censored, so don't send anything overtly political or they may not get it.</text:p>
      <text:p text:style-name="P25">Other prisoners</text:p>
      <text:p text:style-name="P22"><text:span text:style-name="T36">Antonio Mescia</text:span><text:span text:style-name="T41">, Casa Circondariale di Napoli, Via Nuova Poggioreale 177, Padiglione</text:span></text:p>
      <text:p text:style-name="P24">Firenze, 80143 Napoli, Italy . Antifa activist arrested in Naples on 1st May 2010, after a</text:p>
      <text:p text:style-name="P24">fight between activists and fascist at the yearly International Workers' Day demo. Check</text:p>
      <text:p text:style-name="P24">out the support blog for more info, they have a section in English:</text:p>
      <text:p text:style-name="P24">http://www.toninolibero.org/english/</text:p>
      <text:p text:style-name="P22"><text:span text:style-name="T36"><text:line-break/>Carmelo Musumeci</text:span><text:span text:style-name="T41">, Casa Circondariale, Via Maiano 10, 06049 Spoleto (PG), Italy .</text:span></text:p>
      <text:p text:style-name="P24">Anarchist lifer who has already spent more than 20 years in Spoleto's jail. Carmelo has</text:p>
      <text:p text:style-name="P24">done numerous hunger strikes, is a prolific writer and an active campaigner for the</text:p>
      <text:p text:style-name="P27">abolishment of life detention (check out the organisation he's involved with at</text:p>
      <text:p text:style-name="P23"><text:span text:style-name="T38">http://www.informacarcere.it/campagna_ergastolo.php?language=uk</text:span><text:span text:style-name="T42">) .</text:span></text:p>
      <text:p text:style-name="P23"><text:soft-page-break/><text:span text:style-name="T36">Mauro Rossetti Busa</text:span><text:span text:style-name="T42">, Casa Circondariale, Via San Biagio 6, 81030 Carinola (CE), Italy</text:span></text:p>
      <text:p text:style-name="P27">Social prisoner arrested numerous times. He became heavily politicised while in prison in</text:p>
      <text:p text:style-name="P27">the 80s. Arrested again in 2004 for robbery, and accused of arson attacks happened in</text:p>
      <text:p text:style-name="P27">2001 and 2003. Like many others, Mauro is accused of subversive association and “being</text:p>
      <text:p text:style-name="P27">part of an anarcho-insurrectionalist group”. Mauro's been getting a lot of shit for his</text:p>
      <text:p text:style-name="P27">contacts and friendships with people and groups on the outside.</text:p>
      <text:p text:style-name="P26"><text:line-break/>Claudio Latino; Davide Bortolato; Alfredo Davanzo; Bruno Ghirardi; Vincenzo Sisi;</text:p>
      <text:p text:style-name="P23"><text:span text:style-name="T36">Massimo Gaeta; Salvatore Scivoli; Massimiliano Toschi</text:span><text:span text:style-name="T42"> </text:span></text:p>
      <text:p text:style-name="P27">Casa Circondariale, Via Tre Fontane 28, 88100 Siano (CZ), Italy</text:p>
      <text:p text:style-name="P27">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8"/>
      <text:p text:style-name="P35"><text:span text:style-name="T12">ICELAND</text:span><text:span text:style-name="Strong_20_Emphasis"><text:span text:style-name="T6"><text:line-break/></text:span></text:span><text:span text:style-name="Strong_20_Emphasis"><text:span text:style-name="T1">The Reykjavik 9</text:span></text:span><text:span text:style-name="Strong_20_Emphasis"><text:span text:style-name="T6"> – charged with various offences related to protests at the Icelandic parliament on 8/12/2008 in the midst of Iceland's economic meltdown. Face 1 to 16 years in prison. Details and more info here http://www.rvk9.org/in-english/and here <text:s/>http://www.savingiceland.org/tag/rvk9/ </text:span></text:span></text:p>
      <text:p text:style-name="P35"><text:span text:style-name="Strong_20_Emphasis"><text:span text:style-name="T6"><text:line-break/></text:span></text:span><text:span text:style-name="Strong_20_Emphasis"><text:span text:style-name="T8">POLAND<text:line-break/></text:span></text:span><text:span text:style-name="Strong_20_Emphasis"><text:span text:style-name="T9">Tomek Wilkoszewski</text:span></text:span><text:span text:style-name="Strong_20_Emphasis"><text:span text:style-name="T15">, Zaklad Karny, ul. Orzechowa 5, 98-200 Sieradz, Poland<text:line-break/>Tomek was sentenced to 15 years after killing a nazi in self defence in Radomsko, 1997.<text:line-break/><text:line-break/></text:span></text:span><text:span text:style-name="Strong_20_Emphasis"><text:span text:style-name="T8">RUSSIA<text:line-break/></text:span></text:span><text:span text:style-name="Strong_20_Emphasis"><text:span text:style-name="T12">Aleksey Bychin</text:span></text:span><text:span text:style-name="Strong_20_Emphasis"><text:span text:style-name="T17"> - FBU OIK-2 IK-7 otryad No. 12, ul. Karnallitovaya d. 98, g. Solikamsk Permskiy Kray, 618545 Russia<text:line-break/></text:span></text:span><text:span text:style-name="T20">Antifascist sentenced in May 2009 to 5 years for fighting with neo-nazis.<text:line-break/><text:line-break/></text:span><text:span text:style-name="T12">Aleksei Olesinov</text:span><text:span text:style-name="T20"> was arrested 6th of November, and accused of "hooliganism", according to statue 213, second part of Russian criminal codex. Aleksey is currently awaiting transfer.<text:line-break/><text:line-break/></text:span><text:span text:style-name="T22">Note:</text:span><text:span text:style-name="T12"> </text:span><text:span text:style-name="T17">The situation in Russia is quite fluid at present, and along with language differences it is difficult to keep upto date on numbers of prisoners and there whereabouts – we do know there are more. For mo</text:span><text:span text:style-name="Strong_20_Emphasis"><text:span text:style-name="T15">re info &amp; updates from Russia, in English, check out Moscow ABC at <text:s/>http://avtonom.org/en/anarchist-black-cross </text:span></text:span></text:p>
      <text:p text:style-name="P37"><text:span text:style-name="Strong_20_Emphasis"><text:span text:style-name="T15"/></text:span></text:p>
      <text:p text:style-name="P37"><text:span text:style-name="Strong_20_Emphasis"><text:span text:style-name="T15"/></text:span></text:p>
      <text:p text:style-name="P37"><text:span text:style-name="Strong_20_Emphasis"><text:span text:style-name="T15"/></text:span></text:p>
      <text:p text:style-name="P37"><text:span text:style-name="Strong_20_Emphasis"><text:span text:style-name="T15"/></text:span></text:p>
      <text:p text:style-name="P37"><text:span text:style-name="Strong_20_Emphasis"><text:span text:style-name="T15"/></text:span></text:p>
      <text:p text:style-name="P37"><text:span text:style-name="Strong_20_Emphasis"><text:span text:style-name="T15"/></text:span></text:p>
      <text:p text:style-name="P32"/>
      <text:p text:style-name="P32"/>
      <text:p text:style-name="P32"/>
      <text:p text:style-name="P32"/>
      <text:p text:style-name="P32"/>
      <text:p text:style-name="P32"><text:soft-page-break/>SPAIN</text:p>
      <text:p text:style-name="P40"><text:span text:style-name="Strong_20_Emphasis"><text:span text:style-name="T17">We are currently unable to confirm details of any Spanish prisoners we previously listed. This includes the case of:</text:span></text:span><text:span text:style-name="Strong_20_Emphasis"><text:span text:style-name="T15"><text:line-break/></text:span></text:span><text:span text:style-name="Strong_20_Emphasis"><text:span text:style-name="T8">Amadeu Casellas Ramon</text:span></text:span><text:span text:style-name="Strong_20_Emphasis"><text:span text:style-name="T15"> freed after 24 years on 9 March 2010. However breaking news suggests he was sentenced again in April to a further 3 years for an incident that happened outside prison whilst he was inside!! </text:span></text:span></text:p>
      <text:p text:style-name="P40"><text:span text:style-name="Strong_20_Emphasis"><text:span text:style-name="T8">Any correct info on Spanish prisoners would be welcome. Thanks </text:span></text:span></text:p>
      <text:p text:style-name="P37"><text:span text:style-name="Strong_20_Emphasis"><text:span text:style-name="T15"/></text:span></text:p>
      <text:p text:style-name="P37"><text:span text:style-name="Strong_20_Emphasis"><text:span text:style-name="T8">SWITZERLAND</text:span></text:span></text:p>
      <text:p text:style-name="P37"><text:span text:style-name="Strong_20_Emphasis"><text:span text:style-name="T8">Marco Camenisch</text:span></text:span><text:span text:style-name="Strong_20_Emphasis"><text:span text:style-name="T15">, Penitencier de Bochuz, </text:span></text:span><text:span text:style-name="T19">Case Postale 150, 1350 Orbe, Switzerland<text:line-break/></text:span><text:span text:style-name="Strong_20_Emphasis"><text:span text:style-name="T15">Marco is a Swiss anarchist and evironmental activist who has been in prison since 1989. He is currently serving a 18 year sentence: 10 years for using explosives to destroy electricity pylons leading from nuclear power stations and 8 years for the murder of a Swiss Border Guard whilst on the run. In 2002 Marco completed a 12-year sentence in Italy for destroying electricity pylons in Italy as part of a sabotage campaign against the nuclear industry. More info http://www.spiritoffreedom.org.uk/profiles/marco.html<text:line-break/>Update: Marco has been moved suddenly from Zurich to this prison in Orbe.<text:line-break/><text:line-break/></text:span></text:span><text:span text:style-name="T12">Luca (Billy) Bernasconi, </text:span><text:span text:style-name="T20">Regionalgefangnis Thun, Allmendstr. 34, 3600 Thun, </text:span>Switzerland<text:line-break/><text:span text:style-name="T20">On the 15t April 2010 arrested at a check point near Zurich and charged with transport of and attempt to use explosive material. Arrested with Silvia Guerini &amp; Constantino Ragusa – see under 'Italy'.</text:span></text:p>
      <text:p text:style-name="P37"><text:span text:style-name="Strong_20_Emphasis"><text:span text:style-name="T15"/></text:span></text:p>
      <text:p text:style-name="P38"><text:span text:style-name="Strong_20_Emphasis"><text:span text:style-name="T21">NORTH AMERICA</text:span></text:span></text:p>
      <text:p text:style-name="P37"><text:span text:style-name="Strong_20_Emphasis"><text:span text:style-name="T8">AMERICANS DETAINED IN </text:span></text:span><text:span text:style-name="Strong_20_Emphasis"><text:span text:style-name="T21">IRAN</text:span></text:span></text:p>
      <text:p text:style-name="P37"><text:span text:style-name="Strong_20_Emphasis"><text:span text:style-name="T15">On July 31, 2009, </text:span></text:span><text:span text:style-name="Strong_20_Emphasis"><text:span text:style-name="T8">Sarah Shourd, Shane Bauer, and Josh Fattal</text:span></text:span><text:span text:style-name="Strong_20_Emphasis"><text:span text:style-name="T15"> were arrested at the border of Iran. After nearly a year, they are still being held without charges, without a single visit from their lawyer, under allegations of espionage. The families still have no idea when they might be released. The 3 are anti-war, pro-justice activists with a history of international solidarity.</text:span></text:span></text:p>
      <text:p text:style-name="P37"><text:span text:style-name="Strong_20_Emphasis"><text:span text:style-name="T15">We have no idea how to write to them in Iran, but for background &amp; support info see their website and Euro Support Info Tour details, at http://www.freeourfriends.eu/</text:span></text:span></text:p>
      <text:p text:style-name="P37"><text:span text:style-name="Strong_20_Emphasis"><text:span text:style-name="T8">Update </text:span></text:span><text:span text:style-name="Strong_20_Emphasis"><text:span text:style-name="T15">– Sarah Shourd released 14 September 2010 on bail and allowed to leave Iran.</text:span></text:span></text:p>
      <text:p text:style-name="P37"><text:span text:style-name="Strong_20_Emphasis"><text:span text:style-name="T15"/></text:span></text:p>
      <text:p text:style-name="P37"><text:span text:style-name="Strong_20_Emphasis"><text:span text:style-name="T8">CANADA</text:span></text:span></text:p>
      <text:p text:style-name="P37"><text:span text:style-name="Strong_20_Emphasis"><text:span text:style-name="T8">Toronto G8/G20 defendants on remand</text:span></text:span></text:p>
      <text:p text:style-name="P37"><text:span text:style-name="Strong_20_Emphasis"><text:span text:style-name="T15">Late June 2010 saw mass protests against the G8/20 meetings in and around Toronto. There were also mass arrests, with 1093 arrested. Of these over 250 were released facing pending charges, whilst a few remain on remand and face more serious charges, and its not clear when/if they will get bail. Legal defence, support and solidarity is called for!</text:span></text:span></text:p>
      <text:p text:style-name="P37"><text:span text:style-name="Strong_20_Emphasis"><text:span text:style-name="T15">More info from <text:s/>http://g20.torontomobilize.org/ and http://toronto.mediacoop.ca/ and <text:s text:c="3"/></text:span></text:span></text:p>
      <text:p text:style-name="P37"><text:span text:style-name="Strong_20_Emphasis"><text:span text:style-name="T15">http://torontoabc.wordpress.com/</text:span></text:span></text:p>
      <text:p text:style-name="P37"><text:span text:style-name="Strong_20_Emphasis"><text:span text:style-name="T15"/></text:span></text:p>
      <text:p text:style-name="P37"><text:span text:style-name="Strong_20_Emphasis"><text:span text:style-name="T18">Letters to the G20 political prisoners, who are on strict house arrest, will be forwarded</text:span></text:span></text:p>
      <text:p text:style-name="P10">through the Guelph ABC: Guelph ABC, PO box 183, Guelph, ON N1H 6J6, Canada.</text:p>
      <text:p text:style-name="P10"/>
      <text:p text:style-name="P14"><text:span text:style-name="T40">These are people who want letters: </text:span><text:span text:style-name="T37">Monica Peters, Bill Vandreil, Erik Lankin </text:span><text:span text:style-name="T40">(in jail</text:span></text:p>
      <text:p text:style-name="P14"><text:span text:style-name="T40">since June 26, he may be out on bail now/soon), </text:span><text:span text:style-name="T37">Meghan Lankin, Sterling Stutz, </text:span></text:p>
      <text:p text:style-name="P14"><text:soft-page-break/><text:span text:style-name="T37">Julia Kerr, Alex Hundert</text:span><text:span text:style-name="T39"> (back on remand after breaching bail condition in September)</text:span><text:span text:style-name="T37">, Leah Henderson, Mandy Hiscocks, Peter Hopperton, Terrance Luscombe, Joanna Adamiak, David Prychitka, Kelly Pflug-Back.</text:span></text:p>
      <text:p text:style-name="P6"/>
      <text:p text:style-name="P14"><text:span text:style-name="T37">Ryan Rainville</text:span><text:span text:style-name="T40">, Maplehurst Correctional Complex, PO Box 10, 661 Martin Street, Milton,</text:span></text:p>
      <text:p text:style-name="P10">ON, L9T 2Y3. Denied bail, awaiting a bail appeal. You can write direct to him in jail for the next couple weeks at least.</text:p>
      <text:p text:style-name="P6"/>
      <text:p text:style-name="P14"><text:span text:style-name="T37">Byron Sonne</text:span><text:span text:style-name="T40">, Maplehurst Correctional Complex, P.O. Box 10, 661 Martin Street, Milton,</text:span></text:p>
      <text:p text:style-name="P10">ON L9T 2Y3. Byron is a computer security professional and member of Toronto’s HackLab</text:p>
      <text:p text:style-name="P10">community.</text:p>
      <text:p text:style-name="P10"/>
      <text:p text:style-name="P6">June 18 Defendants (Ottawa)</text:p>
      <text:p text:style-name="P10">There is currently a publication ban on the June 18th Defendant's case, but they do</text:p>
      <text:p text:style-name="P10">appreciate letters of support. If you'd like to know details on how to best support them</text:p>
      <text:p text:style-name="P10">at this time, contact Ottawa Movement Defense at ottawamovementdefense@gmail.com</text:p>
      <text:p text:style-name="P10">Matthew Morgan-Brown has been released on bail, but you can still write to:</text:p>
      <text:p text:style-name="P14"><text:span text:style-name="T37">Joseph Roger Clement, </text:span><text:span text:style-name="T40">Ottawa Carleton Detention Centre, 2244 Innes Road, Gloucester,</text:span></text:p>
      <text:p text:style-name="P11">ON K1B 4C4.</text:p>
      <text:p text:style-name="P37"><text:span text:style-name="Strong_20_Emphasis"><text:span text:style-name="T15"/></text:span></text:p>
      <text:p text:style-name="P37"><text:span text:style-name="Strong_20_Emphasis">AMERICA</text:span><text:span text:style-name="Strong_20_Emphasis"><text:span text:style-name="T6"> </text:span></text:span></text:p>
      <text:p text:style-name="P37"><text:span text:style-name="Strong_20_Emphasis"><text:span text:style-name="T6">(for more prisoners &amp; info try http://abcf.net/abcf.asp?page=prisoners and http://zinelibrary.info/political-prisoner-and-pow-support-resources)</text:span></text:span></text:p>
      <text:p text:style-name="Text_20_body"><text:span text:style-name="Strong_20_Emphasis"><text:span text:style-name="T1">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19">Herman &amp; Albert are continuing their struggle to prove their innocence. Both have petitions pending before various courts and a lawsuit having spent most of their 35 years in solitary confinement. They would appreciate letters of support:</text:span></text:p>
      <text:p text:style-name="Text_20_body"><text:span text:style-name="Strong_20_Emphasis"><text:span text:style-name="T8">Albert Woodfox </text:span></text:span><text:span text:style-name="Strong_20_Emphasis"><text:span text:style-name="T15">#72148, CCR Lower B Cell #3 and </text:span></text:span><text:span text:style-name="Strong_20_Emphasis"><text:span text:style-name="T8">Herman Wallace</text:span></text:span><text:span text:style-name="Strong_20_Emphasis"><text:span text:style-name="T15"> #76759, CCR Upper B Cell #14, both at <text:s/>Louisiana State Penitentiary, Angola, LA 70712 , USA<text:line-break/><text:line-break/></text:span></text:span><text:span text:style-name="T13">Zolo Agonia Azania, </text:span><text:span text:style-name="T18">#4969, P.O. Box 41, Michigan City, IN, 46361, Indiana State Prison,</text:span><text:span text:style-name="T23">USA. Zolo Azania is a former Black Panther convicted of a 1981 bank robbery that left a Indiana cop dead. He was arrested miles away from the incident as he was walking, unarmed, down the street. The prosecution intimidated witnesses, suppressed favorable evidence, presented false eyewitness and expert testimony, and denied him the right to speak or present motions in his own behalf.<text:line-break/><text:line-break/></text:span><text:span text:style-name="T2">Nathan Fraser Block</text:span><text:span text:style-name="T6"> #36359-086, FCI Lompoc, Federal Correctional Institution, 3600 Guard Road, Lompoc, CA 93436, USA<text:line-break/>Serving 7 years &amp; 8 months for an ELF arson against a Poplar Tree Farm and an ELF arson against an SUV dealership. Also admitted his role in an ELF/ALF conspiracy. Prefers to be known as "Exile". email: </text:span><text:a xlink:type="simple" xlink:href="mailto:supportersofnathanandjoyanna@gmail.com">supportersofnathanandjoyanna@gmail.com</text:a><text:span text:style-name="T29"> </text:span></text:p>
      <text:p text:style-name="P16"><text:soft-page-break/><text:span text:style-name="T37">Veronza Bowers Jr, </text:span><text:span text:style-name="T42">#35316-136, P.O. Box 150160, Atlanta, GA, 30315, USA. Veronza was</text:span></text:p>
      <text:p text:style-name="P10">convicted in the murder of a U.S. Park Ranger on the word of two government informers,</text:p>
      <text:p text:style-name="P10">both of whom received reduced sentences for other crimes by the Federal prosecutor's</text:p>
      <text:p text:style-name="P10">office. There were no eye-witnesses and no evidence independent of these informants to</text:p>
      <text:p text:style-name="P10">link him to the crime.<text:line-break/></text:p>
      <text:p text:style-name="P15"><text:span text:style-name="T36">Romaine Chip Fitzgerald, </text:span><text:span text:style-name="T42">#B27527, A-1-111, P.O. Box 5101, Delano, California 93216,</text:span></text:p>
      <text:p text:style-name="P10">Kern Valley State Prison, USA. In September 1969, Chip was wounded and arrested in</text:p>
      <text:p text:style-name="P10">connection with a police shoot-out. He was tried for assault on police and other, related</text:p>
      <text:p text:style-name="P10">charges, including the murder of a security guard. He was convicted and sentenced to</text:p>
      <text:p text:style-name="P11">death. He was 19 years old.</text:p>
      <text:p text:style-name="P16"/>
      <text:p text:style-name="Standard"><text:span text:style-name="T2">Eric McDavid</text:span><text:span text:style-name="T6">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29">www.supporteric.org</text:span></text:a><text:span text:style-name="T6"><text:line-break/></text:span><text:span text:style-name="T1">Update:</text:span><text:span text:style-name="T6"> Appeal denied by courts in September 2010</text:span></text:p>
      <text:p text:style-name="P29"/>
      <text:p text:style-name="Standard"><text:span text:style-name="T1">Daniel McGowan</text:span>, <text:span text:style-name="T15">63794-053, USP Marion, US Penitentiary, PO Box 1000, Marion, IL 62959, USA</text:span></text:p>
      <text:p text:style-name="P29"><text:span text:style-name="T19">Serving 7 years since 2007 for an ELF arson against a Poplar Tree Farm and an ELF arson against an old growth logging corporation. Admitted his role in an ELF/ALF conspiracy. He has been moved into a Communication Management Unit, so assume that all post will be read! Do not send other items without checking here: http://www.supportdaniel.org/</text:span><text:line-break/><text:line-break/><text:span text:style-name="Strong_20_Emphasis"><text:span text:style-name="T1">Move </text:span></text:span></text:p>
      <text:p text:style-name="Text_20_body"><text:span text:style-name="Strong_20_Emphasis"><text:span text:style-name="T6">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6">#006307</text:span></text:span><text:span text:style-name="Strong_20_Emphasis">, Janet Holloway Africa </text:span><text:span text:style-name="Strong_20_Emphasis"><text:span text:style-name="T6">#006308</text:span></text:span><text:span text:style-name="Strong_20_Emphasis">, Janine Phillips Africa </text:span><text:span text:style-name="Strong_20_Emphasis"><text:span text:style-name="T6">#006309 </text:span></text:span><text:span text:style-name="Strong_20_Emphasis">- </text:span><text:span text:style-name="Strong_20_Emphasis"><text:span text:style-name="T6">SCI-Cambridge Springs, 451 Fullerton Ave, Cambridge Springs, PA 16403-1238<text:line-break/></text:span></text:span><text:span text:style-name="Strong_20_Emphasis"><text:span text:style-name="T12">Michael Davis Africa</text:span></text:span><text:span text:style-name="Strong_20_Emphasis"><text:span text:style-name="T17"> #AM4973, </text:span></text:span><text:span text:style-name="Strong_20_Emphasis"><text:span text:style-name="T12">Charles Simms Africa</text:span></text:span><text:span text:style-name="Strong_20_Emphasis"><text:span text:style-name="T17"> #AM4975 - SCI Grateford, PO Box 244, Grateford, PA 19426-0244, USA.<text:line-break/></text:span></text:span><text:span text:style-name="T12">Edward Goodman Africa</text:span><text:span text:style-name="T20"> #AM4974 – SCI Mahanoy, 301 Morea Rd, Frackville, PA 17932, USA.<text:line-break/></text:span><text:span text:style-name="T12">William Philips Africa</text:span><text:span text:style-name="T20"> #AM4984, </text:span><text:span text:style-name="T12">Delbert Orr Africa</text:span><text:span text:style-name="T20"> #AM4985 - SCI Dallas Drawer K, Dallas, PA 18612, USA. <text:line-break/><text:line-break/></text:span><text:span text:style-name="T2">Mumia Abu Jamal</text:span><text:span text:style-name="T6">,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29">http://www.freemumia.org/</text:span></text:a><text:span text:style-name="T6"><text:line-break/><text:line-break/></text:span><text:span text:style-name="T2">Leonard Peltier</text:span><text:span text:style-name="T6">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text:span><text:a xlink:type="simple" xlink:href="mailto:lpdcomite@aol.com"><text:span text:style-name="T6">lpdcomite@aol.com</text:span></text:a><text:span text:style-name="T6"> and see </text:span><text:a xlink:type="simple" xlink:href="http://www.freepeltiernow.org/welcome.htm"><text:span text:style-name="T29">http://www.freepeltiernow.org</text:span></text:a><text:span text:style-name="T6"><text:line-break/></text:span><text:soft-page-break/><text:span text:style-name="T13">Lynne Stewart</text:span><text:span text:style-name="T18">, #53504-054, MCC-NY, 150 Park Row, New York, NY 10007, USA. <text:line-break/>Radical </text:span><text:span text:style-name="T23">human rights attorney Lynne Stewart arrested 9 April 2002 for allegedly aiding terrorists, and perjury. Initially sentenced in 2006 to 28 months, she appealed and was bailed. On 15 July 2010 her sentence was increased to 10 years in a clear attempt by the U.S. government to silence dissent, curtail vigorous defense lawyers, and install fear in those who would fight against the U.S. government’s racism. Lynne is a 71 year old cancer survivor who needs support - http://lynnestewart.org/<text:line-break/><text:line-break/></text:span><text:span text:style-name="T2">Brendan Walsh</text:span><text:span text:style-name="T6"> 12473-052, FCI Allenwood Low, Federal Correctional Institution, PO Box 1000, White Deer, PA 17887, USA. Jailed for molotov attack on army recruitment centre. <text:line-break/><text:line-break/></text:span><text:span text:style-name="T1">Helen Woodson,</text:span><text:span text:style-name="T6">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line-break/><text:line-break/></text:span><text:span text:style-name="Strong_20_Emphasis"><text:span text:style-name="T9">Joyanna Lynn Zacher</text:span></text:span><text:span text:style-name="Strong_20_Emphasis"><text:span text:style-name="T15">,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text:span></text:span><text:a xlink:type="simple" xlink:href="mailto:supportersofnathanandjoyanna@gmail.com"><text:span text:style-name="Strong_20_Emphasis">supportersofnathanandjoyanna@gmail.com</text:span></text:a><text:span text:style-name="Strong_20_Emphasis"><text:span text:style-name="T26"> </text:span></text:span></text:p>
      <text:p text:style-name="P29"><text:span text:style-name="Strong_20_Emphasis"><text:span text:style-name="T15"/></text:span></text:p>
      <text:p text:style-name="P4"><text:span text:style-name="T33">LATIN AMERICA</text:span><text:span text:style-name="T1"> </text:span>(more info on our blog)</text:p>
      <text:p text:style-name="P26">ARGENTINA</text:p>
      <text:p text:style-name="P27"><text:span text:style-name="T5">Diego Sebastián Petrissans &amp; Leandro Sebastián Morel</text:span>. Argentinian anarchists charged</text:p>
      <text:p text:style-name="P27">with arson attack to a big media company that profits from the oppression of Mapuche</text:p>
      <text:p text:style-name="P27">indigenous people. Check our blog for more info on their case. <text:span text:style-name="T5">Diego</text:span>: CPF Devoto,</text:p>
      <text:p text:style-name="P27">Modulo 2, Pabellon 5 , Bermudez 2651, Villa Devoto, C.P. 1417, Buenos Aires, Argentina</text:p>
      <text:p text:style-name="P27"><text:span text:style-name="T5">Leandro</text:span>: Prision Regional del Norte U7, Avda Las Heras 1555, CP 3500, Resistencia</text:p>
      <text:p text:style-name="P27">(Chaco), Argentina.</text:p>
      <text:p text:style-name="P27"/>
      <text:p text:style-name="P26">MEXICO</text:p>
      <text:p text:style-name="P27"><text:span text:style-name="T5">Abraham López Martínez</text:span>: young vegan anarchist and minor imprisoned in December</text:p>
      <text:p text:style-name="P27">2009 after an arson attack claimed by a local animal rights group. Abraham is accused of</text:p>
      <text:p text:style-name="P27">damage to private property, conspiracy and subversive association. You can write letters</text:p>
      <text:p text:style-name="P27">of support: <text:span text:style-name="T45">abrahamlibertad@riseup.net</text:span></text:p>
      <text:p text:style-name="P27"><text:span text:style-name="T5">Magdaleno Adrian Gonzales</text:span>: young vegan anarchist detained in February 2010, accused</text:p>
      <text:p text:style-name="P27">of detonating a butane gas bomb in Mexico City. Adrian is accused of threatening social</text:p>
      <text:p text:style-name="P27">peace and damage to private property. The final sentence for Adrian is 7 years and 11</text:p>
      <text:p text:style-name="P27">months, without possibility of bail release. You can write letters of support to:</text:p>
      <text:p text:style-name="P33">libertadparaadrian@hushmail.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OCTOBER 2010</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0-10-19T11:50:35.62</dc:date>
    <meta:print-date>2010-03-10T16:28:34.48</meta:print-date>
    <dc:language>en-GB</dc:language>
    <meta:editing-cycles>62</meta:editing-cycles>
    <meta:editing-duration>PT24H51M52S</meta:editing-duration>
    <dc:creator>generic </dc:creator>
    <meta:document-statistic meta:table-count="0" meta:image-count="0" meta:object-count="0" meta:page-count="10" meta:paragraph-count="183" meta:word-count="4194" meta:character-count="27081"/>
    <meta:user-defined meta:name="Info 1"/>
    <meta:user-defined meta:name="Info 2"/>
    <meta:user-defined meta:name="Info 3"/>
    <meta:user-defined meta:name="Info 4"/>
  </office:meta>
</office:document-meta>
</file>