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fo:font-size="12pt" style:font-size-asian="12pt" style:font-size-complex="12pt"/>
    </style:style>
    <style:style style:name="P4" style:family="paragraph" style:parent-style-name="Standard">
      <style:paragraph-properties fo:text-align="center" style:justify-single-word="false" style:text-autospace="none"/>
      <style:text-properties style:font-name="Trebuchet MS1" fo:font-size="12pt" style:font-size-asian="12pt" style:font-size-complex="12pt"/>
    </style:style>
    <style:style style:name="P5"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6" style:family="paragraph" style:parent-style-name="Standard">
      <style:paragraph-properties fo:text-align="start" style:justify-single-word="false" style:text-autospace="none"/>
      <style:text-properties style:font-name="Trebuchet MS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style:text-autospace="none"/>
      <style:text-properties style:font-name="Trebuchet MS1" fo:font-size="12pt" fo:font-weight="bold" style:font-name-asian="Arial1" style:font-size-asian="12pt" style:font-weight-asian="bold" style:font-name-complex="Arial1" style:font-size-complex="12pt" style:font-weight-complex="bold"/>
    </style:style>
    <style:style style:name="P8" style:family="paragraph" style:parent-style-name="Standard">
      <style:text-properties style:font-name="Trebuchet MS1" fo:font-size="12pt" fo:font-weight="bold" style:font-name-asian="Trebuchet MS1" style:font-size-asian="12pt" style:font-weight-asian="bold" style:font-name-complex="TrebuchetMS-Bold" style:font-size-complex="12pt" style:font-weight-complex="bold"/>
    </style:style>
    <style:style style:name="P9" style:family="paragraph" style:parent-style-name="Standard">
      <style:text-properties style:font-name="Trebuchet MS1"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11"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12" style:family="paragraph" style:parent-style-name="Standard">
      <style:paragraph-properties style:text-autospace="none"/>
      <style:text-properties style:font-name="Trebuchet MS1" fo:font-size="12pt" style:font-name-asian="Arial1" style:font-size-asian="12pt" style:font-name-complex="Arial1" style:font-size-complex="12pt"/>
    </style:style>
    <style:style style:name="P13" style:family="paragraph" style:parent-style-name="Standard">
      <style:text-properties style:font-name="Trebuchet MS1" fo:font-size="12pt"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text-align="center" style:justify-single-word="false" style:text-autospace="none"/>
      <style:text-properties style:font-name="Trebuchet MS1"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6" style:family="paragraph" style:parent-style-name="Standard">
      <style:paragraph-properties fo:text-align="start" style:justify-single-word="false" style:text-autospace="none"/>
      <style:text-properties style:font-name="Trebuchet MS1" fo:font-size="10pt" style:font-name-asian="TrebuchetMS-Bold" style:font-size-asian="10pt" style:font-name-complex="TrebuchetMS-Bold" style:font-size-complex="10pt"/>
    </style:style>
    <style:style style:name="P17" style:family="paragraph" style:parent-style-name="Standard">
      <style:paragraph-properties fo:text-align="center" style:justify-single-word="false"/>
      <style:text-properties fo:color="#000000" fo:font-size="12pt" fo:font-weight="bold"/>
    </style:style>
    <style:style style:name="P18" style:family="paragraph" style:parent-style-name="Standard">
      <style:paragraph-properties fo:text-align="start" style:justify-single-word="false"/>
      <style:text-properties fo:color="#000000" fo:font-size="12pt" fo:font-weight="bold"/>
    </style:style>
    <style:style style:name="P19" style:family="paragraph" style:parent-style-name="Standard">
      <style:paragraph-properties fo:text-align="center" style:justify-single-word="false"/>
      <style:text-properties fo:color="#000000" fo:font-size="12pt" fo:font-weight="bold" style:font-weight-asian="bold" style:font-weight-complex="bold"/>
    </style:style>
    <style:style style:name="P20" style:family="paragraph" style:parent-style-name="Standard">
      <style:paragraph-properties fo:text-align="start" style:justify-single-word="false"/>
      <style:text-properties fo:color="#000000" fo:font-size="12pt" fo:font-weight="bold" style:font-size-asian="12pt" style:font-size-complex="12pt"/>
    </style:style>
    <style:style style:name="P21"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23"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24"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25" style:family="paragraph" style:parent-style-name="Standard">
      <style:paragraph-properties fo:text-align="start" style:justify-single-word="false" style:text-autospace="none"/>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P26"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27"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8" style:family="paragraph" style:parent-style-name="Standard">
      <style:paragraph-properties style:text-autospace="none"/>
      <style:text-properties fo:color="#000000" style:font-name="Trebuchet MS1" fo:font-size="12pt" style:font-name-asian="CourierNewPSMT" style:font-size-asian="12pt" style:font-name-complex="CourierNewPSMT" style:font-size-complex="12pt"/>
    </style:style>
    <style:style style:name="P29" style:family="paragraph" style:parent-style-name="Standard">
      <style:paragraph-properties fo:text-align="start" style:justify-single-word="false" style:text-autospace="none"/>
      <style:text-properties fo:color="#000000" style:font-name="Trebuchet MS1" fo:font-size="8pt" style:font-name-asian="Trebuchet MS1" style:font-size-asian="8pt" style:font-name-complex="TrebuchetMS" style:font-size-complex="8pt"/>
    </style:style>
    <style:style style:name="P30" style:family="paragraph" style:parent-style-name="Standard">
      <style:paragraph-properties fo:text-align="start" style:justify-single-word="false" style:text-autospace="none"/>
      <style:text-properties fo:color="#000000" style:font-name="Trebuchet MS1" fo:font-size="8pt" fo:font-weight="normal" style:font-name-asian="Trebuchet MS1" style:font-size-asian="8pt" style:font-weight-asian="normal" style:font-name-complex="TrebuchetMS-Bold" style:font-size-complex="8pt" style:font-weight-complex="normal"/>
    </style:style>
    <style:style style:name="P31"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32" style:family="paragraph" style:parent-style-name="Standard">
      <style:text-properties fo:font-weight="normal" style:font-weight-asian="normal" style:font-weight-complex="normal"/>
    </style:style>
    <style:style style:name="P33" style:family="paragraph" style:parent-style-name="Standard">
      <style:paragraph-properties fo:text-align="start" style:justify-single-word="false"/>
    </style:style>
    <style:style style:name="P34" style:family="paragraph" style:parent-style-name="Standard">
      <style:paragraph-properties style:text-autospace="none"/>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start" style:justify-single-word="false"/>
      <style:text-properties fo:font-size="12pt" style:font-size-asian="12pt" style:font-size-complex="12pt"/>
    </style:style>
    <style:style style:name="P37" style:family="paragraph" style:parent-style-name="Text_20_body">
      <style:paragraph-properties fo:text-align="start" style:justify-single-word="false"/>
    </style:style>
    <style:style style:name="P38" style:family="paragraph" style:parent-style-name="Text_20_body">
      <style:paragraph-properties fo:text-align="center" style:justify-single-word="false"/>
    </style:style>
    <style:style style:name="P39" style:family="paragraph" style:parent-style-name="Standard">
      <style:paragraph-properties fo:padding="0cm" fo:border="none"/>
    </style:style>
    <style:style style:name="P40" style:family="paragraph" style:parent-style-name="Standard">
      <style:paragraph-properties fo:text-align="center" style:justify-single-word="false" fo:padding="0cm" fo:border="none"/>
    </style:style>
    <style:style style:name="P41" style:family="paragraph" style:parent-style-name="Standard">
      <style:paragraph-properties fo:padding="0cm" fo:border="none"/>
      <style:text-properties fo:font-weight="normal" style:font-weight-asian="normal" style:font-weight-complex="normal"/>
    </style:style>
    <style:style style:name="P42" style:family="paragraph" style:parent-style-name="Standard">
      <style:paragraph-properties fo:padding="0cm" fo:border="none" style:text-autospace="none"/>
    </style:style>
    <style:style style:name="P43" style:family="paragraph" style:parent-style-name="Standard">
      <style:paragraph-properties fo:margin-top="0cm" fo:margin-bottom="0.499cm"/>
    </style:style>
    <style:style style:name="P44" style:family="paragraph" style:parent-style-name="Text_20_body">
      <style:paragraph-properties fo:margin-left="0cm" fo:margin-right="0cm" fo:margin-top="0cm" fo:margin-bottom="0cm" fo:text-indent="0cm" style:auto-text-indent="false"/>
    </style:style>
    <style:style style:name="P45" style:family="paragraph" style:parent-style-name="Standard">
      <style:text-properties style:font-name="Trebuchet MS1"/>
    </style:style>
    <style:style style:name="P46" style:family="paragraph" style:parent-style-name="Standard">
      <style:text-properties style:font-name="Trebuchet MS1" fo:font-size="12pt" style:font-size-asian="12pt" style:font-size-complex="12pt"/>
    </style:style>
    <style:style style:name="P47" style:family="paragraph" style:parent-style-name="Standard" style:list-style-name="">
      <style:paragraph-properties style:text-autospace="none"/>
      <style:text-properties style:font-name="Trebuchet MS1" fo:font-size="12pt" style:font-name-asian="Arial1" style:font-size-asian="12pt" style:font-name-complex="Arial1" style:font-size-complex="12pt"/>
    </style:style>
    <style:style style:name="P48" style:family="paragraph" style:parent-style-name="Standard">
      <style:text-properties style:font-name="Trebuchet MS1" fo:font-size="12pt" fo:font-weight="normal" style:font-size-asian="12pt" style:font-weight-asian="normal" style:font-size-complex="12pt" style:font-weight-complex="normal"/>
    </style:style>
    <style:style style:name="P49"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50"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51" style:family="paragraph" style:parent-style-name="Standard">
      <style:paragraph-properties fo:padding="0cm" fo:border="none"/>
      <style:text-properties fo:font-weight="normal" style:font-weight-asian="normal" style:font-weight-complex="normal"/>
    </style:style>
    <style:style style:name="P52" style:family="paragraph" style:parent-style-name="Preformatted_20_Text">
      <style:text-properties style:font-name="Trebuchet MS1" fo:font-size="12pt" style:font-size-asian="12pt" style:font-size-complex="12pt"/>
    </style:style>
    <style:style style:name="P53" style:family="paragraph" style:parent-style-name="Preformatted_20_Text">
      <style:paragraph-properties fo:margin-top="0cm" fo:margin-bottom="0.499cm"/>
      <style:text-properties style:font-name="Trebuchet MS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bold" fo:background-color="transparent"/>
    </style:style>
    <style:style style:name="T4" style:family="text">
      <style:text-properties fo:font-weight="bold" style:font-name-asian="TrebuchetMS-Bold" style:font-weight-asian="bold" style:font-name-complex="TrebuchetMS-Bold" style:font-weight-complex="bold"/>
    </style:style>
    <style:style style:name="T5" style:family="text">
      <style:text-properties fo:font-weight="bold" style:font-name-asian="Arial1" style:font-weight-asian="bold" style:font-name-complex="Arial1"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style:font-name="Trebuchet MS1"/>
    </style:style>
    <style:style style:name="T10" style:family="text">
      <style:text-properties style:font-name="Trebuchet MS1" fo:font-size="12pt" fo:font-weight="bold" style:font-size-asian="12pt" style:font-weight-asian="bold" style:font-size-complex="12pt" style:font-weight-complex="bold"/>
    </style:style>
    <style:style style:name="T11" style:family="text">
      <style:text-properties style:font-name="Trebuchet MS1" fo:font-size="12pt" fo:font-weight="bold" style:font-size-asian="12pt" style:font-weight-asian="bold" style:font-name-complex="Arial2" style:font-size-complex="12pt" style:font-weight-complex="bold"/>
    </style:style>
    <style:style style:name="T12" style:family="text">
      <style:text-properties style:font-name="Trebuchet MS1" fo:font-size="12pt" fo:font-weight="bold" style:font-size-asian="12pt" style:font-weight-asian="normal" style:font-size-complex="12pt" style:font-weight-complex="normal"/>
    </style:style>
    <style:style style:name="T13" style:family="text">
      <style:text-properties style:font-name="Trebuchet MS1" fo:font-size="12pt" fo:font-weight="bold" fo:background-color="transparent" style:font-size-asian="12pt" style:font-weight-asian="normal" style:font-size-complex="12pt" style:font-weight-complex="normal"/>
    </style:style>
    <style:style style:name="T14" style:family="text">
      <style:text-properties style:font-name="Trebuchet MS1" fo:font-size="12pt" fo:font-weight="bold" fo:background-color="transparent" style:font-size-asian="12pt" style:font-weight-asian="bold" style:font-size-complex="12pt" style:font-weight-complex="bold"/>
    </style:style>
    <style:style style:name="T15" style:family="text">
      <style:text-properties style:font-name="Trebuchet MS1" fo:font-size="12pt" fo:font-weight="bold" style:font-name-asian="Arial1" style:font-size-asian="12pt" style:font-weight-asian="bold" style:font-name-complex="Arial1" style:font-size-complex="12pt" style:font-weight-complex="bold"/>
    </style:style>
    <style:style style:name="T16"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7"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8" style:family="text">
      <style:text-properties style:font-name="Trebuchet MS1" fo:font-size="12pt" fo:font-weight="normal" style:font-size-asian="12pt" style:font-weight-asian="normal" style:font-size-complex="12pt" style:font-weight-complex="normal"/>
    </style:style>
    <style:style style:name="T19" style:family="text">
      <style:text-properties style:font-name="Trebuchet MS1" fo:font-size="12pt" fo:font-weight="normal" fo:background-color="transparent" style:font-size-asian="12pt" style:font-weight-asian="normal" style:font-size-complex="12pt" style:font-weight-complex="normal"/>
    </style:style>
    <style:style style:name="T20" style:family="text">
      <style:text-properties style:font-name="Trebuchet MS1" fo:font-size="12pt" fo:font-weight="normal" style:font-name-asian="Arial1" style:font-size-asian="12pt" style:font-weight-asian="normal" style:font-name-complex="Arial1" style:font-size-complex="12pt" style:font-weight-complex="normal"/>
    </style:style>
    <style:style style:name="T21"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22" style:family="text">
      <style:text-properties style:font-name="Trebuchet MS1" fo:font-size="12pt" style:font-size-asian="12pt" style:font-size-complex="12pt"/>
    </style:style>
    <style:style style:name="T23" style:family="text">
      <style:text-properties style:font-name="Trebuchet MS1" fo:font-size="12pt" style:font-name-asian="Arial1" style:font-size-asian="12pt" style:font-name-complex="Arial1" style:font-size-complex="12pt"/>
    </style:style>
    <style:style style:name="T24"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rebuchet MS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26" style:family="text">
      <style:text-properties style:font-name="Trebuchet MS1" fo:font-size="12pt" style:font-name-asian="TrebuchetMS" style:font-size-asian="12pt" style:font-name-complex="TrebuchetMS" style:font-size-complex="12pt"/>
    </style:style>
    <style:style style:name="T27" style:family="text">
      <style:text-properties style:font-name="Trebuchet MS1" fo:font-size="12pt" style:font-name-asian="Trebuchet MS1" style:font-size-asian="12pt" style:font-name-complex="TrebuchetMS-Bold" style:font-size-complex="12pt"/>
    </style:style>
    <style:style style:name="T28" style:family="text">
      <style:text-properties style:font-name="Trebuchet MS1" fo:font-size="12pt" fo:background-color="transparent" style:font-size-asian="12pt" style:font-size-complex="12pt"/>
    </style:style>
    <style:style style:name="T29" style:family="text">
      <style:text-properties style:font-name="Trebuchet MS1" fo:font-size="8pt" fo:font-weight="normal" style:font-size-asian="8pt" style:font-weight-asian="normal" style:font-size-complex="8pt" style:font-weight-complex="normal"/>
    </style:style>
    <style:style style:name="T30" style:family="text">
      <style:text-properties style:font-name="Trebuchet MS1" fo:font-size="8pt" style:font-size-asian="8pt" style:font-size-complex="8pt"/>
    </style:style>
    <style:style style:name="T31" style:family="text">
      <style:text-properties style:font-name="Trebuchet MS1" fo:font-weight="normal" style:font-weight-asian="normal" style:font-weight-complex="normal"/>
    </style:style>
    <style:style style:name="T32" style:family="text">
      <style:text-properties fo:color="#000000"/>
    </style:style>
    <style:style style:name="T33" style:family="text">
      <style:text-properties fo:color="#000000" style:font-name="Trebuchet MS1" fo:font-size="12pt" fo:font-weight="normal" style:font-size-asian="12pt" style:font-weight-asian="normal" style:font-size-complex="12pt" style:font-weight-complex="normal"/>
    </style:style>
    <style:style style:name="T34" style:family="text">
      <style:text-properties fo:color="#000000" style:font-name="Trebuchet MS1" fo:font-size="12pt" style:text-underline-style="none" fo:font-weight="normal" style:font-size-asian="12pt" style:font-weight-asian="normal" style:font-size-complex="12pt" style:font-weight-complex="normal"/>
    </style:style>
    <style:style style:name="T35" style:family="text">
      <style:text-properties fo:color="#000000" style:font-name="Trebuchet MS1" fo:font-size="12pt" style:text-underline-style="none" fo:font-weight="normal" fo:background-color="transparent" style:font-size-asian="12pt" style:font-weight-asian="normal" style:font-size-complex="12pt" style:font-weight-complex="normal"/>
    </style:style>
    <style:style style:name="T36" style:family="text">
      <style:text-properties fo:color="#000000" style:font-name="Trebuchet MS1" fo:font-size="12pt" style:text-underline-style="none" fo:font-weight="bold" style:font-size-asian="12pt" style:font-weight-asian="bold" style:font-size-complex="12pt" style:font-weight-complex="bold"/>
    </style:style>
    <style:style style:name="T37" style:family="text">
      <style:text-properties fo:color="#000000" style:font-name="Trebuchet MS1" fo:font-size="12pt" fo:font-weight="bold" style:font-size-asian="12pt" style:font-weight-asian="bold" style:font-size-complex="12pt" style:font-weight-complex="bold"/>
    </style:style>
    <style:style style:name="T38" style:family="text">
      <style:text-properties fo:color="#000000" style:font-name="Trebuchet MS1" style:text-underline-style="none" fo:font-weight="normal" style:font-weight-asian="normal" style:font-weight-complex="normal"/>
    </style:style>
    <style:style style:name="T39" style:family="text">
      <style:text-properties fo:color="#000000" style:text-underline-style="none"/>
    </style:style>
    <style:style style:name="T40" style:family="text">
      <style:text-properties fo:color="#000000" style:text-underline-style="none" fo:font-weight="normal" style:font-weight-asian="normal" style:font-weight-complex="normal"/>
    </style:style>
    <style:style style:name="T41" style:family="text">
      <style:text-properties fo:color="#000000" fo:font-weight="bold" style:font-weight-asian="bold" style:font-weight-complex="bold"/>
    </style:style>
    <style:style style:name="T42" style:family="text">
      <style:text-properties fo:color="#000000" fo:font-weight="normal" style:font-weight-asian="normal" style:font-weight-complex="normal"/>
    </style:style>
    <style:style style:name="T43" style:family="text">
      <style:text-properties fo:color="#000000" fo:font-size="12pt" style:font-name-asian="TrebuchetMS-Bold" style:font-size-asian="12pt" style:font-name-complex="TrebuchetMS-Bold" style:font-size-complex="12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fo:background-color="transparen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style:font-name-asian="TrebuchetMS-Bold" style:font-size-asian="12pt" style:font-weight-asian="bold" style:font-name-complex="TrebuchetMS-Bold" style:font-size-complex="12pt" style:font-weight-complex="bold"/>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normal" style:font-name-asian="TrebuchetMS-Bold" style:font-size-asian="12pt" style:font-weight-asian="normal" style:font-name-complex="TrebuchetMS-Bold" style:font-size-complex="12pt" style:font-weight-complex="normal"/>
    </style:style>
    <style:style style:name="T52" style:family="text">
      <style:text-properties fo:font-size="12pt" style:font-size-asian="12pt" style:font-size-complex="12pt"/>
    </style:style>
    <style:style style:name="T53" style:family="text">
      <style:text-properties fo:font-size="12pt" style:font-size-asian="12pt" style:font-name-complex="TrebuchetMS" style:font-size-complex="12pt"/>
    </style:style>
    <style:style style:name="T54" style:family="text">
      <style:text-properties fo:font-size="12pt" style:font-name-asian="TrebuchetMS" style:font-size-asian="12pt" style:font-name-complex="TrebuchetMS" style:font-size-complex="12pt"/>
    </style:style>
    <style:style style:name="T55"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56" style:family="text">
      <style:text-properties fo:font-size="12pt" fo:font-style="italic" style:font-size-asian="12pt" style:font-style-asian="italic" style:font-name-complex="TrebuchetMS-Italic" style:font-size-complex="12pt" style:font-style-complex="italic"/>
    </style:style>
    <style:style style:name="T57" style:family="text">
      <style:text-properties style:text-underline-style="none"/>
    </style:style>
    <style:style style:name="T58" style:family="text">
      <style:text-properties style:font-name-asian="CourierNewPSMT" style:font-name-complex="CourierNewPSMT"/>
    </style:style>
    <style:style style:name="T59" style:family="text">
      <style:text-properties style:font-name="Arial" fo:font-size="14pt" style:font-size-asian="12pt" style:font-size-complex="12pt"/>
    </style:style>
    <style:style style:name="T60" style:family="text">
      <style:text-properties style:font-weight-asian="normal"/>
    </style:style>
    <style:style style:name="T61" style:family="text">
      <style:text-properties style:font-weight-complex="normal"/>
    </style:style>
    <style:style style:name="T62" style:family="text">
      <style:text-properties style:font-name="Trebuchet MS1" fo:font-size="12pt" style:font-name-asian="Arial1" style:font-size-asian="12pt" style:font-name-complex="Arial1" style:font-size-complex="12pt"/>
    </style:style>
    <style:style style:name="T63" style:family="text">
      <style:text-properties style:font-name="Trebuchet MS1" fo:font-size="12pt" style:font-size-asian="12pt" style:font-size-complex="12pt"/>
    </style:style>
    <style:style style:name="T64" style:family="text">
      <style:text-properties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TTP://BRISTOLABC.WORDPRESS.COM</text:p>
      <text:p text:style-name="P36"><text:span text:style-name="T41">PLEASE NOTE:</text:span><text:span text:style-name="T42"> </text:span><text:span text:style-name="T7">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31"><text:line-break/><text:span text:style-name="T48">ABOUT THIS LIST:</text:span><text:span text:style-name="T52"> This list is compiled from various sources, and every prisoner on it is believed to welcome political support. We try very hard to keep this list up to date and correct, but cannot guarantee all details are 100% right, nor that every prisoner welcoming support is included. Corrections and further info are welcomed if you have it.</text:span><text:line-break/></text:p>
      <text:p text:style-name="P20">NOTES ON WRITING: </text:p>
      <text:p text:style-name="P21">- always put a return name and address on your envelope and your letter/card. </text:p>
      <text:p text:style-name="P21">- for UK prisoners always include their name &amp; prison number on envelope and each sheet or paper/item in it. Enclose an SAE if you'd like a reply, as prisoners have limited resources &amp; access to stamps.</text:p>
      <text:p text:style-name="P21">- your letter will be read by prison authorities so avoid provocative images, slogans, text and anything that may cause trouble for the prisoner.</text:p>
      <text:p text:style-name="P21">- do not send books or other items without checking with prisoner first.</text:p>
      <text:p text:style-name="P18"/>
      <text:p text:style-name="P17"><text:span text:style-name="T44">BRITISH ISLES</text:span> </text:p>
      <text:p text:style-name="Standard"><text:span text:style-name="T1">John Bowden</text:span> (<text:span text:style-name="Strong_20_Emphasis"><text:span text:style-name="T18">6729) HMP Perth, 3 Edinburgh Rd, Perth PH2 8AT, Scotland</text:span></text:span></text:p>
      <text:p text:style-name="Standard"><text:span text:style-name="Strong_20_Emphasis"><text:span text:style-name="T18">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text:line-break/></text:span></text:span><text:span text:style-name="Strong_20_Emphasis"><text:span text:style-name="T10">Update:</text:span></text:span><text:span text:style-name="Strong_20_Emphasis"><text:span text:style-name="T18"> John was 'ghosted' to Perth in spring 2010. Still fighting for a fair parole hearing.<text:line-break/></text:span></text:span></text:p>
      <text:p text:style-name="Standard"><text:span text:style-name="Strong_20_Emphasis"><text:span text:style-name="T10">Ben Gunn</text:span></text:span><text:span text:style-name="Strong_20_Emphasis"><text:span text:style-name="T18"> (A8761AN) HMP Shepton Mallet, Cornhill, Shepton Mallet, Somerset BA4 5LU</text:span></text:span></text:p>
      <text:p text:style-name="Standard"><text:span text:style-name="Strong_20_Emphasis"><text:span text:style-name="T18">Lifer has served 30yrs on a 10yr tariff, largely for standing up for prisoner's rights. Was on the roof of Horfield prison during the April 1990 prison riots. Jailhouse lawyer fighting <text:s/>to establish an Association of Prisoners (prisoners union). Has now been recommended for parole, but also diagnosed with cancer! See <text:s/>http://prisonerben.blogspot.com/<text:line-break/><text:line-break/></text:span></text:span><text:span text:style-name="Strong_20_Emphasis"><text:span text:style-name="T10">Denise McNeil </text:span></text:span><text:span text:style-name="Strong_20_Emphasis"><text:span text:style-name="T18">(WT4009) &amp; </text:span></text:span><text:span text:style-name="Strong_20_Emphasis"><text:span text:style-name="T10">Sheree Wilson </text:span></text:span><text:span text:style-name="Strong_20_Emphasis"><text:span text:style-name="T18">(A0353AQ), HMP Holloway, Parkhurst Rd, London, N7 0NU</text:span></text:span></text:p>
      <text:p text:style-name="Standard"><text:span text:style-name="Strong_20_Emphasis"><text:span text:style-name="T18">have been imprisoned in HMP Holloway since </text:span></text:span><text:span text:style-name="T22">February for their part in a hunger strike at Yarl's Wood Immigration Detention Centre. Both would like people to write to them. More info at freedenisenow@gmail.com</text:span></text:p>
      <text:p text:style-name="P3"/>
      <text:p text:style-name="Standard"><text:span text:style-name="T1">Animal Rights - SHAC 7</text:span><text:line-break/><text:span text:style-name="T3">Gregg Avery</text:span><text:span text:style-name="T47"> (A4874AD) HMP Coldingly, Shaftesbury Road, Bisley, Woking, Surrey GU24 9EX <text:s/>A founder of the international Stop Huntingdon Animal Cruelty campaign, sentenced to 9 years. Birthday 5 December<text:line-break/></text:span></text:p>
      <text:p text:style-name="Text_20_body"><text:span text:style-name="T3">Natasha Avery</text:span><text:span text:style-name="T47"> </text:span><text:span text:style-name="Strong_20_Emphasis"><text:span text:style-name="T8">(A5180AD)</text:span></text:span><text:span text:style-name="T47"> HMP Send, Ripley Road, Woking, Surrey GU23 7LJ <text:line-break/> A founder of the international Stop Huntingdon Animal Cruelty campaign, received 9 year sentence. Birthday 28 December</text:span></text:p>
      <text:p text:style-name="Text_20_body"><text:soft-page-break/><text:span text:style-name="Strong_20_Emphasis"><text:span text:style-name="T13">Heather Nicholson</text:span></text:span><text:span text:style-name="Strong_20_Emphasis"><text:span text:style-name="T19"> (A3158AJ) <text:s/>HMP Foston Hall, Foston, Derby, Derbyshire, DE65 5DN <text:s text:c="4"/>A founder of the international Stop Huntingdon Animal Cruelty campaign, sentenced to 11 years. Birthday 30th January<text:line-break/><text:line-break/></text:span></text:span><text:span text:style-name="Strong_20_Emphasis"><text:span text:style-name="T13">Gavin Medd-Hall </text:span></text:span><text:span text:style-name="Strong_20_Emphasis"><text:span text:style-name="T19">(A3624AD) </text:span></text:span><text:span text:style-name="T47">HMP Coldingley, </text:span><text:span text:style-name="Strong_20_Emphasis"><text:span text:style-name="T19">Shaftesbury Road, Bisley, Surrey GU24 9EX <text:line-break/>Sentenced on 21 Jan 2009 to eight years in connection with the campaign against Huntingdon Life Sciences. Birthday 20 March<text:line-break/><text:line-break/></text:span></text:span><text:span text:style-name="Strong_20_Emphasis"><text:span text:style-name="T28">Gerrah Selby </text:span></text:span><text:span text:style-name="Strong_20_Emphasis"><text:span text:style-name="T19">(A2014AD)</text:span></text:span><text:span text:style-name="Strong_20_Emphasis"><text:span text:style-name="T28"> </text:span></text:span><text:a xlink:type="simple" xlink:href="http://www.hmprisonservice.gov.uk/prisoninformation/locateaprison/prison.asp?id=340,15,2,15,340,0" office:target-frame-name="_blank" xlink:show="new"><text:span text:style-name="Strong_20_Emphasis"><text:span text:style-name="T35">HMP Downview</text:span></text:span></text:a><text:span text:style-name="Strong_20_Emphasis"><text:span text:style-name="T19">, Sutton Lane, Sutton, Surrey SM2 5PD<text:line-break/>In January 2009 Gerrah was sentenced to 4 years for charges in relation to Huntingdon Life Sciences. </text:span></text:span>Birthday: 26th February</text:p>
      <text:p text:style-name="Text_20_body"><text:span text:style-name="Strong_20_Emphasis"><text:span text:style-name="T13">Dan Wadham </text:span></text:span><text:span text:style-name="Strong_20_Emphasis"><text:span text:style-name="T19">(A5705AA) HMP Camp Hill Newport, Isle of Wight PO30 5PB <text:line-break/>Sentenced on 21 Jan 2009 to five years in connection with the campaign against Huntingdon Life Sciences. Birthday 3rd February<text:line-break/><text:line-break/></text:span></text:span><text:span text:style-name="Strong_20_Emphasis"><text:span text:style-name="T14">SHAC 6</text:span></text:span><text:span text:style-name="Strong_20_Emphasis"><text:span text:style-name="T19"><text:line-break/></text:span></text:span><text:span text:style-name="Strong_20_Emphasis"><text:span text:style-name="T14">Nicole Vosper</text:span></text:span><text:span text:style-name="Strong_20_Emphasis"><text:span text:style-name="T19"> (VM9385), </text:span></text:span><text:span text:style-name="Strong_20_Emphasis"><text:span text:style-name="T14">Sarah Whitehead</text:span></text:span><text:span text:style-name="Strong_20_Emphasis"><text:span text:style-name="T19">(VM7684) and </text:span></text:span><text:span text:style-name="Strong_20_Emphasis"><text:span text:style-name="T14">Nicola Tapping</text:span></text:span><text:span text:style-name="Strong_20_Emphasis"><text:span text:style-name="T19"> (HK9804) – all at HMP Bronzefield, Woodthorpe Road, Ashford, Middx, TW15 3JZ<text:line-break/>All sentenced 25/10/10 to 3.5 years, 6 years, and 15 months respectively. After 18 months on remand Nicole may be out by 2011. Birthdays 15th February; 12 February and 9 May. <text:line-break/><text:line-break/></text:span></text:span><text:span text:style-name="Strong_20_Emphasis"><text:span text:style-name="T28">Tom Harris </text:span></text:span><text:span text:style-name="Strong_20_Emphasis"><text:span text:style-name="T19">(A8086AX)</text:span></text:span><text:span text:style-name="Strong_20_Emphasis"><text:span text:style-name="T28"> &amp; Jason Mullen (</text:span></text:span><text:span text:style-name="Strong_20_Emphasis"><text:span text:style-name="T19">A8076AX) – both at </text:span></text:span><text:a xlink:type="simple" xlink:href="http://www.hmprisonservice.gov.uk/prisoninformation/locateaprison/prison.asp?id=417,15,2,15,417,0" office:target-frame-name="_blank" xlink:show="new"><text:span text:style-name="Strong_20_Emphasis"><text:span text:style-name="T35">HMP Winchester</text:span></text:span></text:a><text:span text:style-name="Strong_20_Emphasis"><text:span text:style-name="T19">, Romsey Road, Winchester, Hampshire, SO22 5DF <text:line-break/>Both sentenced 25/10/10 to 4 and 3 years respectively. Birthdays 21 May and 1 May.<text:line-break/><text:line-break/></text:span></text:span><text:span text:style-name="Strong_20_Emphasis"><text:span text:style-name="T10">Other Animal Rights</text:span></text:span><text:span text:style-name="Strong_20_Emphasis"><text:span text:style-name="T18"> (See http://www.arprisoners.org/ &amp; http://www.alfsg.org.uk/)<text:line-break/><text:line-break/></text:span></text:span><text:span text:style-name="Strong_20_Emphasis"><text:span text:style-name="T22">Jonny Ablewhite </text:span></text:span><text:span text:style-name="Strong_20_Emphasis"><text:span text:style-name="T18">(A5750AH)</text:span></text:span> HMP Hewell,<text:span text:style-name="Strong_20_Emphasis"><text:span text:style-name="T10"> </text:span></text:span><text:span text:style-name="Strong_20_Emphasis"><text:span text:style-name="T18">Hewell Lane, Redditch, Worcs B97 6QS<text:line-break/>Jonny has been inside since September 2005 and is serving 12 years for conspiracy in connection with the Newchurch Guinea Pigs Campaign. Birthday 27th January</text:span></text:span><text:span text:style-name="Strong_20_Emphasis"><text:span text:style-name="T10"><text:line-break/></text:span></text:span></text:p>
      <text:p text:style-name="Standard"><text:span text:style-name="Strong_20_Emphasis"><text:span text:style-name="T22">Dean Cain</text:span></text:span><text:span text:style-name="Strong_20_Emphasis"><text:span text:style-name="T18"> (WJ 4309) HMP Preston, 2 Ribbleton Lane, Lancashire, PR1 5AB, England. Originally convicted of "offences" in connection with Highgate Rabbit Farm, which breeds rabbits for vivisection including supplying HLS. His parole license has been revoked. </text:span></text:span></text:p>
      <text:p text:style-name="Standard"><text:span text:style-name="Strong_20_Emphasis"><text:span text:style-name="T10"/></text:span></text:p>
      <text:p text:style-name="P43"><text:span text:style-name="Strong_20_Emphasis"><text:span text:style-name="T2">Kerry Whitburn</text:span></text:span><text:span text:style-name="Strong_20_Emphasis"><text:span text:style-name="T7"> (TB4886) HMP Lowdham Grange, Lowdham, Nottingham, NG14 7DA Serving 12 years for attempting to blackmail a farmer who supplied guinea pigs for vivisection. Birthday 18 April<text:line-break/><text:line-break/></text:span></text:span><text:span text:style-name="Strong_20_Emphasis"><text:span text:style-name="T1">More info on prisoners:</text:span></text:span><text:span text:style-name="Strong_20_Emphasis"><text:span text:style-name="T7"><text:line-break/></text:span></text:span><text:a xlink:type="simple" xlink:href="http://www.spiritoffreedom.org.uk/"><text:span text:style-name="Strong_20_Emphasis"><text:span text:style-name="T40">http://www.spiritoffreedom.org.uk</text:span></text:span></text:a><text:span text:style-name="Strong_20_Emphasis"><text:span text:style-name="T7"><text:line-break/>http://www.brightonabc.org.uk</text:span></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8"><text:soft-page-break/><text:span text:style-name="Strong_20_Emphasis"><text:span text:style-name="T45">EUROPE</text:span></text:span></text:p>
      <text:p text:style-name="P3"><text:span text:style-name="T1">BELARUS</text:span><text:span text:style-name="T7"><text:line-break/></text:span><text:span text:style-name="T5">Nikolai Aleksandrovich Dedok</text:span><text:span text:style-name="T64"> - <text:s/>Prizon N8, ul.Sovetskaya, 22-a, Zhodino, Minskaya oblast, Belarus, 222160, </text:span></text:p>
      <text:p text:style-name="P47"><text:span text:style-name="T1">Aleksander Frantskevich</text:span> - <text:s/>SIZO-1, room 46, ul.Volodarskogo, 2, Minsk, Belarus, 220050, </text:p>
      <text:p text:style-name="P3"><text:span text:style-name="T7">Two anarchists on remand after wave of repression by Belarus state in run up to presidential elections. Accused of minor actions but face upto 6 years prison. More info at <text:line-break/></text:span><text:span text:style-name="T64">http://www.avtonom.org/en/node/14210</text:span></text:p>
      <text:p text:style-name="P48"/>
      <text:p text:style-name="P9">BULGARIA </text:p>
      <text:p text:style-name="Standard"><text:span text:style-name="T10">Jock Palfreeman</text:span><text:span text:style-name="T22"> -</text:span><text:span text:style-name="T18"> </text:span><text:span text:style-name="Strong_20_Emphasis"><text:span text:style-name="T33">Sofia Central Prison, 21 General Stoletov Boulevard, Sofia 1309, BUL</text:span></text:span></text:p>
      <text:p text:style-name="P3"><text:span text:style-name="T7">Jock is an Australian an</text:span>ti-fascist with links to Bristol. In December 2009 he got 20 years for the murder and attempted murder of 2 Bulgarian racist football thugs. Jock states he acted in self-defence against a 15 strong group. He had spent 2 years on remand before sentencing. When writing dont stick anarchy symbols etc all over your letter, as he may not get it. He appreciates political books if you can send something.</text:p>
      <text:p text:style-name="P3"><text:span text:style-name="T1">Update:</text:span> Jock's appeal against his sentence continues, he was due back in court on 24 November after 3 prosecution witnesses did not attend on 11 November. More info etc <text:a xlink:type="simple" xlink:href="http://www.freejock.net/"><text:span text:style-name="T39">http://www.freejock.net/</text:span></text:a></text:p>
      <text:p text:style-name="P3"/>
      <text:p text:style-name="Standard"><text:span text:style-name="Strong_20_Emphasis"><text:span text:style-name="T1">FRANCE<text:line-break/>The Tarnac 9<text:line-break/></text:span></text:span><text:span text:style-name="Strong_20_Emphasis"><text:span text:style-name="T7">Following their arrest on 11 Nov</text:span></text:span><text:span text:style-name="Strong_20_Emphasis"><text:span text:style-name="T33"> 2008 by French Anti-Terrorism Police, mostly in Tarnac, 9 were accused of “criminal association for the purposes of terrorist activity” in connection with the sabotage of train lines. Central to the case is their alleged authorship of a book, </text:span></text:span><text:span text:style-name="Emphasis"><text:span text:style-name="T33">The Coming Insurrection</text:span></text:span><text:span text:style-name="Strong_20_Emphasis"><text:span text:style-name="T33">, Current details are hard to come by but it is believed all are now out on bail. </text:span></text:span><text:span text:style-name="Strong_20_Emphasis"><text:span text:style-name="T37">Updates would be welcomed!</text:span></text:span><text:span text:style-name="Strong_20_Emphasis"><text:span text:style-name="T33"> </text:span></text:span></text:p>
      <text:p text:style-name="Standard"><text:span text:style-name="Strong_20_Emphasis"><text:span text:style-name="T33">Info at http://www.soutien11novembre.org/ &amp; http://tarnac9.wordpress.com/ or write: </text:span></text:span><text:span text:style-name="Emphasis"><text:span text:style-name="T12">Comité de soutien aux inculpés de Tarnac, le bourg, 19170 Tarnac, France</text:span></text:span></text:p>
      <text:p text:style-name="P32"/>
      <text:p text:style-name="P33"><text:span text:style-name="Strong_20_Emphasis">GERMANY<text:line-break/></text:span><text:span text:style-name="Strong_20_Emphasis"><text:span text:style-name="T22">Thomas Meyer-Falk, </text:span></text:span><text:span text:style-name="Strong_20_Emphasis"><text:span text:style-name="T18">JVA Bruchsal, Zelle 3117, Schoenbornstr. 32, 76646 Bruchsal, Ger</text:span></text:span></text:p>
      <text:p text:style-name="P44"><text:span text:style-name="T22">Sentenced 1996 to 15yrs &amp; 9 months for a fundraising bank robbery, and in isolation for 11 years. </text:span><text:span text:style-name="T10">Update:</text:span><text:span text:style-name="T22"> Currently appealing decision not to grant him parole since 2007 (after two thirds of sentence). Needs support, but note mail is censored so write sensibly and not from any group. Info at http://www.freedom-for-thomas.de/</text:span><text:span text:style-name="Strong_20_Emphasis"><text:span text:style-name="T10"><text:line-break/><text:line-break/></text:span></text:span><text:span text:style-name="Strong_20_Emphasis"><text:span text:style-name="T12">Munich Squatters</text:span></text:span><text:span text:style-name="Strong_20_Emphasis"><text:span text:style-name="T18"><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22">Lukas Winkler</text:span></text:span><text:span text:style-name="Strong_20_Emphasis"><text:span text:style-name="T18">, Marktplatz 1, 96157 Ebrach, Germany<text:line-break/></text:span></text:span><text:span text:style-name="Strong_20_Emphasis"><text:span text:style-name="T22">Stephanie Träger</text:span></text:span><text:span text:style-name="Strong_20_Emphasis"><text:span text:style-name="T18">, JVA Aichach, Münchner Strasse 33, 86551 Aichach, Germany <text:line-break/></text:span></text:span><text:span text:style-name="Strong_20_Emphasis"><text:span text:style-name="T22">Sven Maurer</text:span></text:span><text:span text:style-name="Strong_20_Emphasis"><text:span text:style-name="T18">, Marktplatz 1, 96157 Ebrach, Germany<text:line-break/>more information at </text:span></text:span><text:a xlink:type="simple" xlink:href="http://www.hausbesetzerinnensoli.de.vu/"><text:span text:style-name="Strong_20_Emphasis"><text:span text:style-name="T34">http://www.hausbesetzerinnensoli.de.vu/</text:span></text:span></text:a></text:p>
      <text:p text:style-name="P41"><text:span text:style-name="Strong_20_Emphasis"><text:span text:style-name="T18"/></text:span></text:p>
      <text:p text:style-name="P41"><text:span text:style-name="Strong_20_Emphasis"><text:span text:style-name="T18"/></text:span></text:p>
      <text:p text:style-name="P41"><text:span text:style-name="Strong_20_Emphasis"><text:span text:style-name="T18"><text:line-break/></text:span></text:span><text:soft-page-break/><text:span text:style-name="T1">GREECE</text:span></text:p>
      <text:p text:style-name="P35"><text:span text:style-name="T46">Notes on this list:</text:span><text:span text:style-name="T7"> Details here are from list of anti-authoritarian &amp; anarchist Greek prisoners circulated late November 2010. You can find the full prisoner/sentence details here - <text:s text:c="2"/>http://thisisourjob.wordpress.com/ Prisoners are grouped by prison, but this does not mean their cases are related. Prisoners are being moved a lot, others are ill/in hospital. On 29 November prisoners across Greece started a new mass action of refusing prison food, that will escalate. Some have trials/appeals starting soon, and one prisoner has given birth in prison. There is a monthly assembly in Athens for solidarity with imprisoned and persecuted comrades. </text:span></text:p>
      <text:p text:style-name="Standard"><text:span text:style-name="T7">See http://actforfreedomnow.blogspot.com/ for regular updates/prisoners news/info.<text:line-break/></text:span><text:span text:style-name="T25">Greek prisoner address:</text:span><text:span text:style-name="T15"><text:line-break/>Konstantina Karakatsani - </text:span>Katastima Kratisis Ginaikon Eleona Thivon, T.K. 32200 Elaionas Thebes, Greece<text:line-break/> <text:span text:style-name="T15"><text:line-break/>Panayiota “Pola” Roupa - </text:span><text:span text:style-name="T23">Kleisti Kentriki Filaki Ginaikon, Korydallos. T.K. 18110 Athens, Greece (she had a baby in prison in July)</text:span></text:p>
      <text:p text:style-name="P12"/>
      <text:p text:style-name="P34"><text:span text:style-name="T15">Christos Stratigopoulos / Harilaos “Haris” Hatzimichelakis / <text:s/>Aris Seirinidis / </text:span><text:span text:style-name="Strong_20_Emphasis">Panayiotis Argyrou</text:span><text:span text:style-name="T1"> / </text:span><text:span text:style-name="T15"><text:s/></text:span><text:span text:style-name="Strong_20_Emphasis"><text:span text:style-name="T23">Alexandros Kosivas</text:span></text:span><text:span text:style-name="T15"> / </text:span><text:span text:style-name="Strong_20_Emphasis"><text:span text:style-name="T23">Michalis Traikapis</text:span></text:span><text:span text:style-name="T15"> <text:s/></text:span><text:span text:style-name="T15">- </text:span><text:span text:style-name="T23">Dikastiki Filaki Koridallou- A pteryga, T.K. 18110 Korydallos, Athens, Greece</text:span></text:p>
      <text:p text:style-name="P12"/>
      <text:p text:style-name="P34"><text:span text:style-name="T15">Sarantos Nikitopoulos / Nikolaos “Nikos” Maziotis / <text:s/>Constantinos “Costas” Gournas - </text:span><text:span text:style-name="T20">Dikastiki Filaki Koridallou- ST pteryga, T.K. 18110 Korydallos, etc<text:line-break/><text:line-break/></text:span><text:span text:style-name="Strong_20_Emphasis"><text:span text:style-name="T23">Symeon “Simos” Seisidis - </text:span></text:span><text:span text:style-name="Strong_20_Emphasis"><text:span text:style-name="T20">Nosokomeio Kratoumenon Koridallou, T.K.18110 Korydallos, etc<text:line-break/>(in prison hospital)<text:line-break/></text:span></text:span><text:span text:style-name="T20"><text:line-break/></text:span><text:span text:style-name="Strong_20_Emphasis">Panayiotis Giannos - </text:span><text:span text:style-name="Strong_20_Emphasis"><text:span text:style-name="T7">Dikastiki Filaki Koridallou- D pteryga, T.K. 18110 Korydallos, etc</text:span></text:span></text:p>
      <text:p text:style-name="P12"/>
      <text:p text:style-name="P34"><text:span text:style-name="T15">Panayiotis Masouras / </text:span><text:span text:style-name="Strong_20_Emphasis">Yiannis Skouloudis</text:span><text:span text:style-name="T1"> </text:span><text:span text:style-name="T15">- </text:span><text:span text:style-name="T23">Eidiko Katastima Kratisis Neon Avlona, T.K. 19011, Avlona, Attica, Greece</text:span></text:p>
      <text:p text:style-name="P12"/>
      <text:p text:style-name="P12"><text:span text:style-name="T1">Yiannis Dimitrakis - </text:span>Filakes Domokou, T.K. 35010 Domokos, Phthiotis, Greece</text:p>
      <text:p text:style-name="P34"><text:span text:style-name="T23"><text:line-break/></text:span><text:span text:style-name="T1">Vangelis Chrysochoidis</text:span> - Dikastiki Filaki Komotinis, T.K. 69100 Komotini, Greece <text:span text:style-name="T23"><text:line-break/></text:span></text:p>
      <text:p text:style-name="P12"><text:span text:style-name="T1">Giorgos Voutsis-Vogiatzis - </text:span>ASKA Filakes Kassavetias, T.K. 37100 Almyros, Magnesia, Greece</text:p>
      <text:p text:style-name="P34"><text:span text:style-name="T23"><text:line-break/></text:span><text:span text:style-name="Strong_20_Emphasis">Gerasimos Tsakalos - </text:span><text:span text:style-name="Strong_20_Emphasis"><text:span text:style-name="T7">Katastima Kratisis Malandrinou, T.K. 33053 Malandrino, Greece</text:span></text:span><text:span text:style-name="T7"> </text:span><text:span text:style-name="T23"><text:line-break/></text:span></text:p>
      <text:p text:style-name="P34"><text:span text:style-name="Strong_20_Emphasis"><text:span text:style-name="T23">Thodoris Delis - </text:span></text:span><text:span text:style-name="Strong_20_Emphasis"><text:span text:style-name="T20">Kleisti Filaki Alikarnassou, T.K. 71601 Alikarnassos, Greece</text:span></text:span><text:span text:style-name="T20"> </text:span></text:p>
      <text:p text:style-name="P12"/>
      <text:p text:style-name="P34"><text:span text:style-name="Strong_20_Emphasis"><text:span text:style-name="T23">Polykarpos “Polis” Georgiadis - </text:span></text:span><text:span text:style-name="Strong_20_Emphasis"><text:span text:style-name="T20">Kleisti Filaki Kerkiras, T.K. 49100 Kerkyra, Greece</text:span></text:span><text:span text:style-name="T20"> </text:span></text:p>
      <text:p text:style-name="P12"/>
      <text:p text:style-name="P7">Ilias Nikolau – Released!</text:p>
      <text:p text:style-name="P12"/>
      <text:p text:style-name="P12"><text:span text:style-name="T1">Georgiadis Polykarpos - </text:span>Kleisti Filaki Kerkiras, T.K. 49100 Kerkyra, Greece</text:p>
      <text:p text:style-name="P12"/>
      <text:p text:style-name="P12"><text:soft-page-break/><text:span text:style-name="T1">Evangelos “Vangelis” Stathopoulos / / Evangelos “Vangelis” Pallis </text:span><text:span text:style-name="T7">- </text:span>Kleisti Filaki Trikalon, T.K. 42100 Trikala, Greece</text:p>
      <text:p text:style-name="P12"/>
      <text:p text:style-name="P12"><text:span text:style-name="T1">Christoforos Kortesis - </text:span>Dikastiki Filaki Korinthou, T.K. 20100 Corinth, Greece</text:p>
      <text:p text:style-name="P13"/>
      <text:p text:style-name="Standard"><text:span text:style-name="T1">Note</text:span> – the ongoing rebellion means more arrests every day, precise details can be hard to come by, so this list will never be complete... </text:p>
      <text:p text:style-name="P8"/>
      <text:p text:style-name="Standard"><text:span text:style-name="T17">ITALY</text:span><text:span text:style-name="T27"> (More info: http://www.informa-azione.info/indirizzi_detenuti)</text:span></text:p>
      <text:p text:style-name="P22"><text:span text:style-name="T55">Il Silvestre </text:span><text:span text:style-name="T48">prisoners</text:span></text:p>
      <text:p text:style-name="P22"><text:span text:style-name="T56">Il Silvestre </text:span><text:span text:style-name="T53">is an eco-anarchist organisation originally based in a social centre in Pisa,</text:span></text:p>
      <text:p text:style-name="P22"><text:span text:style-name="T53">Tuscany. They publish a radical ecologist magazine called </text:span><text:span text:style-name="T56">Terra Selvaggia </text:span><text:span text:style-name="T53">(Wild Earth).</text:span></text:p>
      <text:p text:style-name="P24">They have been under attack for quite a few years now, since they received and</text:p>
      <text:p text:style-name="P22"><text:span text:style-name="T53">published a communiqu￩ written by another anarchist group called COR (</text:span><text:span text:style-name="T56">Cellule di</text:span></text:p>
      <text:p text:style-name="P22"><text:span text:style-name="T56">Offensiva Rivoluzionaria</text:span><text:span text:style-name="T53">: Revolutionary Offensive Cells) in 2006. Since then many of the</text:span></text:p>
      <text:p text:style-name="P24">people involved have been arrested, mainly for terrorism and subversive association</text:p>
      <text:p text:style-name="P24">charges.<text:line-break/></text:p>
      <text:p text:style-name="P22"><text:span text:style-name="T48">Leonardo Landi</text:span><text:span text:style-name="T53">, Casa di Reclusione, Via Casale 50/a, 15040 San Michele (AL), Italy.</text:span></text:p>
      <text:p text:style-name="P24">Leonardo was arrested in November 2009. He had been on the run since May 2008. The</text:p>
      <text:p text:style-name="P24">police had issued an international warrant for robbery and subversive association against</text:p>
      <text:p text:style-name="P24">him and others. He's been found guilty of robbery and sentenced to 6 years in July 2010,</text:p>
      <text:p text:style-name="P24">however he's been acquitted of the charge of subversive association.<text:line-break/></text:p>
      <text:p text:style-name="P22"><text:span text:style-name="T48">Alessandro Settepani</text:span><text:span text:style-name="T53">, Casa di Reclusione, Via Casale 50/a, 15040 San Michele (AL), Italy. Arrested in early July 2009 after a night of police raids all over Italy (about 40)</text:span></text:p>
      <text:p text:style-name="P24">under article 270 bis of the Italian criminal code (related to "subversive association").</text:p>
      <text:p text:style-name="P24">Alessandro and others were accused of attempted sabotage of the railway line Orte-</text:p>
      <text:p text:style-name="P24">Ancona, car theft and subversive association.<text:line-break/></text:p>
      <text:p text:style-name="P22"><text:span text:style-name="T48">William Frediani</text:span><text:span text:style-name="T53">, Casa di Reclusione, Strada Casale 50/A, 15040 San Michele (AL), Italy</text:span></text:p>
      <text:p text:style-name="P24">Arrested in 2004. Accused of being a member of the COR (Revolutionary Offensive Cells,</text:p>
      <text:p text:style-name="P24">see above). During that year the COR claimed a series of arson attacks against local</text:p>
      <text:p text:style-name="P24">members of the right-wing party Alleanza Nazionale in Pisa, Tuscany.<text:line-break/></text:p>
      <text:p text:style-name="P22"><text:span text:style-name="T48">Silvia Guerini &amp; Costantino Ragusa </text:span><text:span text:style-name="T53">(also see Luca Bernasconi under “Switzerland”).</text:span></text:p>
      <text:p text:style-name="P24">Silvia: Regionalgefangnis Biel, Spitalstrasse 20, 2502 Biel/Bienne, Switzerland</text:p>
      <text:p text:style-name="P24">Costantino: <text:span text:style-name="T1">moved to</text:span> Regionalgefangnis Thun, Allmend str 34, 3600 Thun, Switerland</text:p>
      <text:p text:style-name="P24">On the 15th of April the 3 were arrested at a check point near Zurich and charged with</text:p>
      <text:p text:style-name="P24">transport of and attempt to use explosive material. The police found explosive material,</text:p>
      <text:p text:style-name="P24">a detonator and a communique about the IBM nanotech research labs in their car. Costa,</text:p>
      <text:p text:style-name="P22"><text:span text:style-name="T53">Silvia and Billy are eco-anarchists linked to the Italian group </text:span><text:span text:style-name="T48">Il Silvestre </text:span><text:span text:style-name="T53">and to the Swiss</text:span></text:p>
      <text:p text:style-name="P24">eco-anarchist prisoner Marco Camenisch. All mail is translated by the state into German</text:p>
      <text:p text:style-name="P24">and censored, so don't send anything overtly political or they may not get it.</text:p>
      <text:p text:style-name="P29"/>
      <text:p text:style-name="P25">Other prisoners</text:p>
      <text:p text:style-name="P22"><text:span text:style-name="T48">Antonio Mescia</text:span><text:span text:style-name="T53">, Casa Circondariale di Napoli, Via Nuova Poggioreale 177, Padiglione</text:span></text:p>
      <text:p text:style-name="P24">Firenze, 80143 Napoli, Italy . Antifa activist arrested in Naples on 1st May 2010, after a</text:p>
      <text:p text:style-name="P24">fight between activists and fascist at the yearly International Workers' Day demo. Check</text:p>
      <text:p text:style-name="P24"><text:soft-page-break/>out the support blog for more info, they have a section in English:</text:p>
      <text:p text:style-name="P24">http://www.toninolibero.org/english/</text:p>
      <text:p text:style-name="P30"/>
      <text:p text:style-name="P22"><text:span text:style-name="T48">Carmelo Musumeci</text:span><text:span text:style-name="T53">, Casa Circondariale, Via Maiano 10, 06049 Spoleto (PG), Italy .</text:span></text:p>
      <text:p text:style-name="P24">Anarchist lifer who has already spent more than 20 years in Spoleto's jail. Carmelo has</text:p>
      <text:p text:style-name="P24">done numerous hunger strikes, is a prolific writer and an active campaigner for the</text:p>
      <text:p text:style-name="P27">abolishment of life detention (check out the organisation he's involved with at</text:p>
      <text:p text:style-name="P23"><text:span text:style-name="T50">http://www.informacarcere.it/campagna_ergastolo.php?language=uk</text:span><text:span text:style-name="T54">) .</text:span></text:p>
      <text:p text:style-name="P23"><text:span text:style-name="T48"/></text:p>
      <text:p text:style-name="P23"><text:span text:style-name="T48">Mauro Rossetti Busa</text:span><text:span text:style-name="T54">, Casa Circondariale, Via San Biagio 6, 81030 Carinola (CE), Italy</text:span></text:p>
      <text:p text:style-name="P27">Social prisoner arrested numerous times. He became heavily politicised while in prison in</text:p>
      <text:p text:style-name="P27">the 80s. Arrested again in 2004 for robbery, and accused of arson attacks happened in</text:p>
      <text:p text:style-name="P27">2001 and 2003. Like many others, Mauro is accused of subversive association and “being</text:p>
      <text:p text:style-name="P27">part of an anarcho-insurrectionalist group”. Mauro's been getting a lot of shit for his</text:p>
      <text:p text:style-name="P27">contacts and friendships with people and groups on the outside.</text:p>
      <text:p text:style-name="P26"><text:line-break/>Claudio Latino; Davide Bortolato; Alfredo Davanzo; Bruno Ghirardi; Vincenzo Sisi;</text:p>
      <text:p text:style-name="P23"><text:span text:style-name="T48">Massimo Gaeta; Salvatore Scivoli; Massimiliano Toschi</text:span><text:span text:style-name="T54"> </text:span></text:p>
      <text:p text:style-name="P27">Casa Circondariale, Via Tre Fontane 28, 88100 Siano (CZ), Italy</text:p>
      <text:p text:style-name="P27">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6"/>
      <text:p text:style-name="Standard"><text:span text:style-name="T15">ICELAND</text:span><text:span text:style-name="Strong_20_Emphasis"><text:span text:style-name="T7"><text:line-break/></text:span></text:span><text:span text:style-name="Strong_20_Emphasis"><text:span text:style-name="T1">The Reykjavik 9</text:span></text:span><text:span text:style-name="Strong_20_Emphasis"><text:span text:style-name="T7"> – charged with various offences related to protests at the Icelandic parliament on 8/12/2008 in the midst of Iceland's economic meltdown. Face 1 to 16 years in prison. </text:span></text:span><text:span text:style-name="Strong_20_Emphasis"><text:span text:style-name="T1">Update:</text:span></text:span><text:span text:style-name="Strong_20_Emphasis"><text:span text:style-name="T7"> Trial delayed due to a defendant's pregnancy, may start December 2010? More info <text:s/>http://www.rvk9.org/in-english/and http://www.savingiceland.org/tag/rvk9/ </text:span></text:span></text:p>
      <text:p text:style-name="Standard"><text:span text:style-name="Strong_20_Emphasis"><text:span text:style-name="T7"><text:line-break/></text:span></text:span><text:span text:style-name="Strong_20_Emphasis"><text:span text:style-name="T10">RUSSIA<text:line-break/></text:span></text:span><text:span text:style-name="Strong_20_Emphasis"><text:span text:style-name="T15">Aleksey Bychin</text:span></text:span><text:span text:style-name="Strong_20_Emphasis"><text:span text:style-name="T20"> - FBU OIK-2 IK-7 otryad No. 7, ul. Karnallitovaya d. 98, </text:span></text:span></text:p>
      <text:p text:style-name="Standard"><text:span text:style-name="Strong_20_Emphasis"><text:span text:style-name="T20">g. Solikamsk Permskiy Kray, 618545 Russia<text:line-break/></text:span></text:span><text:span text:style-name="T23">Antifascist sentenced in May 2009 to 5 years for fighting with neo-nazis.<text:line-break/></text:span><text:span text:style-name="T23">[address in </text:span><text:span text:style-name="T22">cyrillic letters:</text:span></text:p>
      <text:p text:style-name="P52">618545 Пермский край, г. Соликамск, ул. Карналлитовая, д.98, ФБУ ОИК-2 ИК-7,</text:p>
      <text:p text:style-name="P53">отряд No.7, Бычину Алексею Александровичу.Russia]</text:p>
      <text:p text:style-name="P45"><text:span text:style-name="T5">Andrey Mergenyov</text:span><text:span text:style-name="T64"> - </text:span>FGU IZ 64/1 OKB 2 komn. 73, ul. Kutyakova 107,</text:p>
      <text:p text:style-name="P45">410601 Saratov Russia</text:p>
      <text:p text:style-name="P45">Andrey is doing time for a fight with a Nazi in June 2007.</text:p>
      <text:p text:style-name="P45">[address in cyrillic letters:</text:p>
      <text:p text:style-name="P45">410601, г. Саратов, ул Кутякова, 107, ФГУ ИЗ 64/1, ОКБ 2, комн. 73 Андрею</text:p>
      <text:p text:style-name="P45">Мергенёву Россия Russia]</text:p>
      <text:p text:style-name="Standard"><text:span text:style-name="T23"><text:line-break/></text:span><text:span text:style-name="T25">Note:</text:span><text:span text:style-name="T15"> </text:span><text:span text:style-name="T20">The situation in Russia is fluid, and with language differences it is difficult to keep upto date on numbers of prisoners and their whereabouts – we do know there are more. <text:s/>Mo</text:span><text:span text:style-name="Strong_20_Emphasis"><text:span text:style-name="T18">re info/updates Moscow ABC (in English) - http://avtonom.org/en/anarchist-black-cross </text:span></text:span></text:p>
      <text:p text:style-name="P39"><text:span text:style-name="Strong_20_Emphasis"><text:span text:style-name="T18"/></text:span></text:p>
      <text:p text:style-name="P35"><text:soft-page-break/>SPAIN</text:p>
      <text:p text:style-name="P42"><text:span text:style-name="Strong_20_Emphasis"><text:span text:style-name="T20">We are currently unable to confirm details of any Spanish prisoners we previously listed. This includes the case of: </text:span></text:span><text:span text:style-name="Strong_20_Emphasis"><text:span text:style-name="T10">Amadeu Casellas Ramon</text:span></text:span><text:span text:style-name="Strong_20_Emphasis"><text:span text:style-name="T18"> freed after 24 years on 9 March 2010. However breaking news suggests he was sentenced again in April to a further 3 years. <text:s/></text:span></text:span></text:p>
      <text:p text:style-name="P42"><text:span text:style-name="Strong_20_Emphasis"><text:span text:style-name="T10">Any correct info on Spanish prisoners would be welcome. Thanks </text:span></text:span></text:p>
      <text:p text:style-name="P39"><text:span text:style-name="Strong_20_Emphasis"><text:span text:style-name="T18">Some Spanish news is here http://www.alasbarricadas.org<text:line-break/></text:span></text:span></text:p>
      <text:p text:style-name="P39"><text:span text:style-name="Strong_20_Emphasis"><text:span text:style-name="T10">SWITZERLAND</text:span></text:span></text:p>
      <text:p text:style-name="P39"><text:span text:style-name="Strong_20_Emphasis"><text:span text:style-name="T10">Marco Camenisch</text:span></text:span><text:span text:style-name="Strong_20_Emphasis"><text:span text:style-name="T18">, Penitencier de Bochuz, </text:span></text:span><text:span text:style-name="T22">Case Postale 150, 1350 Orbe, Switzerland<text:line-break/></text:span><text:span text:style-name="Strong_20_Emphasis"><text:span text:style-name="T18">Marco is a Swiss anarchist and evironmental activist who has been in prison since 1989. He is currently serving a 18 year sentence. In 2002 Marco completed a 12-year sentence in Italy for destroying electricity pylons in Italy as part of a sabotage campaign against the nuclear industry. More info http://www.spiritoffreedom.org.uk/profiles/marco.html<text:line-break/></text:span></text:span><text:span text:style-name="Strong_20_Emphasis"><text:span text:style-name="T10">Update:</text:span></text:span><text:span text:style-name="Strong_20_Emphasis"><text:span text:style-name="T18"> Marco has been moved suddenly from Zurich to this prison in Orbe.<text:line-break/><text:line-break/></text:span></text:span><text:span text:style-name="T15">Luca (Billy) Bernasconi, </text:span><text:span text:style-name="T23">Regionalgefangnis Bern, Genfergasse 22, 3001 Bern, </text:span>Switzerland<text:line-break/><text:span text:style-name="T23">On the 15t April 2010 arrested at a check point near Zurich and charged with transport of and attempt to use explosive material. Arrested with Silvia Guerini &amp; Constantino Ragusa – see under 'Italy'. </text:span><text:span text:style-name="T15">Update</text:span><text:span text:style-name="T23"> – note recent move to Bern.</text:span></text:p>
      <text:p text:style-name="P39"><text:span text:style-name="Strong_20_Emphasis"><text:span text:style-name="T18"/></text:span></text:p>
      <text:p text:style-name="P40"><text:span text:style-name="Strong_20_Emphasis"><text:span text:style-name="T24">NORTH AMERICA</text:span></text:span></text:p>
      <text:p text:style-name="P39"><text:span text:style-name="Strong_20_Emphasis"><text:span text:style-name="T10">AMERICANS DETAINED IN </text:span></text:span><text:span text:style-name="Strong_20_Emphasis"><text:span text:style-name="T24">IRAN</text:span></text:span></text:p>
      <text:p text:style-name="P39"><text:span text:style-name="Strong_20_Emphasis"><text:span text:style-name="T18">On July 31, 2009, </text:span></text:span><text:span text:style-name="Strong_20_Emphasis"><text:span text:style-name="T10">Sarah Shourd, Shane Bauer, and Josh Fattal</text:span></text:span><text:span text:style-name="Strong_20_Emphasis"><text:span text:style-name="T18"> were arrested at the border of Iran. After over a year, they are still being held without charges, under allegations of espionage. </text:span></text:span><text:span text:style-name="Strong_20_Emphasis"><text:span text:style-name="T10">Sarah was released on bail in September</text:span></text:span><text:span text:style-name="Strong_20_Emphasis"><text:span text:style-name="T18"> and allowed to leave Iran, but families have no idea when the others might be released. They are anti-war, pro-justice activists with a history of international solidarity. We have no idea how to write to them in Iran, but for background &amp; support info see http://www.freeourfriends.eu/</text:span></text:span></text:p>
      <text:p text:style-name="P39"><text:span text:style-name="Strong_20_Emphasis"><text:span text:style-name="T18"/></text:span></text:p>
      <text:p text:style-name="P39"><text:span text:style-name="Strong_20_Emphasis"><text:span text:style-name="T10">CANADA</text:span></text:span></text:p>
      <text:p text:style-name="P39"><text:span text:style-name="Strong_20_Emphasis"><text:span text:style-name="T10">Toronto G8/G20 defendants on remand</text:span></text:span></text:p>
      <text:p text:style-name="P39"><text:span text:style-name="Strong_20_Emphasis"><text:span text:style-name="T18">Late June 2010 saw mass protests against the G8/20 meetings in and around Toronto. There were mass arrests of 1093 people. Of these over 250 were released facing pending charges, whilst a few remain on remand and face more serious charges. Legal defence, support and solidarity is called for!</text:span></text:span></text:p>
      <text:p text:style-name="P39"><text:span text:style-name="Strong_20_Emphasis"><text:span text:style-name="T18">More info from <text:s/>http://g20.torontomobilize.org/ and http://toronto.mediacoop.ca/ and <text:s text:c="3"/></text:span></text:span></text:p>
      <text:p text:style-name="P39"><text:span text:style-name="Strong_20_Emphasis"><text:span text:style-name="T18">http://torontoabc.wordpress.com/</text:span></text:span></text:p>
      <text:p text:style-name="P39"><text:span text:style-name="Strong_20_Emphasis"><text:span text:style-name="T29"/></text:span></text:p>
      <text:p text:style-name="P39"><text:span text:style-name="Strong_20_Emphasis"><text:span text:style-name="T21">Letters to the G20 political prisoners, many on strict house arrest, will be forwarded</text:span></text:span></text:p>
      <text:p text:style-name="P10">through the Guelph ABC: <text:span text:style-name="T1">Guelph ABC, PO box 183, Guelph, ON N1H 6J6, Canada.</text:span></text:p>
      <text:p text:style-name="P15"><text:span text:style-name="T22">These are people who want letters: </text:span><text:span text:style-name="textrun"><text:span text:style-name="T11">Monica Peters, Bill Vandreil, Meghan Lankin, Sterling Stutz, Julia Kerr, Leah Henderson, Mandy Hiscocks, Peter Hopperton, Erik Lankin, Terrance Luscombe, Joanna Adamiak, David Prychitka, Kelly Pflug-Back, Ryan Rainville</text:span></text:span></text:p>
      <text:p text:style-name="P5"/>
      <text:p text:style-name="P15"><text:span text:style-name="Strong_20_Emphasis"><text:span text:style-name="T43">Joey Bokhaut</text:span></text:span><text:span text:style-name="T49"> </text:span><text:span text:style-name="T51">and </text:span><text:span text:style-name="T49">Byron Sonne</text:span><text:span text:style-name="T51"> -</text:span><text:span text:style-name="T52"> Maplehurst Correctional Complex, PO Box 10, 661 Martin Street, Milton, ON, L9T 2Y3, Canada</text:span></text:p>
      <text:p text:style-name="P10"><text:span text:style-name="Strong_20_Emphasis"><text:span text:style-name="T32">Alex Hundert</text:span></text:span><text:span text:style-name="T32"> (arrested for the third time on October 23, bail revoked, could be on remand for 2 years), c/o Toronto West Detention Centre, 111 Disco Rd, PO Box 4950, Rexdale ON M9W 5L6 Canada</text:span> </text:p>
      <text:p text:style-name="P5"><text:soft-page-break/>June 18 Defendants (Ottawa)</text:p>
      <text:p text:style-name="P10">Charges against 2 of the 3 have been stayed, however <text:span text:style-name="T1">Joseph Roger Clement</text:span> has pleaded guilty, and is due to be sentenced in early December. Please send messages of support to him at address below. More info from <text:s text:c="2"/>ottawamovementdefense@gmail.com</text:p>
      <text:p text:style-name="P15"><text:span text:style-name="T49">Joseph Roger Clement, </text:span><text:span text:style-name="T52">Ottawa Carleton Detention Centre, 2244 Innes Road, Gloucester,</text:span></text:p>
      <text:p text:style-name="P11">ON K1B 4C4, Canada.</text:p>
      <text:p text:style-name="P39"><text:span text:style-name="Strong_20_Emphasis"><text:span text:style-name="T18"/></text:span></text:p>
      <text:p text:style-name="P39"><text:span text:style-name="Strong_20_Emphasis">AMERICA</text:span><text:span text:style-name="Strong_20_Emphasis"><text:span text:style-name="T7"> </text:span></text:span></text:p>
      <text:p text:style-name="P39"><text:span text:style-name="Strong_20_Emphasis"><text:span text:style-name="T7">(more prisoners &amp; info try http://abcf.net/abcf.asp?page=prisoners and http://zinelibrary.info/political-prisoner-and-pow-support-resources and http://denverabc.wordpress.com/political-prisoners-database/</text:span></text:span></text:p>
      <text:p text:style-name="Standard"><text:span text:style-name="Strong_20_Emphasis"><text:span text:style-name="T1">Angola 3<text:line-break/></text:span></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 <text:span text:style-name="T22">Herman &amp; Albert are continuing their struggle to prove their innocence. </text:span><text:span text:style-name="T30"><text:line-break/></text:span><text:span text:style-name="Strong_20_Emphasis"><text:span text:style-name="T10">Herman Wallace</text:span></text:span><text:span text:style-name="Strong_20_Emphasis"><text:span text:style-name="T18"> #76759, CCR Upper B Cell #14, Louisiana State Penitentiary, Angola, LA 70712 , USA<text:line-break/></text:span></text:span><text:span text:style-name="Strong_20_Emphasis"><text:span text:style-name="T10">UPDATE</text:span></text:span><text:span text:style-name="Strong_20_Emphasis"><text:span text:style-name="T18"> 2 November - </text:span></text:span><text:span text:style-name="Strong_20_Emphasis"><text:span text:style-name="T10">Albert Woodfox moved after 40 years - </text:span></text:span><text:span text:style-name="Strong_20_Emphasis"><text:span text:style-name="T18">now at NIA #3-CCR,</text:span></text:span></text:p>
      <text:p text:style-name="Standard">David Wade Correctional Center, 670 Bell Hill Rd, Homer, LA 71040, USA</text:p>
      <text:p text:style-name="Standard"><text:span text:style-name="Strong_20_Emphasis"><text:span text:style-name="T10"/></text:span></text:p>
      <text:p text:style-name="Standard"><text:span text:style-name="T16">Zolo Agonia Azania, </text:span><text:span text:style-name="T21">#4969, P.O. Box 41, Michigan City, IN, 46361, Indiana State Prison,</text:span><text:span text:style-name="T26">USA. Zolo Azania is a former Black Panther convicted of a 1981 bank robbery that left a Indiana cop dead. He was arrested miles away from the incident as he was walking, unarmed, down the street. The prosecution intimidated witnesses, suppressed evidence, presented false eyewitness and expert testimony, and denied him the right to speak for himself.<text:line-break/><text:line-break/></text:span><text:span text:style-name="T2">Nathan Fraser Block</text:span><text:span text:style-name="T7"> #36359-086, FCI Lompoc, Federal Correctional Institution, 3600 Guard Road, Lompoc, CA 93436, USA<text:line-break/>Serving 7 years &amp; 8 months for an ELF arson against a Poplar Tree Farm and an ELF arson against an SUV dealership. Also admitted his role in an ELF/ALF conspiracy. Prefers to be known as "Exile". email: </text:span><text:a xlink:type="simple" xlink:href="mailto:supportersofnathanandjoyanna@gmail.com">supportersofnathanandjoyanna@gmail.com</text:a><text:span text:style-name="T40"> <text:line-break/></text:span><text:span text:style-name="T38"><text:line-break/></text:span><text:span text:style-name="T16">Veronza Bowers Jr, </text:span><text:span text:style-name="T21">#35316-136, P.O. Box 150160, Atlanta, GA, 30315, USA. Veronza was</text:span></text:p>
      <text:p text:style-name="Standard"><text:span text:style-name="T9">convicted of murder of U.S. Park Ranger on evidence of 2 government informers, both of whom received reduced sentences for other crimes by the Federal prosecutor's office. No eye-witnesses &amp; no evidence independent of informants to link him to the crime.</text:span><text:line-break/></text:p>
      <text:p text:style-name="P16"><text:span text:style-name="T48">Romaine Chip Fitzgerald, </text:span><text:span text:style-name="T54">#B27527, A-1-111, P.O. Box 5101, Delano, California 93216,</text:span></text:p>
      <text:p text:style-name="P10">Kern Valley State Prison, USA. In September 1969, Chip was wounded and arrested in</text:p>
      <text:p text:style-name="P10">connection with a police shoot-out. He was tried for assault on police and other, related</text:p>
      <text:p text:style-name="P10">charges, including the murder of a security guard. He was convicted and sentenced to</text:p>
      <text:p text:style-name="P11">death. He was 19 years old.</text:p>
      <text:p text:style-name="P11"/>
      <text:p text:style-name="P11"/>
      <text:p text:style-name="Standard"><text:soft-page-break/><text:span text:style-name="T10">Jaan Karl Laaman</text:span><text:span text:style-name="T18">,</text:span><text:span text:style-name="Strong_20_Emphasis"><text:span text:style-name="T22"> </text:span></text:span><text:span text:style-name="T22">#10372-016, USP Tucson, P.O. Box 24550, Tucson, AZ 85734, USA<text:line-break/>A community activist &amp; anti-imperialist who went underground (twice)</text:span><text:span text:style-name="T59">.</text:span><text:span text:style-name="T22"> Arrested 1984 and sentenced to 98 years for armed struggle actions with the United Freedom Front. Jaan is also editor of 4StruggleMag, see http://4strugglemag.org/ <text:s/></text:span><text:span text:style-name="T31"><text:line-break/></text:span></text:p>
      <text:p text:style-name="Standard"><text:span text:style-name="T2">Eric McDavid</text:span><text:span text:style-name="T7"> 16209-097, FCI Victorville, Medium II, Federal Correctional Institution, PO Box 5300, Adelanto, CA 92301, USA<text:line-break/>Arrested 2006, sentenced May 2008 for 19 years for conspiracy to commit acts. But he was the victim of FBI entrapment and no actions were carried out. Info: </text:span><text:a xlink:type="simple" xlink:href="http://www.supporteric.org/"><text:span text:style-name="T40">www.supporteric.org</text:span></text:a><text:span text:style-name="T7"><text:line-break/></text:span><text:span text:style-name="T1">Update:</text:span><text:span text:style-name="T7"> Appeal denied by courts in September 2010</text:span></text:p>
      <text:p text:style-name="P32"/>
      <text:p text:style-name="Standard"><text:span text:style-name="T1">Daniel McGowan</text:span>, <text:span text:style-name="T18">63794-053, USP Marion, PO Box 1000, Marion, IL 62959, USA</text:span></text:p>
      <text:p text:style-name="P32"><text:span text:style-name="T22">Serving 7 years since 2007 for an ELF arson against a Poplar Tree Farm and an ELF arson against an old growth logging corporation. Admitted his role in an ELF/ALF conspiracy. </text:span><text:span text:style-name="T10">Update:</text:span><text:span text:style-name="T22"> 10 October moved out of Communication Management Unit, but assume that all post will be read! Check here before sending any items: http://www.supportdaniel.org/</text:span><text:line-break/><text:line-break/><text:span text:style-name="Strong_20_Emphasis"><text:span text:style-name="T1">Move </text:span></text:span></text:p>
      <text:p text:style-name="Text_20_body"><text:span text:style-name="Strong_20_Emphasis"><text:span text:style-name="T7">An eco-revolutionary group who carried out protests in defence of all life. There are currently eight MOVE activists in prison each serving 100 years after been framed for the murder of a cop in 1979. 9th defendant, Merle Africa, died in prison in 1998.<text:line-break/></text:span></text:span><text:span text:style-name="Strong_20_Emphasis">Debbie Sims Africa </text:span><text:span text:style-name="Strong_20_Emphasis"><text:span text:style-name="T7">#006307</text:span></text:span><text:span text:style-name="Strong_20_Emphasis">, Janet Holloway Africa </text:span><text:span text:style-name="Strong_20_Emphasis"><text:span text:style-name="T7">#006308</text:span></text:span><text:span text:style-name="Strong_20_Emphasis">, Janine Phillips Africa </text:span><text:span text:style-name="Strong_20_Emphasis"><text:span text:style-name="T7">#006309 </text:span></text:span><text:span text:style-name="Strong_20_Emphasis">- </text:span><text:span text:style-name="Strong_20_Emphasis"><text:span text:style-name="T7">SCI-Cambridge Springs, 451 Fullerton Ave, Cambridge Springs, PA 16403-1238<text:line-break/></text:span></text:span><text:span text:style-name="Strong_20_Emphasis"><text:span text:style-name="T15">Michael Davis Africa</text:span></text:span><text:span text:style-name="Strong_20_Emphasis"><text:span text:style-name="T20"> #AM4973, </text:span></text:span><text:span text:style-name="Strong_20_Emphasis"><text:span text:style-name="T15">Charles Simms Africa</text:span></text:span><text:span text:style-name="Strong_20_Emphasis"><text:span text:style-name="T20"> #AM4975 - SCI Grateford, PO Box 244, Grateford, PA 19426-0244, USA.<text:line-break/></text:span></text:span><text:span text:style-name="T15">Edward Goodman Africa</text:span><text:span text:style-name="T23"> #AM4974 – SCI Mahanoy, 301 Morea Rd, Frackville, PA 17932, USA.<text:line-break/></text:span><text:span text:style-name="T15">William Philips Africa</text:span><text:span text:style-name="T23"> #AM4984, </text:span><text:span text:style-name="T15">Delbert Orr Africa</text:span><text:span text:style-name="T23"> #AM4985 - SCI Dallas Drawer K, Dallas, PA 18612, USA. <text:line-break/><text:line-break/></text:span><text:span text:style-name="T2">Mumia Abu Jamal</text:span><text:span text:style-name="T7">, #AM8335, SCI Greene, 175 Progress Drive, Waynesburg PA 15370, USA. In 1981 Mumia, former Black Panther and vocal supporter of MOVE, was framed for the murder of a cop. He was originally sentenced to death but is currently still fighting in the courts, but his situation is critical ! </text:span><text:a xlink:type="simple" xlink:href="http://www.freemumia.org/"><text:span text:style-name="T40">http://www.freemumia.org/</text:span></text:a><text:span text:style-name="T7"><text:line-break/><text:line-break/></text:span><text:span text:style-name="T2">Leonard Peltier</text:span><text:span text:style-name="T7"> # 89637-132 USP Lewisburg,PO Box1000,Lewisburg,Pennsylvania 17837, US<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contact@whoisleonardpeltier.info and see <text:s/>http://www.whoisleonardpeltier.info/<text:line-break/><text:line-break/></text:span><text:span text:style-name="T16">Lynne Stewart</text:span><text:span text:style-name="T21">, #53504-054, MCC-NY, 150 Park Row, New York, NY 10007, USA. <text:line-break/>Radical </text:span><text:span text:style-name="T26">human rights attorney Lynne Stewart arrested 9 April 2002 for allegedly aiding terrorists, and perjury. Initially sentenced in 2006 to 28 months, she appealed and was bailed. On 15 July 2010 her sentence was increased to 10 years in a clear attempt by the U.S. government to silence dissent, curtail vigorous defense lawyers, and install fear in those who would fight against the U.S. government’s racism. Lynne is a 71 year old cancer survivor who needs support - http://lynnestewart.org/<text:line-break/></text:span><text:soft-page-break/><text:span text:style-name="T2">Brendan Walsh</text:span><text:span text:style-name="T7"> 12473-052, FCI Allenwood Low, Federal Correctional Institution, PO Box 1000, White Deer, PA 17887, USA. Jailed for molotov attack on army recruitment centre. <text:line-break/><text:line-break/></text:span><text:span text:style-name="T1">Helen Woodson,</text:span><text:span text:style-name="T7">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line-break/><text:line-break/></text:span><text:span text:style-name="Strong_20_Emphasis"><text:span text:style-name="T12">Joyanna Lynn Zacher</text:span></text:span><text:span text:style-name="Strong_20_Emphasis"><text:span text:style-name="T18">,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supportersofnathanandjoyanna@gmail.com <text:s text:c="2"/></text:span></text:span><text:span text:style-name="Strong_20_Emphasis"><text:span text:style-name="T34"><text:s/></text:span></text:span></text:p>
      <text:p text:style-name="Text_20_body"><text:span text:style-name="Strong_20_Emphasis"><text:span text:style-name="T36">Bradley Manning</text:span></text:span><text:span text:style-name="Strong_20_Emphasis"><text:span text:style-name="T34">, c/o Courage to Resist, 484 Lake Park Ave #41, Oakland CA 94610, USA <text:line-break/>Ex-soldier turned war resister and the whistleblower alleged to be behind the Wikileaks expose of US duplicity/lies across many areas. Letters of support go via his supporters. More info at http://www.bradleymanning.org/</text:span></text:span></text:p>
      <text:p text:style-name="P14"/>
      <text:p text:style-name="P4"><text:span text:style-name="T45">LATIN AMERICA</text:span><text:span text:style-name="T1"> </text:span>(more info on our blog)</text:p>
      <text:p text:style-name="P26">ARGENTINA</text:p>
      <text:p text:style-name="P27"><text:span text:style-name="T4">Diego Sebastián Petrissans &amp; Leandro Sebastián Morel</text:span>. Argentinian anarchists charged</text:p>
      <text:p text:style-name="P27">with arson attack to a big media company that profits from the oppression of Mapuche</text:p>
      <text:p text:style-name="P27">indigenous people. Check our blog for more info on their case. <text:span text:style-name="T4">Diego</text:span>: CPF Devoto,</text:p>
      <text:p text:style-name="P27">Modulo 2, Pabellon 5 , Bermudez 2651, Villa Devoto, C.P. 1417, Buenos Aires, Argentina</text:p>
      <text:p text:style-name="P27"><text:span text:style-name="T4">Leandro</text:span>: Prision Regional del Norte U7, Avda Las Heras 1555, CP 3500, Resistencia</text:p>
      <text:p text:style-name="P27">(Chaco), Argentina.</text:p>
      <text:p text:style-name="P27"/>
      <text:p text:style-name="P26">MEXICO</text:p>
      <text:p text:style-name="P27"><text:span text:style-name="T4">Abraham López Martínez</text:span>: young vegan anarchist and minor imprisoned in December</text:p>
      <text:p text:style-name="P27">2009 after an arson attack claimed by a local animal rights group. Abraham is accused of</text:p>
      <text:p text:style-name="P27">damage to private property, conspiracy and subversive association. You can write letters</text:p>
      <text:p text:style-name="P27">of support: <text:span text:style-name="T58">abrahamlibertad@riseup.net</text:span></text:p>
      <text:p text:style-name="P26"/>
      <text:p text:style-name="P27"><text:span text:style-name="T4">Adrian Magdaleno Gonzales</text:span>: young vegan anarchist detained in February 2010, accused</text:p>
      <text:p text:style-name="P27">of detonating a butane gas bomb in Mexico City. Adrian is accused of threatening social</text:p>
      <text:p text:style-name="P27">peace and damage to private property. The final sentence for Adrian is 7 years and 11</text:p>
      <text:p text:style-name="P27">months, without possibility of bail release. You can write letters of support to:</text:p>
      <text:p text:style-name="P28"><text:a xlink:type="simple" xlink:href="mailto:libertadparaadrian@hushmail.me"><text:span text:style-name="T57">libertadparaadrian@hushmail.me</text:span></text:a></text:p>
      <text:p text:style-name="P28">Support website for both (in Spanish) at http://grupohastaelfinal.wordpres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textru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DECEMBER 2010</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0-12-06T23:05:06.95</dc:date>
    <meta:print-date>2010-11-07T12:13:27.29</meta:print-date>
    <dc:language>en-GB</dc:language>
    <meta:editing-cycles>76</meta:editing-cycles>
    <meta:editing-duration>PT32H38M53S</meta:editing-duration>
    <dc:creator>generic </dc:creator>
    <meta:printed-by>posse </meta:printed-by>
    <meta:document-statistic meta:table-count="0" meta:image-count="0" meta:object-count="0" meta:page-count="10" meta:paragraph-count="174" meta:word-count="4246" meta:character-count="27887"/>
    <meta:user-defined meta:name="Info 1"/>
    <meta:user-defined meta:name="Info 2"/>
    <meta:user-defined meta:name="Info 3"/>
    <meta:user-defined meta:name="Info 4"/>
  </office:meta>
</office:document-meta>
</file>