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Helvetica, sans-serif"/>
    <style:font-face style:name="OpenSymbol" svg:font-family="OpenSymbol"/>
    <style:font-face style:name="Tahoma1" svg:font-family="Tahoma"/>
    <style:font-face style:name="Trebuchet MS" svg:font-family="'Trebuchet MS'"/>
    <style:font-face style:name="TrebuchetMS-Bold" svg:font-family="TrebuchetMS-Bold"/>
    <style:font-face style:name="Trebuchet-BoldItalic" svg:font-family="Trebuchet-BoldItalic" style:font-family-generic="script"/>
    <style:font-face style:name="TrebuchetMS-Italic" svg:font-family="TrebuchetMS-Italic" style:font-family-generic="script"/>
    <style:font-face style:name="Arial1" svg:font-family="Arial" style:font-family-generic="swiss"/>
    <style:font-face style:name="TrebuchetMS" svg:font-family="TrebuchetMS"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text-properties style:font-name="Trebuchet MS1"/>
    </style:style>
    <style:style style:name="P4" style:family="paragraph" style:parent-style-name="Standard">
      <style:text-properties style:font-name="Trebuchet MS1" fo:font-size="12pt" style:font-size-asian="12pt" style:font-size-complex="12pt"/>
    </style:style>
    <style:style style:name="P5" style:family="paragraph" style:parent-style-name="Standard">
      <style:paragraph-properties fo:text-align="center" style:justify-single-word="false" style:text-autospace="none"/>
      <style:text-properties style:font-name="Trebuchet MS1" fo:font-size="12pt" style:font-size-asian="12pt" style:font-size-complex="12pt"/>
    </style:style>
    <style:style style:name="P6" style:family="paragraph" style:parent-style-name="Standard">
      <style:paragraph-properties fo:text-align="start" style:justify-single-word="false" style:text-autospace="none"/>
      <style:text-properties style:font-name="Trebuchet MS1" fo:font-size="12pt" fo:font-weight="bold" style:font-name-asian="TrebuchetMS-Bold" style:font-size-asian="12pt" style:font-weight-asian="bold" style:font-name-complex="TrebuchetMS-Bold" style:font-size-complex="12pt" style:font-weight-complex="bold"/>
    </style:style>
    <style:style style:name="P7" style:family="paragraph" style:parent-style-name="Standard">
      <style:paragraph-properties fo:text-align="start" style:justify-single-word="false" style:text-autospace="none"/>
      <style:text-properties style:font-name="Trebuchet MS1" fo:font-size="12pt" fo:font-weight="bold" style:font-name-asian="Arial1" style:font-size-asian="12pt" style:font-weight-asian="bold" style:font-name-complex="Arial1" style:font-size-complex="12pt" style:font-weight-complex="bold"/>
    </style:style>
    <style:style style:name="P8" style:family="paragraph" style:parent-style-name="Standard">
      <style:text-properties style:font-name="Trebuchet MS1"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autospace="none"/>
      <style:text-properties style:font-name="Trebuchet MS1" fo:font-size="12pt" style:font-name-asian="TrebuchetMS" style:font-size-asian="12pt" style:font-name-complex="TrebuchetMS" style:font-size-complex="12pt"/>
    </style:style>
    <style:style style:name="P10" style:family="paragraph" style:parent-style-name="Standard">
      <style:paragraph-properties style:text-autospace="none"/>
      <style:text-properties style:font-name="Trebuchet MS1" fo:font-size="12pt" style:font-name-asian="TrebuchetMS" style:font-size-asian="12pt" style:font-name-complex="TrebuchetMS" style:font-size-complex="12pt"/>
    </style:style>
    <style:style style:name="P11" style:family="paragraph" style:parent-style-name="Standard">
      <style:text-properties style:font-name="Trebuchet MS1"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autospace="none"/>
      <style:text-properties style:font-name="Trebuchet MS1" fo:font-size="12pt" style:text-underline-style="solid" style:text-underline-width="auto" style:text-underline-color="font-color" fo:font-weight="normal" style:font-size-asian="12pt" style:font-weight-asian="normal" style:font-size-complex="12pt" style:font-weight-complex="normal"/>
    </style:style>
    <style:style style:name="P13" style:family="paragraph" style:parent-style-name="Standard">
      <style:text-properties style:font-name="Trebuchet MS1" fo:font-size="12pt" style:font-name-asian="Arial1" style:font-size-asian="12pt" style:font-name-complex="Arial1" style:font-size-complex="12pt"/>
    </style:style>
    <style:style style:name="P14" style:family="paragraph" style:parent-style-name="Standard">
      <style:paragraph-properties fo:text-align="start" style:justify-single-word="false" style:text-autospace="none"/>
      <style:text-properties style:font-name="Trebuchet MS1" fo:font-size="10pt" style:font-name-asian="TrebuchetMS" style:font-size-asian="10pt" style:font-name-complex="TrebuchetMS" style:font-size-complex="10pt"/>
    </style:style>
    <style:style style:name="P15" style:family="paragraph" style:parent-style-name="Standard">
      <style:text-properties style:font-name="Trebuchet MS1" fo:font-weight="bold" style:font-name-asian="Arial1" style:font-weight-asian="bold" style:font-name-complex="Arial1" style:font-weight-complex="bold"/>
    </style:style>
    <style:style style:name="P16" style:family="paragraph" style:parent-style-name="Standard">
      <style:paragraph-properties fo:text-align="center" style:justify-single-word="false"/>
      <style:text-properties fo:color="#000000" fo:font-size="12pt" fo:font-weight="bold"/>
    </style:style>
    <style:style style:name="P17" style:family="paragraph" style:parent-style-name="Standard">
      <style:paragraph-properties fo:text-align="start" style:justify-single-word="false"/>
      <style:text-properties fo:color="#000000" fo:font-size="12pt" fo:font-weight="bold"/>
    </style:style>
    <style:style style:name="P18" style:family="paragraph" style:parent-style-name="Standard">
      <style:paragraph-properties fo:text-align="center" style:justify-single-word="false"/>
      <style:text-properties fo:color="#000000" fo:font-size="12pt" fo:font-weight="bold" style:font-weight-asian="bold" style:font-weight-complex="bold"/>
    </style:style>
    <style:style style:name="P19" style:family="paragraph" style:parent-style-name="Standard">
      <style:paragraph-properties fo:text-align="start" style:justify-single-word="false"/>
      <style:text-properties fo:color="#000000" fo:font-size="12pt" fo:font-weight="bold" style:font-size-asian="12pt" style:font-size-complex="12pt"/>
    </style:style>
    <style:style style:name="P20" style:family="paragraph" style:parent-style-name="Standard">
      <style:paragraph-properties fo:text-align="start" style:justify-single-word="false"/>
      <style:text-properties fo:color="#000000" fo:font-size="12pt" fo:font-style="italic" fo:font-weight="normal" style:font-size-asian="12pt" style:font-style-asian="italic" style:font-weight-asian="normal" style:font-size-complex="12pt" style:font-style-complex="italic" style:font-weight-complex="normal"/>
    </style:style>
    <style:style style:name="P21" style:family="paragraph" style:parent-style-name="Standard">
      <style:paragraph-properties fo:text-align="start" style:justify-single-word="false" style:text-autospace="none"/>
      <style:text-properties fo:color="#000000" style:font-name="Trebuchet MS1" fo:font-size="10pt" style:font-name-asian="Trebuchet MS1" style:font-size-asian="10pt" style:font-name-complex="TrebuchetMS-Bold" style:font-size-complex="10pt"/>
    </style:style>
    <style:style style:name="P22" style:family="paragraph" style:parent-style-name="Standard">
      <style:paragraph-properties fo:text-align="start" style:justify-single-word="false" style:text-autospace="none"/>
      <style:text-properties fo:color="#000000" style:font-name="Trebuchet MS1" fo:font-size="10pt" style:font-name-asian="TrebuchetMS-Bold" style:font-size-asian="10pt" style:font-name-complex="TrebuchetMS-Bold" style:font-size-complex="10pt"/>
    </style:style>
    <style:style style:name="P23" style:family="paragraph" style:parent-style-name="Standard">
      <style:paragraph-properties fo:text-align="start" style:justify-single-word="false" style:text-autospace="none"/>
      <style:text-properties fo:color="#000000" style:font-name="Trebuchet MS1" fo:font-size="12pt" style:font-name-asian="Trebuchet MS1" style:font-size-asian="12pt" style:font-name-complex="TrebuchetMS" style:font-size-complex="12pt"/>
    </style:style>
    <style:style style:name="P24" style:family="paragraph" style:parent-style-name="Standard">
      <style:paragraph-properties fo:text-align="start" style:justify-single-word="false" style:text-autospace="none"/>
      <style:text-properties fo:color="#000000" style:font-name="Trebuchet MS1" fo:font-size="12pt" fo:font-weight="bold" style:font-name-asian="TrebuchetMS-Bold" style:font-size-asian="12pt" style:font-weight-asian="bold" style:font-name-complex="TrebuchetMS-Bold" style:font-size-complex="12pt" style:font-weight-complex="bold"/>
    </style:style>
    <style:style style:name="P25" style:family="paragraph" style:parent-style-name="Standard">
      <style:paragraph-properties fo:text-align="start" style:justify-single-word="false" style:text-autospace="none"/>
      <style:text-properties fo:color="#000000" style:font-name="Trebuchet MS1" fo:font-size="12pt" style:font-name-asian="TrebuchetMS" style:font-size-asian="12pt" style:font-name-complex="TrebuchetMS" style:font-size-complex="12pt"/>
    </style:style>
    <style:style style:name="P26" style:family="paragraph" style:parent-style-name="Standard">
      <style:paragraph-properties style:text-autospace="none"/>
      <style:text-properties fo:color="#000000" style:font-name="Trebuchet MS1" fo:font-size="12pt" style:font-name-asian="CourierNewPSMT" style:font-size-asian="12pt" style:font-name-complex="CourierNewPSMT" style:font-size-complex="12pt"/>
    </style:style>
    <style:style style:name="P27" style:family="paragraph" style:parent-style-name="Standard">
      <style:paragraph-properties fo:text-align="start" style:justify-single-word="false" style:text-autospace="none"/>
      <style:text-properties fo:color="#000000" style:font-name="Trebuchet MS1" fo:font-size="8pt" style:font-name-asian="Trebuchet MS1" style:font-size-asian="8pt" style:font-name-complex="TrebuchetMS" style:font-size-complex="8pt"/>
    </style:style>
    <style:style style:name="P28" style:family="paragraph" style:parent-style-name="Standard">
      <style:paragraph-properties fo:text-align="start" style:justify-single-word="false"/>
      <style:text-properties fo:color="#000000" fo:font-size="11pt" fo:font-weight="normal" style:font-size-asian="11pt" style:font-weight-asian="normal" style:font-size-complex="11pt" style:font-weight-complex="normal"/>
    </style:style>
    <style:style style:name="P29" style:family="paragraph" style:parent-style-name="Standard">
      <style:text-properties fo:font-weight="normal" style:font-weight-asian="normal" style:font-weight-complex="normal"/>
    </style:style>
    <style:style style:name="P30" style:family="paragraph" style:parent-style-name="Standard">
      <style:paragraph-properties fo:text-align="start" style:justify-single-word="false"/>
    </style:style>
    <style:style style:name="P31" style:family="paragraph" style:parent-style-name="Standard">
      <style:paragraph-properties fo:text-align="start" style:justify-single-word="false" style:text-autospace="none"/>
    </style:style>
    <style:style style:name="P32" style:family="paragraph" style:parent-style-name="Standard">
      <style:paragraph-properties fo:text-align="start" style:justify-single-word="false"/>
      <style:text-properties fo:font-size="12pt" style:font-size-asian="12pt" style:font-size-complex="12pt"/>
    </style:style>
    <style:style style:name="P33" style:family="paragraph" style:parent-style-name="Standard">
      <style:text-properties fo:font-weight="bold" style:font-weight-asian="bold" style:font-weight-complex="bold"/>
    </style:style>
    <style:style style:name="P34" style:family="paragraph" style:parent-style-name="Text_20_body">
      <style:paragraph-properties fo:text-align="center" style:justify-single-word="false"/>
    </style:style>
    <style:style style:name="P35" style:family="paragraph" style:parent-style-name="Standard">
      <style:paragraph-properties fo:padding="0cm" fo:border="none"/>
    </style:style>
    <style:style style:name="P36" style:family="paragraph" style:parent-style-name="Standard">
      <style:paragraph-properties fo:text-align="center" style:justify-single-word="false" fo:padding="0cm" fo:border="none"/>
    </style:style>
    <style:style style:name="P37" style:family="paragraph" style:parent-style-name="Standard">
      <style:paragraph-properties fo:padding="0cm" fo:border="none"/>
      <style:text-properties fo:font-weight="normal" style:font-weight-asian="normal" style:font-weight-complex="normal"/>
    </style:style>
    <style:style style:name="P38" style:family="paragraph" style:parent-style-name="Standard">
      <style:paragraph-properties fo:padding="0cm" fo:border="none" style:text-autospace="none"/>
    </style:style>
    <style:style style:name="P39" style:family="paragraph" style:parent-style-name="Standard">
      <style:paragraph-properties fo:padding="0cm" fo:border="none"/>
      <style:text-properties fo:font-weight="bold" style:font-weight-asian="bold" style:font-weight-complex="bold"/>
    </style:style>
    <style:style style:name="P40" style:family="paragraph" style:parent-style-name="Text_20_body">
      <style:paragraph-properties fo:margin-left="0cm" fo:margin-right="0cm" fo:margin-top="0cm" fo:margin-bottom="0cm" fo:text-indent="0cm" style:auto-text-indent="false"/>
    </style:style>
    <style:style style:name="P41" style:family="paragraph" style:parent-style-name="Standard">
      <style:paragraph-properties fo:text-align="start" style:justify-single-word="false" style:text-autospace="none"/>
    </style:style>
    <style:style style:name="P42" style:family="paragraph" style:parent-style-name="Standard">
      <style:paragraph-properties fo:text-align="start" style:justify-single-word="false" style:text-autospace="none"/>
      <style:text-properties fo:color="#000000" style:font-name="Trebuchet MS1" fo:font-size="12pt" style:font-name-asian="Trebuchet MS1" style:font-size-asian="12pt" style:font-name-complex="TrebuchetMS" style:font-size-complex="12pt"/>
    </style:style>
    <style:style style:name="P43" style:family="paragraph" style:parent-style-name="Standard">
      <style:paragraph-properties fo:text-align="start" style:justify-single-word="false" style:text-autospace="none"/>
      <style:text-properties fo:color="#000000" style:font-name="Trebuchet MS1" fo:font-size="12pt" style:font-name-asian="Trebuchet MS1" style:font-size-asian="12pt" style:font-name-complex="TrebuchetMS-Bold" style:font-size-complex="12pt"/>
    </style:style>
    <style:style style:name="P44" style:family="paragraph" style:parent-style-name="Standard">
      <style:paragraph-properties fo:text-align="start" style:justify-single-word="false" style:text-autospace="none"/>
      <style:text-properties fo:color="#000000" style:font-name="Trebuchet MS1" fo:font-size="12pt" style:font-size-asian="12pt" style:font-size-complex="12pt"/>
    </style:style>
    <style:style style:name="P45" style:family="paragraph" style:parent-style-name="Standard">
      <style:text-properties fo:font-weight="normal" style:font-weight-asian="normal" style:font-weight-complex="normal"/>
    </style:style>
    <style:style style:name="P46" style:family="paragraph" style:parent-style-name="Standard">
      <style:paragraph-properties fo:padding="0cm" fo:border="none"/>
      <style:text-properties fo:font-weight="normal" style:font-weight-asian="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weight-asian="normal" style:font-weight-complex="normal"/>
    </style:style>
    <style:style style:name="T4" style:family="text">
      <style:text-properties fo:font-weight="bold" fo:background-color="transparent"/>
    </style:style>
    <style:style style:name="T5" style:family="text">
      <style:text-properties fo:font-weight="bold" style:font-name-asian="TrebuchetMS-Bold" style:font-weight-asian="bold" style:font-name-complex="TrebuchetMS-Bold" style:font-weight-complex="bold"/>
    </style:style>
    <style:style style:name="T6" style:family="text">
      <style:text-properties fo:font-weight="bold" style:font-name-asian="Arial1" style:font-weight-asian="bold" style:font-name-complex="Arial1" style:font-weight-complex="bold"/>
    </style:style>
    <style:style style:name="T7" style:family="text">
      <style:text-properties fo:font-weight="normal" style:font-weight-asian="normal" style:font-weight-complex="normal"/>
    </style:style>
    <style:style style:name="T8" style:family="text">
      <style:text-properties fo:font-weight="normal" fo:background-color="transparent" style:font-weight-asian="normal" style:font-weight-complex="normal"/>
    </style:style>
    <style:style style:name="T9" style:family="text">
      <style:text-properties style:font-name="Trebuchet MS1"/>
    </style:style>
    <style:style style:name="T10" style:family="text">
      <style:text-properties style:font-name="Trebuchet MS1" fo:font-size="12pt" fo:font-weight="bold" style:font-size-asian="12pt" style:font-weight-asian="bold" style:font-size-complex="12pt" style:font-weight-complex="bold"/>
    </style:style>
    <style:style style:name="T11" style:family="text">
      <style:text-properties style:font-name="Trebuchet MS1" fo:font-size="12pt" fo:font-weight="bold" style:font-size-asian="12pt" style:font-weight-asian="bold" style:font-name-complex="Arial2" style:font-size-complex="12pt" style:font-weight-complex="bold"/>
    </style:style>
    <style:style style:name="T12" style:family="text">
      <style:text-properties style:font-name="Trebuchet MS1" fo:font-size="12pt" fo:font-weight="bold" style:font-size-asian="12pt" style:font-weight-asian="normal" style:font-size-complex="12pt" style:font-weight-complex="normal"/>
    </style:style>
    <style:style style:name="T13" style:family="text">
      <style:text-properties style:font-name="Trebuchet MS1" fo:font-size="12pt" fo:font-weight="bold" fo:background-color="transparent" style:font-size-asian="12pt" style:font-weight-asian="normal" style:font-size-complex="12pt" style:font-weight-complex="normal"/>
    </style:style>
    <style:style style:name="T14" style:family="text">
      <style:text-properties style:font-name="Trebuchet MS1" fo:font-size="12pt" fo:font-weight="bold" fo:background-color="transparent" style:font-size-asian="12pt" style:font-weight-asian="bold" style:font-size-complex="12pt" style:font-weight-complex="bold"/>
    </style:style>
    <style:style style:name="T15" style:family="text">
      <style:text-properties style:font-name="Trebuchet MS1" fo:font-size="12pt" fo:font-weight="bold" style:font-name-asian="Arial1" style:font-size-asian="12pt" style:font-weight-asian="bold" style:font-name-complex="Arial1" style:font-size-complex="12pt" style:font-weight-complex="bold"/>
    </style:style>
    <style:style style:name="T16" style:family="text">
      <style:text-properties style:font-name="Trebuchet MS1" fo:font-size="12pt" fo:font-weight="bold" style:font-name-asian="TrebuchetMS-Bold" style:font-size-asian="12pt" style:font-weight-asian="bold" style:font-name-complex="TrebuchetMS-Bold" style:font-size-complex="12pt" style:font-weight-complex="bold"/>
    </style:style>
    <style:style style:name="T17" style:family="text">
      <style:text-properties style:font-name="Trebuchet MS1" fo:font-size="12pt" fo:font-weight="bold" style:font-name-asian="Trebuchet MS1" style:font-size-asian="12pt" style:font-weight-asian="bold" style:font-name-complex="TrebuchetMS-Bold" style:font-size-complex="12pt" style:font-weight-complex="bold"/>
    </style:style>
    <style:style style:name="T18" style:family="text">
      <style:text-properties style:font-name="Trebuchet MS1" fo:font-size="12pt" fo:font-weight="normal" style:font-size-asian="12pt" style:font-weight-asian="normal" style:font-size-complex="12pt" style:font-weight-complex="normal"/>
    </style:style>
    <style:style style:name="T19" style:family="text">
      <style:text-properties style:font-name="Trebuchet MS1" fo:font-size="12pt" fo:font-weight="normal" fo:background-color="transparent" style:font-size-asian="12pt" style:font-weight-asian="normal" style:font-size-complex="12pt" style:font-weight-complex="normal"/>
    </style:style>
    <style:style style:name="T20" style:family="text">
      <style:text-properties style:font-name="Trebuchet MS1" fo:font-size="12pt" fo:font-weight="normal" style:font-name-asian="Arial1" style:font-size-asian="12pt" style:font-weight-asian="normal" style:font-name-complex="Arial1" style:font-size-complex="12pt" style:font-weight-complex="normal"/>
    </style:style>
    <style:style style:name="T21" style:family="text">
      <style:text-properties style:font-name="Trebuchet MS1" fo:font-size="12pt" fo:font-weight="normal" style:font-name-asian="TrebuchetMS" style:font-size-asian="12pt" style:font-weight-asian="normal" style:font-name-complex="TrebuchetMS" style:font-size-complex="12pt" style:font-weight-complex="normal"/>
    </style:style>
    <style:style style:name="T22" style:family="text">
      <style:text-properties style:font-name="Trebuchet MS1" fo:font-size="12pt" style:font-size-asian="12pt" style:font-size-complex="12pt"/>
    </style:style>
    <style:style style:name="T23" style:family="text">
      <style:text-properties style:font-name="Trebuchet MS1" fo:font-size="12pt" style:font-name-asian="Arial1" style:font-size-asian="12pt" style:font-name-complex="Arial1" style:font-size-complex="12pt"/>
    </style:style>
    <style:style style:name="T24" style:family="text">
      <style:text-properties style:font-name="Trebuchet MS1" fo:font-size="12pt" style:text-underline-style="solid" style:text-underline-width="auto" style:text-underline-color="font-color" fo:font-weight="bold" style:font-size-asian="12pt" style:font-weight-asian="bold" style:font-size-complex="12pt" style:font-weight-complex="bold"/>
    </style:style>
    <style:style style:name="T25" style:family="text">
      <style:text-properties style:font-name="Trebuchet MS1" fo:font-size="12pt" style:text-underline-style="solid" style:text-underline-width="auto" style:text-underline-color="font-color" fo:font-weight="normal" style:font-name-asian="Arial1" style:font-size-asian="12pt" style:font-weight-asian="normal" style:font-name-complex="Arial1" style:font-size-complex="12pt" style:font-weight-complex="normal"/>
    </style:style>
    <style:style style:name="T26" style:family="text">
      <style:text-properties style:font-name="Trebuchet MS1" fo:font-size="12pt" style:font-name-asian="TrebuchetMS" style:font-size-asian="12pt" style:font-name-complex="TrebuchetMS" style:font-size-complex="12pt"/>
    </style:style>
    <style:style style:name="T27" style:family="text">
      <style:text-properties style:font-name="Trebuchet MS1" fo:font-size="12pt" style:font-name-asian="Trebuchet MS1" style:font-size-asian="12pt" style:font-name-complex="TrebuchetMS-Bold" style:font-size-complex="12pt"/>
    </style:style>
    <style:style style:name="T28" style:family="text">
      <style:text-properties style:font-name="Trebuchet MS1" fo:font-size="12pt" fo:background-color="transparent" style:font-size-asian="12pt" style:font-size-complex="12pt"/>
    </style:style>
    <style:style style:name="T29" style:family="text">
      <style:text-properties style:font-name="Trebuchet MS1" fo:font-size="8pt" fo:font-weight="normal" style:font-size-asian="8pt" style:font-weight-asian="normal" style:font-size-complex="8pt" style:font-weight-complex="normal"/>
    </style:style>
    <style:style style:name="T30" style:family="text">
      <style:text-properties style:font-name="Trebuchet MS1" fo:font-size="8pt" style:font-size-asian="8pt" style:font-size-complex="8pt"/>
    </style:style>
    <style:style style:name="T31" style:family="text">
      <style:text-properties style:font-name="Trebuchet MS1" fo:font-weight="normal" style:font-weight-asian="normal" style:font-weight-complex="normal"/>
    </style:style>
    <style:style style:name="T32" style:family="text">
      <style:text-properties style:font-name="Trebuchet MS1" fo:font-size="10pt" fo:font-weight="bold" style:font-name-asian="TrebuchetMS-Bold" style:font-size-asian="12pt" style:font-weight-asian="bold" style:font-name-complex="TrebuchetMS-Bold" style:font-size-complex="12pt" style:font-weight-complex="bold"/>
    </style:style>
    <style:style style:name="T33" style:family="text">
      <style:text-properties fo:color="#000000"/>
    </style:style>
    <style:style style:name="T34" style:family="text">
      <style:text-properties fo:color="#000000" style:font-name="Trebuchet MS1" fo:font-size="12pt" fo:font-weight="normal" style:font-size-asian="12pt" style:font-weight-asian="normal" style:font-size-complex="12pt" style:font-weight-complex="normal"/>
    </style:style>
    <style:style style:name="T35" style:family="text">
      <style:text-properties fo:color="#000000" style:font-name="Trebuchet MS1" fo:font-size="12pt" fo:font-weight="normal" style:font-name-asian="TrebuchetMS" style:font-size-asian="12pt" style:font-weight-asian="normal" style:font-name-complex="TrebuchetMS" style:font-size-complex="12pt" style:font-weight-complex="normal"/>
    </style:style>
    <style:style style:name="T36" style:family="text">
      <style:text-properties fo:color="#000000" style:font-name="Trebuchet MS1" fo:font-size="12pt" style:text-underline-style="none" fo:font-weight="normal" style:font-size-asian="12pt" style:font-weight-asian="normal" style:font-size-complex="12pt" style:font-weight-complex="normal"/>
    </style:style>
    <style:style style:name="T37" style:family="text">
      <style:text-properties fo:color="#000000" style:font-name="Trebuchet MS1" fo:font-size="12pt" style:text-underline-style="none" fo:font-weight="normal" fo:background-color="transparent" style:font-size-asian="12pt" style:font-weight-asian="normal" style:font-size-complex="12pt" style:font-weight-complex="normal"/>
    </style:style>
    <style:style style:name="T38" style:family="text">
      <style:text-properties fo:color="#000000" style:font-name="Trebuchet MS1" fo:font-size="12pt" style:text-underline-style="none" fo:font-weight="bold" style:font-size-asian="12pt" style:font-weight-asian="bold" style:font-size-complex="12pt" style:font-weight-complex="bold"/>
    </style:style>
    <style:style style:name="T39" style:family="text">
      <style:text-properties fo:color="#000000" style:font-name="Trebuchet MS1" fo:font-size="12pt" style:text-underline-style="none" style:font-size-asian="12pt" style:font-size-complex="12pt"/>
    </style:style>
    <style:style style:name="T40" style:family="text">
      <style:text-properties fo:color="#000000" style:font-name="Trebuchet MS1" fo:font-size="12pt" fo:font-weight="bold" style:font-size-asian="12pt" style:font-weight-asian="bold" style:font-size-complex="12pt" style:font-weight-complex="bold"/>
    </style:style>
    <style:style style:name="T41" style:family="text">
      <style:text-properties fo:color="#000000" style:font-name="Trebuchet MS1" fo:font-size="12pt" fo:font-weight="bold" style:font-name-asian="TrebuchetMS" style:font-size-asian="12pt" style:font-weight-asian="bold" style:font-name-complex="TrebuchetMS" style:font-size-complex="12pt" style:font-weight-complex="bold"/>
    </style:style>
    <style:style style:name="T42" style:family="text">
      <style:text-properties fo:color="#000000" style:font-name="Trebuchet MS1" fo:font-size="12pt" fo:font-weight="bold" style:font-name-asian="Trebuchet MS1" style:font-size-asian="12pt" style:font-weight-asian="bold" style:font-name-complex="TrebuchetMS" style:font-size-complex="12pt" style:font-weight-complex="bold"/>
    </style:style>
    <style:style style:name="T43" style:family="text">
      <style:text-properties fo:color="#000000" style:font-name="Trebuchet MS1" fo:font-size="12pt" fo:font-weight="bold" style:font-name-asian="Trebuchet MS1" style:font-size-asian="12pt" style:font-weight-asian="bold" style:font-name-complex="TrebuchetMS-Bold" style:font-size-complex="12pt" style:font-weight-complex="bold"/>
    </style:style>
    <style:style style:name="T44" style:family="text">
      <style:text-properties fo:color="#000000" style:font-name="Trebuchet MS1" fo:font-size="12pt" style:font-size-asian="12pt" style:font-size-complex="12pt"/>
    </style:style>
    <style:style style:name="T45" style:family="text">
      <style:text-properties fo:color="#000000" style:font-name="Trebuchet MS1" fo:font-size="12pt" style:font-name-asian="Trebuchet MS1" style:font-size-asian="12pt" style:font-name-complex="TrebuchetMS" style:font-size-complex="12pt"/>
    </style:style>
    <style:style style:name="T46" style:family="text">
      <style:text-properties fo:color="#000000" style:font-name="Trebuchet MS1" style:text-underline-style="none" fo:font-weight="normal" style:font-weight-asian="normal" style:font-weight-complex="normal"/>
    </style:style>
    <style:style style:name="T47" style:family="text">
      <style:text-properties fo:color="#000000" style:text-underline-style="none"/>
    </style:style>
    <style:style style:name="T48" style:family="text">
      <style:text-properties fo:color="#000000" style:text-underline-style="none" fo:font-weight="normal" style:font-weight-asian="normal" style:font-weight-complex="normal"/>
    </style:style>
    <style:style style:name="T49" style:family="text">
      <style:text-properties fo:color="#000000" fo:font-weight="bold" style:font-weight-asian="bold" style:font-weight-complex="bold"/>
    </style:style>
    <style:style style:name="T50" style:family="text">
      <style:text-properties fo:color="#000000" fo:font-weight="normal" style:font-weight-asian="normal" style:font-weight-complex="normal"/>
    </style:style>
    <style:style style:name="T51" style:family="text">
      <style:text-properties fo:color="#000000" fo:font-size="12pt" style:font-name-asian="TrebuchetMS-Bold" style:font-size-asian="12pt" style:font-name-complex="TrebuchetMS-Bold" style:font-size-complex="12pt"/>
    </style:style>
    <style:style style:name="T52" style:family="text">
      <style:text-properties fo:color="#000000" style:font-name="Trebuchet MS1" fo:font-size="12pt" fo:font-weight="normal" style:font-name-asian="TrebuchetMS-Bold" style:font-size-asian="12pt" style:font-weight-asian="normal" style:font-name-complex="TrebuchetMS-Bold" style:font-size-complex="12pt" style:font-weight-complex="normal"/>
    </style:style>
    <style:style style:name="T53" style:family="text">
      <style:text-properties fo:color="#000000" style:font-name="Trebuchet MS1" fo:font-size="12pt" style:font-size-asian="12pt" style:font-size-complex="12pt"/>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fo:background-color="transparent"/>
    </style:style>
    <style:style style:name="T57" style:family="text">
      <style:text-properties fo:font-size="12pt" fo:font-weight="bold" style:font-size-asian="12pt" style:font-weight-asian="bold" style:font-size-complex="12pt" style:font-weight-complex="bold"/>
    </style:style>
    <style:style style:name="T58" style:family="text">
      <style:text-properties fo:font-size="12pt" fo:font-weight="bold" style:font-size-asian="12pt" style:font-weight-asian="bold" style:font-name-complex="TrebuchetMS" style:font-size-complex="12pt" style:font-weight-complex="bold"/>
    </style:style>
    <style:style style:name="T59" style:family="text">
      <style:text-properties fo:font-size="12pt" fo:font-weight="bold" style:font-name-asian="TrebuchetMS-Bold" style:font-size-asian="12pt" style:font-weight-asian="bold" style:font-name-complex="TrebuchetMS-Bold" style:font-size-complex="12pt" style:font-weight-complex="bold"/>
    </style:style>
    <style:style style:name="T60" style:family="text">
      <style:text-properties fo:font-size="12pt" fo:font-weight="bold" style:font-name-asian="TrebuchetMS" style:font-size-asian="12pt" style:font-weight-asian="bold" style:font-name-complex="TrebuchetMS" style:font-size-complex="12pt" style:font-weight-complex="bold"/>
    </style:style>
    <style:style style:name="T61" style:family="text">
      <style:text-properties fo:font-size="12pt" fo:font-weight="normal" style:font-size-asian="12pt" style:font-weight-asian="normal" style:font-size-complex="12pt" style:font-weight-complex="normal"/>
    </style:style>
    <style:style style:name="T62" style:family="text">
      <style:text-properties fo:font-size="12pt" fo:font-weight="normal" style:font-name-asian="TrebuchetMS-Bold" style:font-size-asian="12pt" style:font-weight-asian="normal" style:font-name-complex="TrebuchetMS-Bold" style:font-size-complex="12pt" style:font-weight-complex="normal"/>
    </style:style>
    <style:style style:name="T63" style:family="text">
      <style:text-properties fo:font-size="12pt" fo:font-weight="normal" style:font-name-asian="TrebuchetMS" style:font-size-asian="12pt" style:font-weight-asian="normal" style:font-name-complex="TrebuchetMS" style:font-size-complex="12pt" style:font-weight-complex="normal"/>
    </style:style>
    <style:style style:name="T64" style:family="text">
      <style:text-properties fo:font-size="12pt" style:font-size-asian="12pt" style:font-size-complex="12pt"/>
    </style:style>
    <style:style style:name="T65" style:family="text">
      <style:text-properties fo:font-size="12pt" style:font-size-asian="12pt" style:font-name-complex="TrebuchetMS" style:font-size-complex="12pt"/>
    </style:style>
    <style:style style:name="T66" style:family="text">
      <style:text-properties fo:font-size="12pt" style:font-name-asian="TrebuchetMS" style:font-size-asian="12pt" style:font-name-complex="TrebuchetMS" style:font-size-complex="12pt"/>
    </style:style>
    <style:style style:name="T67" style:family="text">
      <style:text-properties fo:font-size="12pt" fo:font-style="italic" fo:font-weight="bold" style:font-size-asian="12pt" style:font-style-asian="italic" style:font-weight-asian="bold" style:font-name-complex="Trebuchet-BoldItalic" style:font-size-complex="12pt" style:font-style-complex="italic" style:font-weight-complex="bold"/>
    </style:style>
    <style:style style:name="T68" style:family="text">
      <style:text-properties fo:font-size="12pt" fo:font-style="italic" style:font-size-asian="12pt" style:font-style-asian="italic" style:font-name-complex="TrebuchetMS-Italic" style:font-size-complex="12pt" style:font-style-complex="italic"/>
    </style:style>
    <style:style style:name="T69" style:family="text">
      <style:text-properties style:text-underline-style="none"/>
    </style:style>
    <style:style style:name="T70" style:family="text">
      <style:text-properties style:font-name-asian="CourierNewPSMT" style:font-name-complex="CourierNewPSMT"/>
    </style:style>
    <style:style style:name="T71" style:family="text">
      <style:text-properties style:font-name="Arial" fo:font-size="14pt" style:font-size-asian="12pt" style:font-size-complex="12pt"/>
    </style:style>
    <style:style style:name="T72" style:family="text">
      <style:text-properties style:font-name-asian="Arial1" style:font-name-complex="Arial1"/>
    </style:style>
    <style:style style:name="T73" style:family="text">
      <style:text-properties style:font-name-asian="TrebuchetMS-Bold"/>
    </style:style>
    <style:style style:name="T74" style:family="text">
      <style:text-properties style:font-weight-asian="bold"/>
    </style:style>
    <style:style style:name="T75" style:family="text">
      <style:text-properties style:font-name-complex="TrebuchetMS-Bold"/>
    </style:style>
    <style:style style:name="T76" style:family="text">
      <style:text-properties style:font-weight-complex="bold"/>
    </style:style>
    <style:style style:name="T77" style:family="text">
      <style:text-properties fo:font-size="10pt"/>
    </style:style>
    <style:style style:name="T78" style:family="text">
      <style:text-properties style:font-size-asian="10pt"/>
    </style:style>
    <style:style style:name="T79"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HTTP://BRISTOLABC.WORDPRESS.COM</text:p>
      <text:p text:style-name="P32"><text:span text:style-name="T49">PLEASE NOTE:</text:span><text:span text:style-name="T50"> </text:span><text:span text:style-name="T7">The listing of any prisoner or activities on this list is for info purposes only, and should not be construed by any state organisation or others as representing our active support for their actions or those activities. Bristol ABC believes everyone can make up their own mind, and every prisoner benefits from external contact.</text:span></text:p>
      <text:p text:style-name="P28"><text:line-break/><text:span text:style-name="T57">ABOUT THIS LIST:</text:span><text:span text:style-name="T64"> This list is compiled from various sources, and every prisoner on it is believed to welcome political support. We try very hard to keep this list up to date and correct, but cannot guarantee all details are 100% right, nor that every prisoner welcoming support is included. Corrections and further info are welcomed if you have it.</text:span><text:line-break/></text:p>
      <text:p text:style-name="P19">NOTES ON WRITING: </text:p>
      <text:p text:style-name="P20">- always put a return name and address on your envelope and your letter/card. </text:p>
      <text:p text:style-name="P20">- for UK prisoners always include their name &amp; prison number on envelope and each sheet or paper/item in it. Enclose an SAE if you'd like a reply, as prisoners have limited resources &amp; access to stamps.</text:p>
      <text:p text:style-name="P20">- your letter will be read by prison authorities so avoid provocative images, slogans, text and anything that may cause trouble for the prisoner.</text:p>
      <text:p text:style-name="P20">- do not send books or other items without checking with prisoner first.</text:p>
      <text:p text:style-name="P17"/>
      <text:p text:style-name="P16"><text:span text:style-name="T54">BRITISH ISLES</text:span> </text:p>
      <text:p text:style-name="Standard"><text:span text:style-name="T2">John Bowden</text:span> (<text:span text:style-name="Strong_20_Emphasis"><text:span text:style-name="T18">6729) HMP Perth, 3 Edinburgh Rd, Perth PH2 8AT, Scotland</text:span></text:span></text:p>
      <text:p text:style-name="Standard"><text:span text:style-name="Strong_20_Emphasis"><text:span text:style-name="T18">Long-term prison resister who has been in jail all his adult life since 1982, after being convicted of murder. Politicised by his prison experiences, he has survived long periods of isolation, brutal beatings, and treatment amounting to torture. He is one of the UK's most articulate &amp; vociferous prison writers, and a powerful advocate of prisoners rights. John was 'ghosted' to Perth in spring 2010. Still fighting for a fair parole hearing.<text:line-break/></text:span></text:span></text:p>
      <text:p text:style-name="Standard"><text:span text:style-name="Strong_20_Emphasis"><text:span text:style-name="T10">Ben Gunn</text:span></text:span><text:span text:style-name="Strong_20_Emphasis"><text:span text:style-name="T18"> (A8761AN) HMP Shepton Mallet, Cornhill, Shepton Mallet, Somerset BA4 5LU</text:span></text:span></text:p>
      <text:p text:style-name="Standard"><text:span text:style-name="Strong_20_Emphasis"><text:span text:style-name="T18">Lifer has served 31yrs on a 10yr tariff, largely for standing up for prisoner's rights. Was on the roof of Horfield prison during the April 1990 prison riots. Jailhouse lawyer fighting <text:s/>to establish an Association of Prisoners (prisoners union). Has now been recommended for parole, but also diagnosed with cancer! See <text:s/>http://prisonerben.blogspot.com/<text:line-break/><text:line-break/></text:span></text:span><text:span text:style-name="Strong_20_Emphasis"><text:span text:style-name="T10">Sheree Wilson</text:span></text:span><text:span text:style-name="Strong_20_Emphasis"><text:span text:style-name="T18">(A0353AQ) &amp; </text:span></text:span><text:span text:style-name="Strong_20_Emphasis"><text:span text:style-name="T10">Aminata Camara</text:span></text:span><text:span text:style-name="Strong_20_Emphasis"><text:span text:style-name="T18">, HMP Holloway, Parkhurst Rd, London,N70NU</text:span></text:span></text:p>
      <text:p text:style-name="Standard"><text:span text:style-name="Strong_20_Emphasis"><text:span text:style-name="T10">The Yarl's Wood 3</text:span></text:span><text:span text:style-name="Strong_20_Emphasis"><text:span text:style-name="T18"> <text:s/>imprisoned in HMP Holloway since </text:span></text:span><text:span text:style-name="T22">February 2010 for their part in a hunger strike at Yarl's Wood Immigration Detention Centre. </text:span><text:span text:style-name="T10">Update</text:span><text:span text:style-name="T22">: Denise McNeil granted bail in January, the other 2 didnt get bail. Please write to them. Info: freedenisenow@gmail.com &amp; http://</text:span><text:a xlink:type="simple" xlink:href="http://www.ncadc.org.uk/campaigns/DeniseMcNeil.html"><text:span text:style-name="T39">www.ncadc.org.uk/campaigns/DeniseMcNeil.html</text:span></text:a><text:span text:style-name="T22"> </text:span></text:p>
      <text:p text:style-name="P4"/>
      <text:p text:style-name="Standard"><text:span text:style-name="T2">Animal Rights - SHAC 7</text:span><text:line-break/><text:span text:style-name="T4">Gregg Avery</text:span><text:span text:style-name="T56"> (A4874AD) HMP Coldingly, Shaftesbury Road, Bisley, Woking, Surrey GU24 9EX <text:s/>A founder of the international Stop Huntingdon Animal Cruelty campaign, sentenced to 9 years. Birthday 5 December<text:line-break/></text:span></text:p>
      <text:p text:style-name="Text_20_body"><text:span text:style-name="T4">Natasha Avery</text:span><text:span text:style-name="T56"> </text:span><text:span text:style-name="Strong_20_Emphasis"><text:span text:style-name="T8">(A5180AD)</text:span></text:span><text:span text:style-name="T56"> HMP Send, Ripley Road, Woking, Surrey GU23 7LJ <text:line-break/> A founder of the international Stop Huntingdon Animal Cruelty campaign, received 9 year sentence. Birthday 28 December</text:span></text:p>
      <text:p text:style-name="Text_20_body"><text:soft-page-break/><text:span text:style-name="Strong_20_Emphasis"><text:span text:style-name="T13">Heather Nicholson</text:span></text:span><text:span text:style-name="Strong_20_Emphasis"><text:span text:style-name="T19"> (A3158AJ) <text:s/>HMP Foston Hall, Foston, Derby, Derbyshire, DE65 5DN <text:s text:c="4"/>A founder of the international Stop Huntingdon Animal Cruelty campaign, sentenced to 11 years. Birthday 30th January<text:line-break/><text:line-break/></text:span></text:span><text:span text:style-name="Strong_20_Emphasis"><text:span text:style-name="T13">Gavin Medd-Hall </text:span></text:span><text:span text:style-name="Strong_20_Emphasis"><text:span text:style-name="T19">(A3624AD) </text:span></text:span><text:span text:style-name="T56">HMP Coldingley, </text:span><text:span text:style-name="Strong_20_Emphasis"><text:span text:style-name="T19">Shaftesbury Road, Bisley, Surrey GU24 9EX <text:line-break/>Sentenced on 21 Jan 2009 to eight years in connection with the campaign against Huntingdon Life Sciences. Birthday 20 March<text:line-break/><text:line-break/></text:span></text:span><text:span text:style-name="Strong_20_Emphasis"><text:span text:style-name="T14">Update:</text:span></text:span><text:span text:style-name="Strong_20_Emphasis"><text:span text:style-name="T19"> </text:span></text:span><text:span text:style-name="Strong_20_Emphasis"><text:span text:style-name="T28">Gerrah Selby – released on 20 January 2011<text:line-break/><text:line-break/></text:span></text:span><text:span text:style-name="Strong_20_Emphasis"><text:span text:style-name="T13">Dan Wadham </text:span></text:span><text:span text:style-name="Strong_20_Emphasis"><text:span text:style-name="T19">(A5705AA) HMP Camp Hill Newport, Isle of Wight PO30 5PB <text:line-break/>Sentenced on 21 Jan 2009 to five years in connection with the campaign against Huntingdon Life Sciences. Birthday 3rd February<text:line-break/><text:line-break/></text:span></text:span><text:span text:style-name="Strong_20_Emphasis"><text:span text:style-name="T14">SHAC 6</text:span></text:span><text:span text:style-name="Strong_20_Emphasis"><text:span text:style-name="T19"><text:line-break/></text:span></text:span><text:span text:style-name="Strong_20_Emphasis"><text:span text:style-name="T14">Sarah Whitehead</text:span></text:span><text:span text:style-name="Strong_20_Emphasis"><text:span text:style-name="T19">(VM7684) &amp; </text:span></text:span><text:span text:style-name="Strong_20_Emphasis"><text:span text:style-name="T14">Nicola Tapping</text:span></text:span><text:span text:style-name="Strong_20_Emphasis"><text:span text:style-name="T19"> (HK9804) – HMP Bronzefield, Woodthorpe Road, Ashford, Middx, TW15 3JZ<text:line-break/>Sentenced 25/10/10 to 6 years and 15 months respectively. Birthdays 12 Feb &amp; 9 May. <text:line-break/></text:span></text:span><text:span text:style-name="Strong_20_Emphasis"><text:span text:style-name="T14">Update: Nicole Vosper was released on 14/12/10</text:span></text:span><text:span text:style-name="Strong_20_Emphasis"><text:span text:style-name="T19"><text:line-break/><text:line-break/></text:span></text:span><text:span text:style-name="Strong_20_Emphasis"><text:span text:style-name="T28">Tom Harris </text:span></text:span><text:span text:style-name="Strong_20_Emphasis"><text:span text:style-name="T19">(A8086AX) – </text:span></text:span><text:a xlink:type="simple" xlink:href="http://www.hmprisonservice.gov.uk/prisoninformation/locateaprison/prison.asp?id=417,15,2,15,417,0" office:target-frame-name="_blank" xlink:show="new"><text:span text:style-name="Strong_20_Emphasis"><text:span text:style-name="T37">HMP Winchester</text:span></text:span></text:a><text:span text:style-name="Strong_20_Emphasis"><text:span text:style-name="T19">, Romsey Road, Winchester, Hampshire, SO22 5DF <text:line-break/>Sentenced 25/10/10 to 4 years. Birthday 21 May.<text:line-break/><text:line-break/></text:span></text:span><text:span text:style-name="Strong_20_Emphasis"><text:span text:style-name="T10">Other Animal Rights</text:span></text:span><text:span text:style-name="Strong_20_Emphasis"><text:span text:style-name="T18"> (See http://www.arprisoners.org/ &amp; http://www.alfsg.org.uk/)<text:line-break/></text:span></text:span><text:span text:style-name="Strong_20_Emphasis"><text:span text:style-name="T22">Jonny Ablewhite </text:span></text:span><text:span text:style-name="Strong_20_Emphasis"><text:span text:style-name="T18">(A5750AH)</text:span></text:span> HMP Hewell,<text:span text:style-name="Strong_20_Emphasis"><text:span text:style-name="T10"> </text:span></text:span><text:span text:style-name="Strong_20_Emphasis"><text:span text:style-name="T18">Hewell Lane, Redditch, Worcs B97 6QS<text:line-break/>Jonny has been inside since September 2005 and is serving 12 years for conspiracy in connection with the Newchurch Guinea Pigs Campaign. Birthday 27th January</text:span></text:span><text:span text:style-name="Strong_20_Emphasis"><text:span text:style-name="T10"><text:line-break/></text:span></text:span></text:p>
      <text:p text:style-name="Standard"><text:span text:style-name="Strong_20_Emphasis"><text:span text:style-name="T3">Kerry Whitburn</text:span></text:span><text:span text:style-name="Strong_20_Emphasis"><text:span text:style-name="T7"> (TB4886) HMP Lowdham Grange, Lowdham, Nottingham, NG14 7DA Serving 12 years since September 2005 for attempting to blackmail a farmer who supplied guinea pigs for vivisection. Birthday 18 April<text:line-break/><text:line-break/></text:span></text:span><text:span text:style-name="Strong_20_Emphasis"><text:span text:style-name="T2">More info on prisoners:</text:span></text:span><text:span text:style-name="Strong_20_Emphasis"><text:span text:style-name="T7"><text:line-break/></text:span></text:span><text:a xlink:type="simple" xlink:href="http://www.spiritoffreedom.org.uk/"><text:span text:style-name="Strong_20_Emphasis"><text:span text:style-name="T48">http://www.spiritoffreedom.org.uk</text:span></text:span></text:a><text:span text:style-name="Strong_20_Emphasis"><text:span text:style-name="T7"><text:line-break/>http://www.brightonabc.org.uk</text:span></text:span></text:p>
      <text:p text:style-name="Standard"><text:span text:style-name="Strong_20_Emphasis"><text:span text:style-name="T7"/></text:span></text:p>
      <text:p text:style-name="Standard"><text:span text:style-name="Strong_20_Emphasis"><text:span text:style-name="T7"/></text:span></text:p>
      <text:p text:style-name="Standard"><text:span text:style-name="Strong_20_Emphasis"><text:span text:style-name="T7"/></text:span></text:p>
      <text:p text:style-name="Standard"><text:span text:style-name="Strong_20_Emphasis"><text:span text:style-name="T7"/></text:span></text:p>
      <text:p text:style-name="Standard"><text:span text:style-name="Strong_20_Emphasis"><text:span text:style-name="T7"/></text:span></text:p>
      <text:p text:style-name="Standard"><text:span text:style-name="Strong_20_Emphasis"><text:span text:style-name="T7"/></text:span></text:p>
      <text:p text:style-name="Standard"><text:span text:style-name="Strong_20_Emphasis"><text:span text:style-name="T7"/></text:span></text:p>
      <text:p text:style-name="Standard"><text:span text:style-name="Strong_20_Emphasis"><text:span text:style-name="T7"/></text:span></text:p>
      <text:p text:style-name="Standard"><text:span text:style-name="Strong_20_Emphasis"><text:span text:style-name="T7"/></text:span></text:p>
      <text:p text:style-name="Standard"><text:span text:style-name="Strong_20_Emphasis"><text:span text:style-name="T7"/></text:span></text:p>
      <text:p text:style-name="Standard"><text:span text:style-name="Strong_20_Emphasis"><text:span text:style-name="T7"/></text:span></text:p>
      <text:p text:style-name="Standard"><text:span text:style-name="Strong_20_Emphasis"><text:span text:style-name="T7"/></text:span></text:p>
      <text:p text:style-name="Standard"><text:span text:style-name="Strong_20_Emphasis"><text:span text:style-name="T7"/></text:span></text:p>
      <text:p text:style-name="P34"><text:soft-page-break/><text:span text:style-name="Strong_20_Emphasis"><text:span text:style-name="T55">EUROPE</text:span></text:span></text:p>
      <text:p text:style-name="Standard"><text:span text:style-name="T10">BELARUS</text:span><text:span text:style-name="T18"><text:line-break/></text:span><text:span text:style-name="T15">Mikalaj Dziadok,</text:span><text:span text:style-name="T20"> Tyurma SIZO-1, ul. Volodarskogo 2, 220050 Minsk, Belarus (New address!!) </text:span><text:span text:style-name="T15">Aleksander Frantskevich</text:span><text:span text:style-name="T23"> - <text:s/>k.46 SIZO-1, ul.Volodarskogo 2, 220050 Minsk, Belarus</text:span></text:p>
      <text:p text:style-name="Standard"><text:span text:style-name="T15">Ihar Alinevich</text:span><text:span text:style-name="T23"> - c/o P.O. Box 8, Glavpochtampt, 220050 Minsk, Belarus </text:span></text:p>
      <text:p text:style-name="Standard"><text:span text:style-name="T18">3 anarchists/activists on remand after wave of repression by Belarus state in run up to presidential elections on 19 December (after which there was much more – at least 20 people still held in prison). Accused of minor actions but face over 6 years prison. More info at </text:span><text:span text:style-name="T23">http://www.avtonom.org/en/node/14931</text:span></text:p>
      <text:p text:style-name="P11"/>
      <text:p text:style-name="P8">BULGARIA </text:p>
      <text:p text:style-name="Standard"><text:span text:style-name="T10">Jock Palfreeman</text:span><text:span text:style-name="T22"> -</text:span><text:span text:style-name="T18"> </text:span><text:span text:style-name="Strong_20_Emphasis"><text:span text:style-name="T34">Sofia Central Prison, 21 General Stoletov Boulevard, Sofia 1309, BUL</text:span></text:span></text:p>
      <text:p text:style-name="P4"><text:span text:style-name="T7">Jock is an Australian an</text:span>ti-fascist with links to Bristol. In December 2009 he got 20 years for the murder and attempted murder of 2 Bulgarian racist football thugs. Jock states he acted in self-defence against a 15 strong group. He had spent 2 years on remand before sentencing. When writing dont stick anarchy symbols etc all over your letter, as he may not get it. He appreciates political books if you can send something.</text:p>
      <text:p text:style-name="Standard"><text:span text:style-name="T10">Update:</text:span><text:span text:style-name="T22"> Jock's appeal against his sentence failed and sentence confirmed. He has one more appeal left to a higher court. Info <text:s/>http://anarchistsolidarity.wordpress.com/</text:span><text:a xlink:type="simple" xlink:href="http://www.freejock.net/"><text:span text:style-name="T39"><text:line-break/><text:line-break/></text:span></text:a><text:span text:style-name="Strong_20_Emphasis"><text:span text:style-name="T2">FRANCE<text:line-break/>The Tarnac 9<text:line-break/></text:span></text:span><text:span text:style-name="Strong_20_Emphasis"><text:span text:style-name="T7">Following their arrest on 11 Nov</text:span></text:span><text:span text:style-name="Strong_20_Emphasis"><text:span text:style-name="T34"> 2008 by French Anti-Terrorism Police, mostly in Tarnac, 9 were accused of “criminal association for the purposes of terrorist activity” in connection with the sabotage of train lines. Central to the case is their alleged authorship of a book, </text:span></text:span><text:span text:style-name="Emphasis"><text:span text:style-name="T34">The Coming Insurrection</text:span></text:span><text:span text:style-name="Strong_20_Emphasis"><text:span text:style-name="T34">, Current details are hard to come by but it is believed all are now out on bail, although the police enquiry continues. </text:span></text:span><text:span text:style-name="Strong_20_Emphasis"><text:span text:style-name="T40">Updates would be welcomed!</text:span></text:span><text:span text:style-name="Strong_20_Emphasis"><text:span text:style-name="T34"> </text:span></text:span></text:p>
      <text:p text:style-name="Standard"><text:span text:style-name="Strong_20_Emphasis"><text:span text:style-name="T34">Info at http://www.soutien11novembre.org/ &amp; http://tarnac9.wordpress.com/ or write: </text:span></text:span><text:span text:style-name="Emphasis"><text:span text:style-name="T12">Comité de soutien aux inculpés de Tarnac, le bourg, 19170 Tarnac, France</text:span></text:span></text:p>
      <text:p text:style-name="P29"/>
      <text:p text:style-name="P30"><text:span text:style-name="Strong_20_Emphasis">GERMANY<text:line-break/></text:span><text:span text:style-name="Strong_20_Emphasis"><text:span text:style-name="T22">Thomas Meyer-Falk, </text:span></text:span><text:span text:style-name="Strong_20_Emphasis"><text:span text:style-name="T18">JVA Bruchsal, Zelle 3117, Schoenbornstr. 32, 76646 Bruchsal, Ger</text:span></text:span></text:p>
      <text:p text:style-name="P40"><text:span text:style-name="T22">Sentenced 1996 to 15yrs &amp; 9 months for a fundraising bank robbery, and in isolation for 11 years. </text:span><text:span text:style-name="T10">Update:</text:span><text:span text:style-name="T22"> Currently appealing decision not to grant him parole since 2007 (after two thirds of sentence). Needs support, but note mail is censored so write sensibly and not from any group. Info at http://www.freedom-for-thomas.de/</text:span><text:span text:style-name="Strong_20_Emphasis"><text:span text:style-name="T10"><text:line-break/><text:line-break/></text:span></text:span><text:span text:style-name="Strong_20_Emphasis"><text:span text:style-name="T12">Munich Squatters</text:span></text:span><text:span text:style-name="Strong_20_Emphasis"><text:span text:style-name="T18"><text:line-break/>Three young squatters are serving 5 years sentences after throwing stones at the police evicting their squat in 2007, an action which was inflated by the authorities into a charge of attempted murder:<text:line-break/></text:span></text:span><text:span text:style-name="Strong_20_Emphasis"><text:span text:style-name="T22">Lukas Winkler</text:span></text:span><text:span text:style-name="Strong_20_Emphasis"><text:span text:style-name="T18">, Marktplatz 1, 96157 Ebrach, Germany<text:line-break/></text:span></text:span><text:span text:style-name="Strong_20_Emphasis"><text:span text:style-name="T22">Stephanie Träger</text:span></text:span><text:span text:style-name="Strong_20_Emphasis"><text:span text:style-name="T18">, JVA Aichach, Münchner Strasse 33, 86551 Aichach, Germany <text:line-break/></text:span></text:span><text:span text:style-name="Strong_20_Emphasis"><text:span text:style-name="T22">Sven Maurer</text:span></text:span><text:span text:style-name="Strong_20_Emphasis"><text:span text:style-name="T18">, Marktplatz 1, 96157 Ebrach, Germany<text:line-break/>more information at </text:span></text:span><text:a xlink:type="simple" xlink:href="http://www.hausbesetzerinnensoli.de.vu/"><text:span text:style-name="Strong_20_Emphasis"><text:span text:style-name="T36">http://www.hausbesetzerinnensoli.de.vu/</text:span></text:span></text:a></text:p>
      <text:p text:style-name="P37"><text:span text:style-name="Strong_20_Emphasis"><text:span text:style-name="T18"/></text:span></text:p>
      <text:p text:style-name="P37"><text:span text:style-name="Strong_20_Emphasis"><text:span text:style-name="T18"/></text:span></text:p>
      <text:p text:style-name="P37"><text:span text:style-name="Strong_20_Emphasis"><text:span text:style-name="T18"/></text:span></text:p>
      <text:p text:style-name="P39"><text:soft-page-break/>GREECE</text:p>
      <text:p text:style-name="Standard"><text:span text:style-name="T7">There are now well over 40 comrades imprisoned in Greece, too many for us to list here. Some are sentenced, others awaiting trial. The most recently circulated list of Greek prisoners was dated 6 February and can be found in English here, with a lot of additional links: </text:span><text:span text:style-name="T2">http://actforfreedomnow.blogspot.com/2011/02/updates-on-anarchistanti-authoritarian_06.html</text:span></text:p>
      <text:p text:style-name="P29"/>
      <text:p text:style-name="P29">Prisoners are being moved a lot, others are ill/in hospital. Some major political trials <text:s text:c="2"/>have started in 2011 and are ongoing, more trials are starting soon, whilst more arrests happen on a regular basis. There is a monthly assembly in Athens for solidarity with imprisoned and persecuted comrades. For regular updates/prisoners news/info see: http://actforfreedomnow.blogspot.com/ and http://thisisourjob.wordpress.com. </text:p>
      <text:p text:style-name="Standard"><text:span text:style-name="T7"><text:line-break/></text:span><text:span text:style-name="T17">ITALY</text:span><text:span text:style-name="T27"> (More info: http://www.informa-azione.info/indirizzi_detenuti)</text:span></text:p>
      <text:p text:style-name="P21"><text:span text:style-name="T67">Il Silvestre </text:span><text:span text:style-name="T57">prisoners</text:span></text:p>
      <text:p text:style-name="P21"><text:span text:style-name="T68">Il Silvestre </text:span><text:span text:style-name="T65">is an eco-anarchist organisation originally based in a social centre in Pisa,</text:span></text:p>
      <text:p text:style-name="P21"><text:span text:style-name="T65">Tuscany. They publish a radical ecologist magazine called </text:span><text:span text:style-name="T68">Terra Selvaggia </text:span><text:span text:style-name="T65">(Wild Earth).</text:span></text:p>
      <text:p text:style-name="P23">They have been under attack for quite a few years now, since they received and</text:p>
      <text:p text:style-name="P21"><text:span text:style-name="T65">published a communiqu written by another anarchist group called COR (</text:span><text:span text:style-name="T68">Cellule di</text:span></text:p>
      <text:p text:style-name="P21"><text:span text:style-name="T68">Offensiva Rivoluzionaria</text:span><text:span text:style-name="T65">: Revolutionary Offensive Cells) in 2006. Since then many people involved have been arrested, mainly for terrorism &amp; subversive association charges.<text:line-break/></text:span></text:p>
      <text:p text:style-name="P21"><text:span text:style-name="T57">Leonardo Landi</text:span><text:span text:style-name="T65">, Casa di Reclusione, Via Casale 50/a, 15040 San Michele (AL), Italy.</text:span></text:p>
      <text:p text:style-name="P23">Leonardo was arrested in November 2009. He had been on the run since May 2008. The</text:p>
      <text:p text:style-name="P23">police had issued an international warrant for robbery and subversive association against</text:p>
      <text:p text:style-name="P23">him and others. He's been found guilty of robbery and sentenced to 6 years in July 2010,</text:p>
      <text:p text:style-name="P23">however he's been acquitted of the charge of subversive association.<text:line-break/></text:p>
      <text:p text:style-name="P21"><text:span text:style-name="T57">William Frediani</text:span><text:span text:style-name="T65">, Casa di Reclusione, Strada Casale 50/A, 15040 San Michele (AL), Italy</text:span></text:p>
      <text:p text:style-name="P23">Arrested in 2004. Accused of being a member of the COR (Revolutionary Offensive Cells,</text:p>
      <text:p text:style-name="P23">see above). During that year the COR claimed a series of arson attacks against local</text:p>
      <text:p text:style-name="P23">members of the right-wing party Alleanza Nazionale in Pisa, Tuscany.<text:line-break/></text:p>
      <text:p text:style-name="P21"><text:span text:style-name="T57">Silvia Guerini &amp; Costantino Ragusa </text:span><text:span text:style-name="T65">(also see </text:span><text:span text:style-name="T58">Luca Bernasconi</text:span><text:span text:style-name="T65"> under “Switzerland”).</text:span></text:p>
      <text:p text:style-name="P23"/>
      <text:p text:style-name="P23">Silvia: Regionalgefangnis Biel, Spitalstrasse 20, 2502 Biel/Bienne, Switzerland</text:p>
      <text:p text:style-name="P31"><text:span text:style-name="T45"/></text:p>
      <text:p text:style-name="P31"><text:span text:style-name="T45">Costantino: </text:span><text:span text:style-name="T42">has just been moved back to</text:span><text:span text:style-name="T45"> </text:span>Regionalgefängnis Bern, Genfergasse 22, </text:p>
      <text:p text:style-name="P31">3001 Bern, Switzerland</text:p>
      <text:p text:style-name="P23"/>
      <text:p text:style-name="P23">On the 15th of April the 3 were arrested at a check point near Zurich and charged with</text:p>
      <text:p text:style-name="P23">transport of and attempt to use explosive material. The police found explosive material,</text:p>
      <text:p text:style-name="P23">a detonator and a communique about the IBM nanotech research labs in their car. Costa,</text:p>
      <text:p text:style-name="P21"><text:span text:style-name="T65">Silvia and Billy are eco-anarchists linked to the Italian group </text:span><text:span text:style-name="T57">Il Silvestre </text:span><text:span text:style-name="T65">and to the Swiss</text:span></text:p>
      <text:p text:style-name="P23">eco-anarchist prisoner Marco Camenisch. All mail is translated by the state into German</text:p>
      <text:p text:style-name="P23">and censored, so don't send anything overtly political or they may not get it.</text:p>
      <text:p text:style-name="P31"><text:span text:style-name="T45">Info with English page at </text:span><text:a xlink:type="simple" xlink:href="http://www.silviabillycostaliberi.tk/"><text:span text:style-name="T47">http://www.silviabillycostaliberi.tk/</text:span></text:a></text:p>
      <text:p text:style-name="P27"/>
      <text:p text:style-name="P27"/>
      <text:p text:style-name="P27"/>
      <text:p text:style-name="P43"><text:soft-page-break/><text:span text:style-name="T2">Other Italian prisoners</text:span></text:p>
      <text:p text:style-name="P31"><text:span text:style-name="T43">Antonio Mescia</text:span><text:span text:style-name="T45">, </text:span><text:span text:style-name="T65">c/o Casa di Reclusione di Civitavecchia, Via Aurelia, km 79,600 00053 – Civitavecchia (RM), </text:span><text:span text:style-name="T45">Italy. Antifa activist arrested in Naples on 1st May 2010, after a</text:span></text:p>
      <text:p text:style-name="P23">fight between activists and fascists at the yearly International Workers' Day demo. Check</text:p>
      <text:p text:style-name="P23">out the support blog for more info in English - http://www.toninolibero.org/english/ </text:p>
      <text:p text:style-name="P23"/>
      <text:p text:style-name="P21"><text:span text:style-name="T57">Carmelo Musumeci</text:span><text:span text:style-name="T65">, Casa Circondariale, Via Maiano 10, 06049 Spoleto (PG), Italy .</text:span></text:p>
      <text:p text:style-name="P23">Anarchist lifer who has already spent more than 20 years in Spoleto's jail. Carmelo has</text:p>
      <text:p text:style-name="P23">done numerous hunger strikes, is a prolific writer and an active campaigner for the</text:p>
      <text:p text:style-name="P25">abolishment of life detention (check out the organisation he's involved with at</text:p>
      <text:p text:style-name="P22"><text:span text:style-name="T61">http://www.informacarcere.it/campagna_ergastolo.php?language=uk</text:span><text:span text:style-name="T66">) .</text:span></text:p>
      <text:p text:style-name="P24"/>
      <text:p text:style-name="P22"><text:span text:style-name="T57">Mauro Rossetti Busa</text:span><text:span text:style-name="T66">, Casa Circondariale, Via San Biagio 6, 81030 Carinola (CE), Italy</text:span></text:p>
      <text:p text:style-name="P25">Social prisoner arrested numerous times. He became heavily politicised while in prison in</text:p>
      <text:p text:style-name="P25">the 80s. Arrested again in 2004 for robbery, and accused of arson attacks happened in</text:p>
      <text:p text:style-name="P25">2001 and 2003. Like many others, Mauro is accused of subversive association and “being</text:p>
      <text:p text:style-name="P25">part of an anarcho-insurrectionalist group”. Mauro's been getting a lot of shit for his</text:p>
      <text:p text:style-name="P25">contacts and friendships with people and groups on the outside.</text:p>
      <text:p text:style-name="P25"/>
      <text:p text:style-name="P24">Claudio Latino; Davide Bortolato; Alfredo Davanzo; Bruno Ghirardi; Vincenzo Sisi;</text:p>
      <text:p text:style-name="P22"><text:span text:style-name="T57">Massimo Gaeta; Salvatore Scivoli; Massimiliano Toschi</text:span><text:span text:style-name="T66"> </text:span></text:p>
      <text:p text:style-name="P25">Casa Circondariale, Via Tre Fontane 28, 88100 Siano (CZ), Italy</text:p>
      <text:p text:style-name="P25">On 12th February 2007, after a massive police operation called Tramonto (Sunset) that involved more than 500 armed officers, helicopters and the lot, 15 anarcho-communist activists were arrested. Some of them are militants, some only sympathisers, workers and students, some are only acquaintances of the so-called “terrorists”.</text:p>
      <text:p text:style-name="P7"/>
      <text:p text:style-name="Standard"><text:span text:style-name="T15">ICELAND</text:span><text:span text:style-name="Strong_20_Emphasis"><text:span text:style-name="T7"><text:line-break/></text:span></text:span><text:span text:style-name="Strong_20_Emphasis"><text:span text:style-name="T2">The Reykjavik 9</text:span></text:span><text:span text:style-name="Strong_20_Emphasis"><text:span text:style-name="T7"> – charged with various offences related to protests at the Icelandic parliament on 8/12/2008 in the midst of Iceland's economic meltdown. </text:span></text:span></text:p>
      <text:p text:style-name="Standard"><text:span text:style-name="Strong_20_Emphasis"><text:span text:style-name="T2">Update 16 February:</text:span></text:span><text:span text:style-name="Strong_20_Emphasis"><text:span text:style-name="T7"> 5 defendants NOT guilty, but 4 receive short suspended sentences or fines. </text:span></text:span><text:span text:style-name="Strong_20_Emphasis"><text:span text:style-name="T2">But</text:span></text:span><text:span text:style-name="Strong_20_Emphasis"><text:span text:style-name="T7"> now 1 defnedant plus another person face charges of a similar nature agin! Info: http://www.rvk9.org/in-english/ and http://www.savingiceland.org/tag/rvk9/ </text:span></text:span></text:p>
      <text:p text:style-name="Standard"><text:span text:style-name="Strong_20_Emphasis"><text:span text:style-name="T7"><text:line-break/></text:span></text:span><text:span text:style-name="Strong_20_Emphasis"><text:span text:style-name="T2">ISRAEL</text:span></text:span></text:p>
      <text:p text:style-name="Standard"><text:span text:style-name="Strong_20_Emphasis"><text:span text:style-name="T2">Jonathan Pollak</text:span></text:span><text:span text:style-name="Strong_20_Emphasis"><text:span text:style-name="T7"> - Hermon Prison, NS Wing, P.O Box 4011, Maghar 14930, Israel <text:line-break/>Anarchist activist against the wall, got 3 months in January for a protest against Gaza bombings at which he was arrested for riding his bike! Letters only please.</text:span></text:span></text:p>
      <text:p text:style-name="Standard"><text:span text:style-name="Strong_20_Emphasis"><text:span text:style-name="T7"/></text:span></text:p>
      <text:p text:style-name="Standard"><text:span text:style-name="Strong_20_Emphasis"><text:span text:style-name="T7"/></text:span></text:p>
      <text:p text:style-name="Standard"><text:span text:style-name="Strong_20_Emphasis"><text:span text:style-name="T7"/></text:span></text:p>
      <text:p text:style-name="Standard"><text:span text:style-name="Strong_20_Emphasis"><text:span text:style-name="T7"/></text:span></text:p>
      <text:p text:style-name="Standard"><text:span text:style-name="Strong_20_Emphasis"><text:span text:style-name="T7"/></text:span></text:p>
      <text:p text:style-name="Standard"><text:span text:style-name="Strong_20_Emphasis"><text:span text:style-name="T7"/></text:span></text:p>
      <text:p text:style-name="Standard"><text:span text:style-name="Strong_20_Emphasis"><text:span text:style-name="T7"/></text:span></text:p>
      <text:p text:style-name="Standard"><text:span text:style-name="Strong_20_Emphasis"><text:span text:style-name="T7"/></text:span></text:p>
      <text:p text:style-name="Standard"><text:span text:style-name="Strong_20_Emphasis"><text:span text:style-name="T7"/></text:span></text:p>
      <text:p text:style-name="Standard"><text:span text:style-name="Strong_20_Emphasis"><text:span text:style-name="T7"><text:line-break/></text:span></text:span><text:soft-page-break/><text:span text:style-name="Strong_20_Emphasis"><text:span text:style-name="T10">RUSSIA<text:line-break/></text:span></text:span><text:span text:style-name="Strong_20_Emphasis"><text:span text:style-name="T15">Aleksey Bychin</text:span></text:span><text:span text:style-name="Strong_20_Emphasis"><text:span text:style-name="T20"> - FBU OIK-2 IK-7 otryad No. 7, ul. Karnallitovaya d. 98, g. Solikamsk Permskiy Kray, 618545 Russia. </text:span></text:span></text:p>
      <text:p text:style-name="P13">Antifascist sentenced in May 2009 to 5 years for fighting with neo-nazis. </text:p>
      <text:p text:style-name="Standard"><text:span text:style-name="T23">[address in </text:span><text:span text:style-name="T22">cyrillic letters: 618545 Пермский край, г. Соликамск, ул. Карналлитовая, д.98, ФБУ ОИК-2 ИК-7,отряд No.7, Бычину Алексею <text:s/>Александровичу.Russia]</text:span></text:p>
      <text:p text:style-name="P15"/>
      <text:p text:style-name="P3"><text:span text:style-name="T6">Andrey Mergenyov</text:span><text:span text:style-name="T72"> - </text:span>FGU IZ 64/1 OKB 2 komn. 73, ul. Kutyakova 107,410601 Saratov, Russia. Andrey is doing time for a fight with a Nazi in June 2007.</text:p>
      <text:p text:style-name="P3">[address in cyrillic letters: 410601, г. Саратов, ул Кутякова, 107, ФГУ ИЗ 64/1, ОКБ 2, комн. 73 Андрею Мергенёву Россия Russia]</text:p>
      <text:p text:style-name="Standard"><text:span text:style-name="T23"><text:line-break/></text:span><text:span text:style-name="T25">Note:</text:span><text:span text:style-name="T15"> </text:span><text:span text:style-name="T20">The situation in Russia is fluid, and with language differences it is difficult to keep upto date on numbers of prisoners and their whereabouts – we do know there are more. <text:s/>Mo</text:span><text:span text:style-name="Strong_20_Emphasis"><text:span text:style-name="T18">re info/updates Moscow ABC (in English) - http://avtonom.org/en/anarchist-black-cross </text:span></text:span></text:p>
      <text:p text:style-name="P33"/>
      <text:p text:style-name="P33">SPAIN</text:p>
      <text:p text:style-name="P38"><text:span text:style-name="Strong_20_Emphasis"><text:span text:style-name="T20">We are currently unable to confirm details of any Spanish prisoners we previously listed. This includes the case of: </text:span></text:span><text:span text:style-name="Strong_20_Emphasis"><text:span text:style-name="T10">Amadeu Casellas Ramon</text:span></text:span><text:span text:style-name="Strong_20_Emphasis"><text:span text:style-name="T18"> freed after 24 years on 9 March 2010. However breaking news suggests he was sentenced again in April to a further 3 years. <text:s/></text:span></text:span></text:p>
      <text:p text:style-name="P38"><text:span text:style-name="Strong_20_Emphasis"><text:span text:style-name="T10">Any correct info on Spanish prisoners would be welcome. Thanks </text:span></text:span></text:p>
      <text:p text:style-name="P35"><text:span text:style-name="Strong_20_Emphasis"><text:span text:style-name="T18">Some Spanish news is here http://www.alasbarricadas.org<text:line-break/></text:span></text:span></text:p>
      <text:p text:style-name="P35"><text:span text:style-name="Strong_20_Emphasis"><text:span text:style-name="T10">SWITZERLAND</text:span></text:span></text:p>
      <text:p text:style-name="P35"><text:span text:style-name="Strong_20_Emphasis"><text:span text:style-name="T10">Marco Camenisch</text:span></text:span><text:span text:style-name="Strong_20_Emphasis"><text:span text:style-name="T18">, </text:span></text:span><text:span text:style-name="T22"><text:s/>Justizvollzugsanstalt Lenzburg, Postfach 75, 5600 Lenzburg Switzerland<text:line-break/></text:span><text:span text:style-name="Strong_20_Emphasis"><text:span text:style-name="T18">Marco is a Swiss anarchist and evironmental activist who has been in prison since 1989. He is currently serving a 18 year sentence. In 2002 Marco completed a 12-year sentence in Italy for destroying electricity pylons in Italy as part of a sabotage campaign against the nuclear industry. He took part in another protest hungerstrike in December 2010. </text:span></text:span></text:p>
      <text:p text:style-name="P35"><text:span text:style-name="Strong_20_Emphasis"><text:span text:style-name="T10">Update:</text:span></text:span><text:span text:style-name="Strong_20_Emphasis"><text:span text:style-name="T18"> Marco moved to this new address in Lenzburg in January 2011. More info http://www.spiritoffreedom.org.uk/profiles/marco.html<text:line-break/><text:line-break/></text:span></text:span><text:span text:style-name="T15">Luca (Billy) Bernasconi, </text:span><text:span text:style-name="T20">Regionalgefängnis Thun, Allmendstr. 34, 3600 Thun, Switzerland </text:span><text:line-break/><text:span text:style-name="T23">On the 15t April 2010 arrested at a check point near Zurich and charged with transport of and attempt to use explosive material. Arrested with Silvia Guerini &amp; Constantino Ragusa – see under 'Italy'. </text:span><text:span text:style-name="T15">Update</text:span><text:span text:style-name="T23"> – note recent move back to Thun.</text:span></text:p>
      <text:p text:style-name="P35"><text:span text:style-name="Strong_20_Emphasis"><text:span text:style-name="T18"/></text:span></text:p>
      <text:p text:style-name="P36"><text:span text:style-name="Strong_20_Emphasis"><text:span text:style-name="T24">NORTH AMERICA</text:span></text:span></text:p>
      <text:p text:style-name="P35"><text:span text:style-name="Strong_20_Emphasis"><text:span text:style-name="T10">AMERICANS DETAINED IN </text:span></text:span><text:span text:style-name="Strong_20_Emphasis"><text:span text:style-name="T24">IRAN</text:span></text:span></text:p>
      <text:p text:style-name="P35"><text:span text:style-name="Strong_20_Emphasis"><text:span text:style-name="T18">On July 31, 2009, </text:span></text:span><text:span text:style-name="Strong_20_Emphasis"><text:span text:style-name="T10">Sarah Shourd, Shane Bauer, and Josh Fattal</text:span></text:span><text:span text:style-name="Strong_20_Emphasis"><text:span text:style-name="T18"> were arrested at the border of Iran. After over a year, they are still being held without charges, under allegations of espionage. </text:span></text:span><text:span text:style-name="Strong_20_Emphasis"><text:span text:style-name="T10">Sarah was released on bail in September</text:span></text:span><text:span text:style-name="Strong_20_Emphasis"><text:span text:style-name="T18"> and allowed to leave Iran. </text:span></text:span><text:span text:style-name="Strong_20_Emphasis"><text:span text:style-name="T10">Update: The trial of Shane &amp; Josh has now started</text:span></text:span><text:span text:style-name="Strong_20_Emphasis"><text:span text:style-name="T18"> behind closed doors in Iran. Sarah has not returned for the trial and will forfeit her bail bond of some $350,000. They are anti-war, pro-justice activists with a history of international solidarity. We have no idea how to write to them in Iran, but for background &amp; support info see http://www.freeourfriends.eu/</text:span></text:span></text:p>
      <text:p text:style-name="P35"><text:span text:style-name="Strong_20_Emphasis"><text:span text:style-name="T18"/></text:span></text:p>
      <text:p text:style-name="P35"><text:soft-page-break/><text:span text:style-name="Strong_20_Emphasis"><text:span text:style-name="T10">CANADA</text:span></text:span></text:p>
      <text:p text:style-name="P35"><text:span text:style-name="Strong_20_Emphasis"><text:span text:style-name="T10">Toronto G8/G20 defendants on remand</text:span></text:span></text:p>
      <text:p text:style-name="P35"><text:span text:style-name="Strong_20_Emphasis"><text:span text:style-name="T18">Late June 2010 saw mass protests against the G8/20 meetings in and around Toronto. There were mass arrests of 1093 people. Of these over 250 were released facing pending charges, whilst a few remain on remand and face more serious charges. Legal defence, support and solidarity is called for!</text:span></text:span></text:p>
      <text:p text:style-name="P35"><text:span text:style-name="Strong_20_Emphasis"><text:span text:style-name="T18">More info from <text:s/>http://g20.torontomobilize.org/ and http://toronto.mediacoop.ca/ and <text:s text:c="3"/></text:span></text:span></text:p>
      <text:p text:style-name="P35"><text:span text:style-name="Strong_20_Emphasis"><text:span text:style-name="T18">http://torontoabc.wordpress.com/</text:span></text:span></text:p>
      <text:p text:style-name="P35"><text:span text:style-name="Strong_20_Emphasis"><text:span text:style-name="T29"/></text:span></text:p>
      <text:p text:style-name="P35"><text:span text:style-name="Strong_20_Emphasis"><text:span text:style-name="T21">Letters to the G20 political prisoners, many on strict house arrest, will be forwarded</text:span></text:span></text:p>
      <text:p text:style-name="P9">through the Guelph ABC: <text:span text:style-name="T2">Guelph ABC, PO box 183, Guelph, ON N1H 6J6, Canada.</text:span></text:p>
      <text:p text:style-name="P14"><text:span text:style-name="T22">These are people who want letters: </text:span><text:span text:style-name="textrun"><text:span text:style-name="T11">Monica Peters, Bill Vandreil, Meghan Lankin, Sterling Stutz, Julia Kerr, Leah Henderson, Mandy Hiscocks, Peter Hopperton, Erik Lankin, Terrance Luscombe, Joanna Adamiak, David Prychitka, Kelly Pflug-Back, Ryan Rainville</text:span></text:span></text:p>
      <text:p text:style-name="P6"/>
      <text:p text:style-name="P14"><text:span text:style-name="Strong_20_Emphasis"><text:span text:style-name="T51">Joey Bokhaut</text:span></text:span><text:span text:style-name="T59"> </text:span><text:span text:style-name="T62">and </text:span><text:span text:style-name="T59">Byron Sonne</text:span><text:span text:style-name="T62"> -</text:span><text:span text:style-name="T64"> Maplehurst Correctional Complex, PO Box 10, 661 Martin Street, Milton, ON, L9T 2Y3, Canada</text:span></text:p>
      <text:p text:style-name="P9"><text:span text:style-name="Strong_20_Emphasis"><text:span text:style-name="T33">Alex Hundert</text:span></text:span><text:span text:style-name="T33"> (arrested for the third time on October 23, bail revoked, could be on remand for 2 years), c/o Toronto West Detention Centre, 111 Disco Rd, PO Box 4950, Rexdale ON M9W 5L6 Canada</text:span> <text:line-break/><text:line-break/><text:span text:style-name="T2">Ottawa 3 case</text:span><text:line-break/>Charges against 2 of the 3 have been stayed, however <text:span text:style-name="T2">Joseph Roger Clement</text:span> has pleaded guilty, was sentenced to 3.5 years in December. Please send messages of support to him at NEW address below. More info from <text:s text:c="2"/>ottawamovementdefense@gmail.com</text:p>
      <text:p text:style-name="P31"><text:span text:style-name="T16">Joseph Roger Clement (FPS-420268X), </text:span><text:span text:style-name="T52">Pittsburgh Institution, </text:span><text:span text:style-name="T44">Highway 15, No. 3766, PO Box 4510, Kingston, Ontario K7L 5E5, Canada</text:span></text:p>
      <text:p text:style-name="P44"><text:span text:style-name="T5"/></text:p>
      <text:p text:style-name="P31"><text:span text:style-name="Strong_20_Emphasis"><text:span text:style-name="T18"/></text:span></text:p>
      <text:p text:style-name="P35"><text:span text:style-name="Strong_20_Emphasis">AMERICA</text:span><text:span text:style-name="Strong_20_Emphasis"><text:span text:style-name="T7"> </text:span></text:span></text:p>
      <text:p text:style-name="P35"><text:span text:style-name="Strong_20_Emphasis"><text:span text:style-name="T7">(more prisoners &amp; info try http://abcf.net/abcf.asp?page=prisoners and http://zinelibrary.info/political-prisoner-and-pow-support-resources and http://denverabc.wordpress.com/political-prisoners-database/</text:span></text:span></text:p>
      <text:p text:style-name="Standard"><text:span text:style-name="Strong_20_Emphasis"><text:span text:style-name="T2"/></text:span></text:p>
      <text:p text:style-name="Standard"><text:span text:style-name="Strong_20_Emphasis"><text:span text:style-name="T2">Angola 3<text:line-break/></text:span></text:span>Albert Woodfox's conviction was overturned in July 2008, but they still won't let him out...<text:line-break/>Albert Woodfox, Herman Wallace and Robert "King" Wilkerson, are still known by their campaign name The Angola 3 (King was released at the beginning of 2001). They initially arrived at Angola with sentences for unrelated robberies. Their subsequent activism made them targets of the all-white prison administration and all 3 were subsequently fitted up in prison for murders and got life sentences. <text:span text:style-name="T22">Herman &amp; Albert are continuing their struggle to prove their innocence. </text:span></text:p>
      <text:p text:style-name="Standard"><text:span text:style-name="T30"><text:line-break/></text:span><text:span text:style-name="Strong_20_Emphasis"><text:span text:style-name="T10">Herman Wallace</text:span></text:span><text:span text:style-name="Strong_20_Emphasis"><text:span text:style-name="T18"> #76759, CCR Upper B Cell #14, Louisiana State Penitentiary, Angola, LA 70712 , USA</text:span></text:span></text:p>
      <text:p text:style-name="Standard"><text:span text:style-name="Strong_20_Emphasis"><text:span text:style-name="T18"><text:line-break/></text:span></text:span><text:span text:style-name="Strong_20_Emphasis"><text:span text:style-name="T10">UPDATE</text:span></text:span><text:span text:style-name="Strong_20_Emphasis"><text:span text:style-name="T18"> 2 November - </text:span></text:span><text:span text:style-name="Strong_20_Emphasis"><text:span text:style-name="T10">Albert Woodfox moved after 40 years - </text:span></text:span><text:span text:style-name="Strong_20_Emphasis"><text:span text:style-name="T18">now at NIA #3-CCR,</text:span></text:span></text:p>
      <text:p text:style-name="Standard">David Wade Correctional Center, 670 Bell Hill Rd, Homer, LA 71040, USA</text:p>
      <text:p text:style-name="Standard"><text:span text:style-name="Strong_20_Emphasis"><text:span text:style-name="T10"/></text:span></text:p>
      <text:p text:style-name="Standard"><text:soft-page-break/><text:span text:style-name="T16">Zolo Agonia Azania, </text:span><text:span text:style-name="T21">#4969, Pendelton Correctional Facility, PO Box 30, I.D.O.C. 6-6 D Pendelton, Indiana 46064,</text:span><text:span text:style-name="T26">USA. Zolo Azania is a former Black Panther convicted of a 1981 bank robbery that left a Indiana cop dead. He was arrested miles away from the incident as he was walking, unarmed, down the street. The prosecution intimidated witnesses, suppressed evidence, presented false eyewitness and expert testimony, and denied him the right to speak for himself.<text:line-break/></text:span></text:p>
      <text:p text:style-name="Standard"><text:span text:style-name="T3">Nathan Fraser Block</text:span><text:span text:style-name="T7"> #36359-086, FCI Lompoc, 3600 Guard Road, Lompoc, CA 93436, USA<text:line-break/>Serving 7 years &amp; 8 months for an ELF arson against a Poplar Tree Farm and an ELF arson against an SUV dealership. Also admitted his role in an ELF/ALF conspiracy. Prefers to be known as "Exile". email: </text:span><text:a xlink:type="simple" xlink:href="mailto:supportersofnathanandjoyanna@gmail.com">supportersofnathanandjoyanna@gmail.com</text:a><text:span text:style-name="T48"> <text:line-break/></text:span><text:span text:style-name="T46"><text:line-break/></text:span><text:span text:style-name="T16">Veronza Bowers Jr, </text:span><text:span text:style-name="T21">#35316-136, USP Atlanta P.O. Box 150160, Atlanta, GA, 30315, USA. Veronza was </text:span><text:span text:style-name="T9">convicted of murder of U.S. Park Ranger on evidence of 2 government informers, both of whom received reduced sentences for other crimes by the Federal prosecutor's office. No eye-witnesses &amp; no evidence independent of informants to link him to the crime.</text:span><text:line-break/></text:p>
      <text:p text:style-name="P31"><text:span text:style-name="T60">Romaine "Chip" Fitzgerald (B-27527), </text:span><text:span text:style-name="T63">Kern Valley State Prison, D-2-118, P.O. Box 5104,<text:line-break/>Delano, California 93216, USA</text:span></text:p>
      <text:p text:style-name="P9">Kern Valley State Prison, USA. In September 1969, Chip was wounded and arrested in</text:p>
      <text:p text:style-name="P9">connection with a police shoot-out. He was tried for assault on police and other, related</text:p>
      <text:p text:style-name="P9">charges, including the murder of a security guard. He was convicted and sentenced to</text:p>
      <text:p text:style-name="P10">death. He was 19 years old. See http://freechip.org/</text:p>
      <text:p text:style-name="P10"/>
      <text:p text:style-name="Standard"><text:span text:style-name="T10">Jaan Karl Laaman</text:span><text:span text:style-name="T18">,</text:span><text:span text:style-name="Strong_20_Emphasis"><text:span text:style-name="T22"> </text:span></text:span><text:span text:style-name="T22">#10372-016, USP Tucson, P.O. Box 24550, Tucson, AZ 85734, USA<text:line-break/>A community activist &amp; anti-imperialist who went underground (twice)</text:span><text:span text:style-name="T71">.</text:span><text:span text:style-name="T22"> Arrested 1984 and sentenced to 98 years for armed struggle actions with the United Freedom Front. Jaan is also editor of 4StruggleMag, see http://4strugglemag.org/ <text:s/></text:span><text:span text:style-name="T31"><text:line-break/></text:span></text:p>
      <text:p text:style-name="Standard"><text:span text:style-name="T3">Eric McDavid</text:span><text:span text:style-name="T7"> 16209-097, FCI Victorville, Medium II, Federal Correctional Institution, PO Box 5300, Adelanto, CA 92301, USA<text:line-break/>Arrested 2006, sentenced May 2008 for 19 years for conspiracy to commit acts. But he was the victim of FBI entrapment and no actions were carried out. Info: </text:span><text:a xlink:type="simple" xlink:href="http://www.supporteric.org/"><text:span text:style-name="T48">www.supporteric.org</text:span></text:a><text:span text:style-name="T7"><text:line-break/></text:span><text:span text:style-name="T2">Update:</text:span><text:span text:style-name="T7"> Appeal denied by courts in September 2010</text:span></text:p>
      <text:p text:style-name="P29"/>
      <text:p text:style-name="Standard"><text:span text:style-name="T2">Daniel McGowan</text:span>, <text:span text:style-name="Strong_20_Emphasis"><text:span text:style-name="T18">63794-053, </text:span></text:span><text:a xlink:type="simple" xlink:href="http://www.bop.gov/locations/institutions/tha/index.jsp" office:target-frame-name="_blank" xlink:show="new"><text:span text:style-name="T36">FCI Terre Haute</text:span></text:a><text:span text:style-name="T18"> - CMU, P.O. Box 33, Terre Haute, IN 47808, USA </text:span></text:p>
      <text:p text:style-name="P29"><text:span text:style-name="Strong_20_Emphasis"><text:span text:style-name="T22">Updated – 26 February – </text:span></text:span><text:span text:style-name="Strong_20_Emphasis"><text:span text:style-name="T18">moved back to CMU at new prison in Terre haute. Unclear why?</text:span></text:span><text:span text:style-name="Strong_20_Emphasis"><text:span text:style-name="T22"> </text:span></text:span><text:span text:style-name="T22">Serving 7 years since 2007 for an ELF arson against a Poplar Tree Farm and an ELF arson against an old growth logging corporation. Admitted his role in an ELF/ALF conspiracy. <text:s text:c="2"/>Birthday 2 May. Assume that all post will be read - check here before sending any items: http://www.supportdaniel.org/</text:span><text:line-break/></text:p>
      <text:p text:style-name="P29"/>
      <text:p text:style-name="P29"/>
      <text:p text:style-name="P29"/>
      <text:p text:style-name="P29"/>
      <text:p text:style-name="P29"><text:soft-page-break/><text:span text:style-name="Strong_20_Emphasis"><text:span text:style-name="T2">Move </text:span></text:span></text:p>
      <text:p text:style-name="Standard"><text:span text:style-name="Strong_20_Emphasis"><text:span text:style-name="T7">An eco-revolutionary group who carried out protests in defence of all life. There are currently eight MOVE activists in prison each serving 100 years after been framed for the murder of a cop in 1979. 9th defendant, Merle Africa, died in prison in 1998.<text:line-break/></text:span></text:span><text:span text:style-name="Strong_20_Emphasis">Debbie Sims Africa </text:span><text:span text:style-name="Strong_20_Emphasis"><text:span text:style-name="T7">#006307</text:span></text:span><text:span text:style-name="Strong_20_Emphasis">, Janet Holloway Africa </text:span><text:span text:style-name="Strong_20_Emphasis"><text:span text:style-name="T7">#006308</text:span></text:span><text:span text:style-name="Strong_20_Emphasis">, Janine Phillips Africa </text:span><text:span text:style-name="Strong_20_Emphasis"><text:span text:style-name="T7">#006309 </text:span></text:span><text:span text:style-name="Strong_20_Emphasis">- </text:span><text:span text:style-name="Strong_20_Emphasis"><text:span text:style-name="T7">SCI-Cambridge Springs, 451 Fullerton Ave, Cambridge Springs, PA 16403-1238<text:line-break/></text:span></text:span><text:span text:style-name="Strong_20_Emphasis"><text:span text:style-name="T15">Michael Davis Africa</text:span></text:span><text:span text:style-name="Strong_20_Emphasis"><text:span text:style-name="T20"> #AM4973, </text:span></text:span><text:span text:style-name="Strong_20_Emphasis"><text:span text:style-name="T15">Charles Simms Africa</text:span></text:span><text:span text:style-name="Strong_20_Emphasis"><text:span text:style-name="T20"> #AM4975 - SCI Grateford, PO Box 244, Grateford, PA 19426-0244, USA.<text:line-break/></text:span></text:span><text:span text:style-name="T15">Edward Goodman Africa</text:span><text:span text:style-name="T23"> #AM4974 – SCI Mahanoy, 301 Morea Rd, Frackville, PA 17932, USA.<text:line-break/></text:span><text:span text:style-name="T15">William Philips Africa</text:span><text:span text:style-name="T23"> #AM4984, </text:span><text:span text:style-name="T15">Delbert Orr Africa</text:span><text:span text:style-name="T23"> #AM4985 - SCI Dallas Drawer K, Dallas, PA 18612, USA. <text:line-break/></text:span></text:p>
      <text:p text:style-name="Standard"><text:span text:style-name="T3">Mumia Abu Jamal</text:span><text:span text:style-name="T7">, #AM8335, SCI Greene, 175 Progress Drive, Waynesburg PA 15370, USA. In 1981 Mumia, former Black Panther and vocal supporter of MOVE, was framed for the murder of a cop. He was originally sentenced to death but is currently still fighting in the courts, but his situation is critical ! </text:span><text:a xlink:type="simple" xlink:href="http://www.freemumia.org/"><text:span text:style-name="T48">http://www.freemumia.org/</text:span></text:a><text:span text:style-name="T7"><text:line-break/><text:line-break/></text:span><text:span text:style-name="T3">Leonard Peltier</text:span><text:span text:style-name="T7"> # 89637-132 USP Lewisburg,PO Box1000,Lewisburg,Pennsylvania 17837, US<text:line-break/>Leonard was an American Indian Movement (AIM) activist framed by a COINTELPRO operation for the murder of two FBI agents in 1975 and is serving two consecutive life sentences. He's gravely ill at the moment and is being denied a transfer to the medical facility. His support group can be contacted: LPDC, PO Box 583, Lawrence, KS 66044, USA. email: contact@whoisleonardpeltier.info and see <text:s/>http://www.whoisleonardpeltier.info/<text:line-break/><text:line-break/></text:span><text:span text:style-name="T16">Lynne Stewart</text:span><text:span text:style-name="T21"> –</text:span><text:span text:style-name="T35"> </text:span><text:span text:style-name="T41">new address:</text:span><text:span text:style-name="T35"> 53504 – 054, </text:span><text:span text:style-name="T44">Federal Medical Center Carswell, Unit 2N, PO Box 27137, Fort Worth, Texas <text:s/>76127, USA<text:line-break/></text:span><text:span text:style-name="T21">Radical </text:span><text:span text:style-name="T26">human rights attorney Lynne Stewart arrested 9 April 2002 for allegedly aiding terrorists, and perjury. Initially sentenced in 2006 to 28 months, she appealed and was bailed. On 15 July 2010 her sentence was increased to 10 years in a clear attempt by the U.S. government to silence dissent, curtail vigorous defense lawyers, and install fear in those who would fight against the U.S. government’s racism. Lynne is a 71 year old cancer survivor who needs support - http://lynnestewart.org/<text:line-break/></text:span><text:span text:style-name="T3"><text:line-break/></text:span><text:span text:style-name="T2">Helen Woodson,</text:span><text:span text:style-name="T7"> 03231-045, FMC Carswell - Admin. Max. Unit, POB 27137, Ft. Worth, TX 76127, USA. <text:line-break/>Serving 8 years &amp; 10 months for a series of actions that focused the interrelationship of war and the destruction of the natural world. The actions included destruction of Government property (pouring a tin of red paint over the security desk of a federal court) and making threatening communications. Prior to her arrest Helen had served 20Þ years for actions which included: 1) Using a hammer to disarm a nuclear missile silo. 2) Burning $25,000 on the floor of a bank whilst denouncing war, environmental destruction and economic injustice. 3) Mailing warning letters with bullets attached to Government &amp; corporate officials.</text:span></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line-break/></text:span><text:soft-page-break/><text:span text:style-name="Strong_20_Emphasis"><text:span text:style-name="T12">Joyanna Lynn Zacher</text:span></text:span><text:span text:style-name="Strong_20_Emphasis"><text:span text:style-name="T18">, #36360-086, FCI Dublin, Federal Correctional Institution, 5701 8th St - Camp Parks - Unit F, Dublin, CA 94568, USA<text:line-break/>Serving 7 years &amp; 8 months for an ELF arson against a Poplar Tree Farm and an ELF arson against an SUV dealership. Also admitted her role in an ELF/ALF conspiracy. Prefers to be called "Sadie". Email: supportersofnathanandjoyanna@gmail.com </text:span></text:span><text:span text:style-name="Strong_20_Emphasis"><text:span text:style-name="T36"><text:s/><text:line-break/></text:span></text:span></text:p>
      <text:p text:style-name="Text_20_body"><text:span text:style-name="Strong_20_Emphasis"><text:span text:style-name="T38">Bradley Manning</text:span></text:span><text:span text:style-name="Strong_20_Emphasis"><text:span text:style-name="T36">, c/o Courage to Resist, 484 Lake Park Ave #41, Oakland CA 94610, USA <text:line-break/>Ex-soldier turned war resister and the whistleblower alleged to be behind the Wikileaks expose of US duplicity/lies across many areas. Letters of support go via his supporters. More info at http://www.bradleymanning.org/</text:span></text:span></text:p>
      <text:p text:style-name="P12"/>
      <text:p text:style-name="P12"/>
      <text:p text:style-name="P5"><text:span text:style-name="T55">LATIN AMERICA</text:span><text:span text:style-name="T2"> </text:span>(more info on our blog)</text:p>
      <text:p text:style-name="P24">ARGENTINA</text:p>
      <text:p text:style-name="P25"><text:span text:style-name="T5">Diego Sebastián Petrissans &amp; Leandro Sebastián Morel</text:span>. Argentinian anarchists charged</text:p>
      <text:p text:style-name="P25">with arson attack to a big media company that profits from the oppression of Mapuche</text:p>
      <text:p text:style-name="P25">indigenous people. Check our blog for more info on their case. <text:span text:style-name="T5">Diego</text:span>: CPF Devoto,</text:p>
      <text:p text:style-name="P25">Modulo 2, Pabellon 5 , Bermudez 2651, Villa Devoto, C.P. 1417, Buenos Aires, Argentina</text:p>
      <text:p text:style-name="P25"><text:span text:style-name="T5">Leandro</text:span>: Prision Regional del Norte U7, Avda Las Heras 1555, CP 3500, Resistencia</text:p>
      <text:p text:style-name="P25">(Chaco), Argentina.</text:p>
      <text:p text:style-name="P25"/>
      <text:p text:style-name="P24">MEXICO</text:p>
      <text:p text:style-name="P25"><text:span text:style-name="T5">Abraham López Martínez</text:span>: young vegan anarchist and minor imprisoned in December</text:p>
      <text:p text:style-name="P25">2009 after an arson attack claimed by a local animal rights group. Abraham is accused of</text:p>
      <text:p text:style-name="P25">damage to private property, conspiracy and subversive association. You can write letters</text:p>
      <text:p text:style-name="P25">of support: <text:span text:style-name="T70">abrahamlibertad@riseup.net</text:span></text:p>
      <text:p text:style-name="P24"/>
      <text:p text:style-name="P25"><text:span text:style-name="T5">Adrian Magdaleno Gonzales</text:span>: young vegan anarchist detained in February 2010, accused</text:p>
      <text:p text:style-name="P25">of detonating a butane gas bomb in Mexico City. Adrian is accused of threatening social</text:p>
      <text:p text:style-name="P25">peace and damage to private property. The final sentence for Adrian is 7 years and 11</text:p>
      <text:p text:style-name="P25">months, without possibility of bail release. You can write letters of support to:</text:p>
      <text:p text:style-name="P26"><text:a xlink:type="simple" xlink:href="mailto:libertadparaadrian@hushmail.me"><text:span text:style-name="T69">libertadparaadrian@hushmail.me</text:span></text:a></text:p>
      <text:p text:style-name="P26">Support website for both (in Spanish) at http://grupohastaelfinal.wordpress.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Helvetica, sans-serif"/>
    <style:font-face style:name="OpenSymbol" svg:font-family="OpenSymbol"/>
    <style:font-face style:name="Tahoma1" svg:font-family="Tahoma"/>
    <style:font-face style:name="Trebuchet MS" svg:font-family="'Trebuchet MS'"/>
    <style:font-face style:name="TrebuchetMS-Bold" svg:font-family="TrebuchetMS-Bold"/>
    <style:font-face style:name="Trebuchet-BoldItalic" svg:font-family="Trebuchet-BoldItalic" style:font-family-generic="script"/>
    <style:font-face style:name="TrebuchetMS-Italic" svg:font-family="TrebuchetMS-Italic" style:font-family-generic="script"/>
    <style:font-face style:name="Arial1" svg:font-family="Arial" style:font-family-generic="swiss"/>
    <style:font-face style:name="TrebuchetMS" svg:font-family="TrebuchetMS"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rebuchet MS"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rebuchet MS" fo:font-size="14pt" style:font-name-asian="Lucida Sans Unicode" style:font-size-asian="14pt" style:font-name-complex="Tahoma" style:font-size-complex="14pt"/>
    </style:style>
    <style:style style:name="List" style:family="paragraph" style:parent-style-name="Text_20_body" style:class="list">
      <style:text-properties style:font-name="Trebuchet M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Numbering_20_Symbols" style:display-name="Numbering Symbols" style:family="text"/>
    <style:style style:name="Default_20_Paragraph_20_Font" style:display-name="Default Paragraph Font" style:family="text"/>
    <style:style style:name="textrun"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1cm" fo:page-height="29.69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PRISONERS WHO WELCOME SUPPORT – MARCH 2011</text:p>
      </style:header>
      <style:footer>
        <text:p text:style-name="MP2">Bristol ABC c/o Kebele Social Centre, 14 Robertson Rd, Bristol, BS5 6J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Dee Senta</meta:initial-creator>
    <meta:creation-date>2008-04-23T15:14:35</meta:creation-date>
    <dc:date>2011-03-07T00:21:08.29</dc:date>
    <meta:print-date>2010-11-07T12:13:27.29</meta:print-date>
    <dc:language>en-GB</dc:language>
    <meta:editing-cycles>85</meta:editing-cycles>
    <meta:editing-duration>PT38H11M00S</meta:editing-duration>
    <dc:creator>generic </dc:creator>
    <meta:printed-by>posse </meta:printed-by>
    <meta:document-statistic meta:table-count="0" meta:image-count="0" meta:object-count="0" meta:page-count="10" meta:paragraph-count="152" meta:word-count="3964" meta:character-count="25960"/>
    <meta:user-defined meta:name="Info 1"/>
    <meta:user-defined meta:name="Info 2"/>
    <meta:user-defined meta:name="Info 3"/>
    <meta:user-defined meta:name="Info 4"/>
  </office:meta>
</office:document-meta>
</file>