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Helvetica, sans-serif"/>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1"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rebuchet MS1"/>
    </style:style>
    <style:style style:name="P4" style:family="paragraph" style:parent-style-name="Standard">
      <style:text-properties style:font-name="Trebuchet MS1" fo:font-size="12pt" style:font-size-asian="12pt" style:font-size-complex="12pt"/>
    </style:style>
    <style:style style:name="P5" style:family="paragraph" style:parent-style-name="Standard">
      <style:paragraph-properties fo:text-align="start" style:justify-single-word="false" style:text-autospace="none"/>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P6" style:family="paragraph" style:parent-style-name="Standard">
      <style:text-properties style:font-name="Trebuchet MS1"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autospace="none"/>
      <style:text-properties style:font-name="Trebuchet MS1" fo:font-size="12pt" style:font-name-asian="TrebuchetMS" style:font-size-asian="12pt" style:font-name-complex="TrebuchetMS" style:font-size-complex="12pt"/>
    </style:style>
    <style:style style:name="P8" style:family="paragraph" style:parent-style-name="Standard">
      <style:paragraph-properties style:text-autospace="none"/>
      <style:text-properties style:font-name="Trebuchet MS1" fo:font-size="12pt" style:font-name-asian="TrebuchetMS" style:font-size-asian="12pt" style:font-name-complex="TrebuchetMS" style:font-size-complex="12pt"/>
    </style:style>
    <style:style style:name="P9" style:family="paragraph" style:parent-style-name="Standard">
      <style:text-properties style:font-name="Trebuchet MS1" fo:font-size="12pt" style:font-name-asian="Arial1" style:font-size-asian="12pt" style:font-name-complex="Arial1" style:font-size-complex="12pt"/>
    </style:style>
    <style:style style:name="P10" style:family="paragraph" style:parent-style-name="Standard">
      <style:paragraph-properties fo:text-align="center" style:justify-single-word="false" style:text-autospace="none"/>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rebuchet MS1"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autospace="none"/>
      <style:text-properties style:font-name="Trebuchet MS1" fo:font-size="10pt" style:font-name-asian="TrebuchetMS" style:font-size-asian="10pt" style:font-name-complex="TrebuchetMS" style:font-size-complex="10pt"/>
    </style:style>
    <style:style style:name="P13" style:family="paragraph" style:parent-style-name="Standard">
      <style:text-properties style:font-name="Trebuchet MS1" fo:font-weight="bold" style:font-name-asian="Arial1" style:font-weight-asian="bold" style:font-name-complex="Arial1" style:font-weight-complex="bold"/>
    </style:style>
    <style:style style:name="P14" style:family="paragraph" style:parent-style-name="Standard">
      <style:paragraph-properties fo:text-align="center" style:justify-single-word="false"/>
      <style:text-properties fo:color="#000000" fo:font-size="12pt" fo:font-weight="bold"/>
    </style:style>
    <style:style style:name="P15" style:family="paragraph" style:parent-style-name="Standard">
      <style:paragraph-properties fo:text-align="start" style:justify-single-word="false"/>
      <style:text-properties fo:color="#000000" fo:font-size="12pt" fo:font-weight="bold"/>
    </style:style>
    <style:style style:name="P16" style:family="paragraph" style:parent-style-name="Standard">
      <style:paragraph-properties fo:text-align="center" style:justify-single-word="false"/>
      <style:text-properties fo:color="#000000" fo:font-size="12pt" fo:font-weight="bold" style:font-weight-asian="bold" style:font-weight-complex="bold"/>
    </style:style>
    <style:style style:name="P17" style:family="paragraph" style:parent-style-name="Standard">
      <style:paragraph-properties fo:text-align="start" style:justify-single-word="false" style:text-autospace="none"/>
      <style:text-properties fo:color="#000000" style:font-name="Trebuchet MS1" fo:font-size="10pt" style:font-name-asian="Trebuchet MS1" style:font-size-asian="10pt" style:font-name-complex="TrebuchetMS-Bold" style:font-size-complex="10pt"/>
    </style:style>
    <style:style style:name="P18" style:family="paragraph" style:parent-style-name="Standard">
      <style:paragraph-properties fo:text-align="start" style:justify-single-word="false" style:text-autospace="none"/>
      <style:text-properties fo:color="#000000" style:font-name="Trebuchet MS1" fo:font-size="10pt" style:font-name-asian="TrebuchetMS-Bold" style:font-size-asian="10pt" style:font-name-complex="TrebuchetMS-Bold" style:font-size-complex="10pt"/>
    </style:style>
    <style:style style:name="P19" style:family="paragraph" style:parent-style-name="Standard">
      <style:paragraph-properties fo:text-align="start" style:justify-single-word="false" style:text-autospace="none"/>
      <style:text-properties fo:color="#000000" style:font-name="Trebuchet MS1" fo:font-size="12pt" style:font-name-asian="Trebuchet MS1" style:font-size-asian="12pt" style:font-name-complex="TrebuchetMS" style:font-size-complex="12pt"/>
    </style:style>
    <style:style style:name="P20" style:family="paragraph" style:parent-style-name="Standard">
      <style:paragraph-properties fo:text-align="start" style:justify-single-word="false" style:text-autospace="none"/>
      <style:text-properties fo:color="#000000" style:font-name="Trebuchet MS1" fo:font-size="12pt" fo:font-weight="bold" style:font-name-asian="TrebuchetMS-Bold" style:font-size-asian="12pt" style:font-weight-asian="bold" style:font-name-complex="TrebuchetMS-Bold" style:font-size-complex="12pt" style:font-weight-complex="bold"/>
    </style:style>
    <style:style style:name="P21" style:family="paragraph" style:parent-style-name="Standard">
      <style:paragraph-properties fo:text-align="start" style:justify-single-word="false" style:text-autospace="none"/>
      <style:text-properties fo:color="#000000" style:font-name="Trebuchet MS1" fo:font-size="12pt" fo:font-weight="bold" style:font-name-asian="Trebuchet MS1" style:font-size-asian="12pt" style:font-weight-asian="bold" style:font-name-complex="TrebuchetMS-Bold" style:font-size-complex="12pt" style:font-weight-complex="bold"/>
    </style:style>
    <style:style style:name="P22" style:family="paragraph" style:parent-style-name="Standard">
      <style:paragraph-properties fo:text-align="start" style:justify-single-word="false" style:text-autospace="none"/>
      <style:text-properties fo:color="#000000" style:font-name="Trebuchet MS1" fo:font-size="12pt" style:font-name-asian="TrebuchetMS" style:font-size-asian="12pt" style:font-name-complex="TrebuchetMS" style:font-size-complex="12pt"/>
    </style:style>
    <style:style style:name="P23" style:family="paragraph" style:parent-style-name="Standard">
      <style:paragraph-properties style:text-autospace="none"/>
      <style:text-properties fo:color="#000000" style:font-name="Trebuchet MS1" fo:font-size="12pt" style:font-name-asian="CourierNewPSMT" style:font-size-asian="12pt" style:font-name-complex="CourierNewPSMT" style:font-size-complex="12pt"/>
    </style:style>
    <style:style style:name="P24"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25" style:family="paragraph" style:parent-style-name="Standard">
      <style:paragraph-properties fo:text-align="start" style:justify-single-word="false"/>
      <style:text-properties fo:color="#000000" fo:font-size="11pt" fo:font-weight="bold" style:font-size-asian="11pt" style:font-size-complex="11pt"/>
    </style:style>
    <style:style style:name="P26" style:family="paragraph" style:parent-style-name="Standard">
      <style:paragraph-properties fo:text-align="start" style:justify-single-word="false"/>
      <style:text-properties fo:color="#000000" fo:font-size="11pt" fo:font-style="italic" fo:font-weight="normal" style:font-size-asian="11pt" style:font-style-asian="italic" style:font-weight-asian="normal" style:font-size-complex="11pt" style:font-style-complex="italic" style:font-weight-complex="normal"/>
    </style:style>
    <style:style style:name="P27" style:family="paragraph" style:parent-style-name="Standard">
      <style:text-properties fo:font-weight="normal" style:font-weight-asian="normal" style:font-weight-complex="normal"/>
    </style:style>
    <style:style style:name="P28" style:family="paragraph" style:parent-style-name="Standard">
      <style:paragraph-properties fo:text-align="start" style:justify-single-word="false" style:text-autospace="none"/>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style:text-autospace="none"/>
    </style:style>
    <style:style style:name="P31" style:family="paragraph" style:parent-style-name="Standard">
      <style:paragraph-properties fo:text-align="start" style:justify-single-word="false"/>
      <style:text-properties fo:font-size="11pt" style:font-size-asian="11pt" style:font-size-complex="11pt"/>
    </style:style>
    <style:style style:name="P32" style:family="paragraph" style:parent-style-name="Standard">
      <style:paragraph-properties fo:padding="0cm" fo:border="none"/>
    </style:style>
    <style:style style:name="P33" style:family="paragraph" style:parent-style-name="Standard">
      <style:paragraph-properties fo:text-align="center" style:justify-single-word="false" fo:padding="0cm" fo:border="none"/>
    </style:style>
    <style:style style:name="P34" style:family="paragraph" style:parent-style-name="Standard">
      <style:paragraph-properties fo:padding="0cm" fo:border="none"/>
      <style:text-properties fo:font-weight="bold" style:font-weight-asian="bold" style:font-weight-complex="bold"/>
    </style:style>
    <style:style style:name="P35" style:family="paragraph" style:parent-style-name="Standard">
      <style:paragraph-properties fo:padding="0cm" fo:border="none"/>
      <style:text-properties fo:font-weight="normal" style:font-weight-asian="normal" style:font-weight-complex="normal"/>
    </style:style>
    <style:style style:name="P36" style:family="paragraph" style:parent-style-name="Text_20_body">
      <style:paragraph-properties fo:padding="0cm" fo:border="none"/>
    </style:style>
    <style:style style:name="P37" style:family="paragraph" style:parent-style-name="Text_20_body">
      <style:paragraph-properties fo:margin-left="0cm" fo:margin-right="0cm" fo:margin-top="0cm" fo:margin-bottom="0cm" fo:text-indent="0cm" style:auto-text-indent="false"/>
    </style:style>
    <style:style style:name="P38" style:family="paragraph" style:parent-style-name="Text_20_body">
      <style:paragraph-properties fo:text-align="center" style:justify-single-word="false"/>
    </style:style>
    <style:style style:name="P39" style:family="paragraph" style:parent-style-name="Text_20_body">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fo:font-weight="bold" fo:background-color="transparent"/>
    </style:style>
    <style:style style:name="T4" style:family="text">
      <style:text-properties fo:font-weight="bold" style:font-name-asian="TrebuchetMS-Bold" style:font-weight-asian="bold" style:font-name-complex="TrebuchetMS-Bold" style:font-weight-complex="bold"/>
    </style:style>
    <style:style style:name="T5" style:family="text">
      <style:text-properties fo:font-weight="bold" style:font-name-asian="Arial1" style:font-weight-asian="bold" style:font-name-complex="Arial1"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style:font-name="Trebuchet MS1"/>
    </style:style>
    <style:style style:name="T9" style:family="text">
      <style:text-properties style:font-name="Trebuchet MS1" fo:font-size="12pt" fo:font-weight="bold" style:font-size-asian="12pt" style:font-weight-asian="bold" style:font-size-complex="12pt" style:font-weight-complex="bold"/>
    </style:style>
    <style:style style:name="T10" style:family="text">
      <style:text-properties style:font-name="Trebuchet MS1" fo:font-size="12pt" fo:font-weight="bold" style:font-size-asian="12pt" style:font-weight-asian="bold" style:font-name-complex="Arial2" style:font-size-complex="12pt" style:font-weight-complex="bold"/>
    </style:style>
    <style:style style:name="T11" style:family="text">
      <style:text-properties style:font-name="Trebuchet MS1" fo:font-size="12pt" fo:font-weight="bold" style:font-size-asian="12pt" style:font-weight-asian="normal" style:font-size-complex="12pt" style:font-weight-complex="normal"/>
    </style:style>
    <style:style style:name="T12" style:family="text">
      <style:text-properties style:font-name="Trebuchet MS1" fo:font-size="12pt" fo:font-weight="bold" fo:background-color="transparent" style:font-size-asian="12pt" style:font-weight-asian="normal" style:font-size-complex="12pt" style:font-weight-complex="normal"/>
    </style:style>
    <style:style style:name="T13" style:family="text">
      <style:text-properties style:font-name="Trebuchet MS1" fo:font-size="12pt" fo:font-weight="bold" fo:background-color="transparent" style:font-size-asian="12pt" style:font-weight-asian="bold" style:font-size-complex="12pt" style:font-weight-complex="bold"/>
    </style:style>
    <style:style style:name="T14" style:family="text">
      <style:text-properties style:font-name="Trebuchet MS1" fo:font-size="12pt" fo:font-weight="bold" style:font-name-asian="Arial1" style:font-size-asian="12pt" style:font-weight-asian="bold" style:font-name-complex="Arial1" style:font-size-complex="12pt" style:font-weight-complex="bold"/>
    </style:style>
    <style:style style:name="T15" style:family="text">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T16" style:family="text">
      <style:text-properties style:font-name="Trebuchet MS1" fo:font-size="12pt" fo:font-weight="bold" style:font-name-asian="Trebuchet MS1" style:font-size-asian="12pt" style:font-weight-asian="bold" style:font-name-complex="TrebuchetMS-Bold" style:font-size-complex="12pt" style:font-weight-complex="bold"/>
    </style:style>
    <style:style style:name="T17" style:family="text">
      <style:text-properties style:font-name="Trebuchet MS1" fo:font-size="12pt" fo:font-weight="normal" style:font-size-asian="12pt" style:font-weight-asian="normal" style:font-size-complex="12pt" style:font-weight-complex="normal"/>
    </style:style>
    <style:style style:name="T18" style:family="text">
      <style:text-properties style:font-name="Trebuchet MS1" fo:font-size="12pt" fo:font-weight="normal" fo:background-color="transparent" style:font-size-asian="12pt" style:font-weight-asian="normal" style:font-size-complex="12pt" style:font-weight-complex="normal"/>
    </style:style>
    <style:style style:name="T19" style:family="text">
      <style:text-properties style:font-name="Trebuchet MS1" fo:font-size="12pt" fo:font-weight="normal" style:font-name-asian="Arial1" style:font-size-asian="12pt" style:font-weight-asian="normal" style:font-name-complex="Arial1" style:font-size-complex="12pt" style:font-weight-complex="normal"/>
    </style:style>
    <style:style style:name="T20" style:family="text">
      <style:text-properties style:font-name="Trebuchet MS1" fo:font-size="12pt" fo:font-weight="normal" style:font-name-asian="TrebuchetMS" style:font-size-asian="12pt" style:font-weight-asian="normal" style:font-name-complex="TrebuchetMS" style:font-size-complex="12pt" style:font-weight-complex="normal"/>
    </style:style>
    <style:style style:name="T21" style:family="text">
      <style:text-properties style:font-name="Trebuchet MS1" fo:font-size="12pt" style:font-size-asian="12pt" style:font-size-complex="12pt"/>
    </style:style>
    <style:style style:name="T22" style:family="text">
      <style:text-properties style:font-name="Trebuchet MS1" fo:font-size="12pt" style:font-name-asian="Arial1" style:font-size-asian="12pt" style:font-name-complex="Arial1" style:font-size-complex="12pt"/>
    </style:style>
    <style:style style:name="T23" style:family="text">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style:font-name="Trebuchet MS1" fo:font-size="12pt" style:text-underline-style="solid" style:text-underline-width="auto" style:text-underline-color="font-color" style:font-name-asian="Arial1" style:font-size-asian="12pt" style:font-name-complex="Arial1" style:font-size-complex="12pt"/>
    </style:style>
    <style:style style:name="T25" style:family="text">
      <style:text-properties style:font-name="Trebuchet MS1" fo:font-size="12pt" style:font-name-asian="TrebuchetMS" style:font-size-asian="12pt" style:font-name-complex="TrebuchetMS" style:font-size-complex="12pt"/>
    </style:style>
    <style:style style:name="T26" style:family="text">
      <style:text-properties style:font-name="Trebuchet MS1" fo:font-size="12pt" style:font-name-asian="Trebuchet MS1" style:font-size-asian="12pt" style:font-name-complex="TrebuchetMS-Bold" style:font-size-complex="12pt"/>
    </style:style>
    <style:style style:name="T27" style:family="text">
      <style:text-properties style:font-name="Trebuchet MS1" fo:font-size="12pt" fo:background-color="transparent" style:font-size-asian="12pt" style:font-size-complex="12pt"/>
    </style:style>
    <style:style style:name="T28" style:family="text">
      <style:text-properties style:font-name="Trebuchet MS1" fo:font-size="8pt" fo:font-weight="normal" style:font-size-asian="8pt" style:font-weight-asian="normal" style:font-size-complex="8pt" style:font-weight-complex="normal"/>
    </style:style>
    <style:style style:name="T29" style:family="text">
      <style:text-properties style:font-name="Trebuchet MS1" fo:font-size="8pt" style:font-size-asian="8pt" style:font-size-complex="8pt"/>
    </style:style>
    <style:style style:name="T30" style:family="text">
      <style:text-properties style:font-name="Trebuchet MS1" fo:font-weight="normal" style:font-weight-asian="normal" style:font-weight-complex="normal"/>
    </style:style>
    <style:style style:name="T31" style:family="text">
      <style:text-properties fo:color="#000000"/>
    </style:style>
    <style:style style:name="T32" style:family="text">
      <style:text-properties fo:color="#000000" style:font-name="Trebuchet MS1" fo:font-size="12pt" fo:font-weight="normal" style:font-size-asian="12pt" style:font-weight-asian="normal" style:font-size-complex="12pt" style:font-weight-complex="normal"/>
    </style:style>
    <style:style style:name="T33" style:family="text">
      <style:text-properties fo:color="#000000" style:font-name="Trebuchet MS1" fo:font-size="12pt" fo:font-weight="normal" style:font-name-asian="TrebuchetMS" style:font-size-asian="12pt" style:font-weight-asian="normal" style:font-name-complex="TrebuchetMS" style:font-size-complex="12pt" style:font-weight-complex="normal"/>
    </style:style>
    <style:style style:name="T34" style:family="text">
      <style:text-properties fo:color="#000000" style:font-name="Trebuchet MS1" fo:font-size="12pt" fo:font-weight="normal" style:font-name-asian="TrebuchetMS-Bold" style:font-size-asian="12pt" style:font-weight-asian="normal" style:font-name-complex="TrebuchetMS-Bold" style:font-size-complex="12pt" style:font-weight-complex="normal"/>
    </style:style>
    <style:style style:name="T35" style:family="text">
      <style:text-properties fo:color="#000000" style:font-name="Trebuchet MS1" fo:font-size="12pt" style:text-underline-style="none" fo:font-weight="normal" style:font-size-asian="12pt" style:font-weight-asian="normal" style:font-size-complex="12pt" style:font-weight-complex="normal"/>
    </style:style>
    <style:style style:name="T36" style:family="text">
      <style:text-properties fo:color="#000000" style:font-name="Trebuchet MS1" fo:font-size="12pt" style:text-underline-style="none" fo:font-weight="normal" fo:background-color="transparent" style:font-size-asian="12pt" style:font-weight-asian="normal" style:font-size-complex="12pt" style:font-weight-complex="normal"/>
    </style:style>
    <style:style style:name="T37" style:family="text">
      <style:text-properties fo:color="#000000" style:font-name="Trebuchet MS1" fo:font-size="12pt" style:text-underline-style="none" fo:font-weight="bold" style:font-size-asian="12pt" style:font-weight-asian="bold" style:font-size-complex="12pt" style:font-weight-complex="bold"/>
    </style:style>
    <style:style style:name="T38" style:family="text">
      <style:text-properties fo:color="#000000" style:font-name="Trebuchet MS1" fo:font-size="12pt" style:text-underline-style="none" style:font-size-asian="12pt" style:font-size-complex="12pt"/>
    </style:style>
    <style:style style:name="T39" style:family="text">
      <style:text-properties fo:color="#000000" style:font-name="Trebuchet MS1" fo:font-size="12pt" fo:font-weight="bold" style:font-name-asian="Trebuchet MS1" style:font-size-asian="12pt" style:font-weight-asian="bold" style:font-name-complex="TrebuchetMS" style:font-size-complex="12pt" style:font-weight-complex="bold"/>
    </style:style>
    <style:style style:name="T40" style:family="text">
      <style:text-properties fo:color="#000000" style:font-name="Trebuchet MS1" fo:font-size="12pt" fo:font-weight="bold" style:font-name-asian="Trebuchet MS1" style:font-size-asian="12pt" style:font-weight-asian="bold" style:font-name-complex="TrebuchetMS-Bold" style:font-size-complex="12pt" style:font-weight-complex="bold"/>
    </style:style>
    <style:style style:name="T41" style:family="text">
      <style:text-properties fo:color="#000000" style:font-name="Trebuchet MS1" fo:font-size="12pt" fo:font-weight="bold" style:font-name-asian="CourierNewPSMT" style:font-size-asian="12pt" style:font-weight-asian="bold" style:font-name-complex="CourierNewPSMT" style:font-size-complex="12pt" style:font-weight-complex="bold"/>
    </style:style>
    <style:style style:name="T42" style:family="text">
      <style:text-properties fo:color="#000000" style:font-name="Trebuchet MS1" fo:font-size="12pt" style:font-size-asian="12pt" style:font-size-complex="12pt"/>
    </style:style>
    <style:style style:name="T43" style:family="text">
      <style:text-properties fo:color="#000000" style:font-name="Trebuchet MS1" fo:font-size="12pt" style:font-name-asian="Trebuchet MS1" style:font-size-asian="12pt" style:font-name-complex="TrebuchetMS" style:font-size-complex="12pt"/>
    </style:style>
    <style:style style:name="T44" style:family="text">
      <style:text-properties fo:color="#000000" style:font-name="Trebuchet MS1" fo:font-size="12pt" style:font-name-asian="CourierNewPSMT" style:font-size-asian="12pt" style:font-name-complex="CourierNewPSMT" style:font-size-complex="12pt"/>
    </style:style>
    <style:style style:name="T45" style:family="text">
      <style:text-properties fo:color="#000000" style:font-name="Trebuchet MS1" style:text-underline-style="none" fo:font-weight="normal" style:font-weight-asian="normal" style:font-weight-complex="normal"/>
    </style:style>
    <style:style style:name="T46" style:family="text">
      <style:text-properties fo:color="#000000" style:text-underline-style="none"/>
    </style:style>
    <style:style style:name="T47" style:family="text">
      <style:text-properties fo:color="#000000" style:text-underline-style="none" fo:font-weight="normal" style:font-weight-asian="normal" style:font-weight-complex="normal"/>
    </style:style>
    <style:style style:name="T48" style:family="text">
      <style:text-properties fo:color="#000000" fo:font-weight="bold" style:font-weight-asian="bold" style:font-weight-complex="bold"/>
    </style:style>
    <style:style style:name="T49" style:family="text">
      <style:text-properties fo:color="#000000" fo:font-weight="normal" style:font-weight-asian="normal" style:font-weight-complex="normal"/>
    </style:style>
    <style:style style:name="T50" style:family="text">
      <style:text-properties fo:color="#000000" fo:font-size="12pt" style:font-name-asian="TrebuchetMS-Bold" style:font-size-asian="12pt" style:font-name-complex="TrebuchetMS-Bold" style:font-size-complex="12pt"/>
    </style:style>
    <style:style style:name="T51" style:family="text">
      <style:text-properties fo:color="#000000" fo:font-size="12pt" fo:font-weight="bold" style:font-name-asian="TrebuchetMS-Bold" style:font-size-asian="12pt" style:font-weight-asian="bold" style:font-name-complex="TrebuchetMS-Bold" style:font-size-complex="12pt"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background-color="transparent"/>
    </style:style>
    <style:style style:name="T55" style:family="text">
      <style:text-properties fo:font-size="12pt" fo:font-weight="bold" style:font-size-asian="12pt" style:font-weight-asian="bold" style:font-size-complex="12pt" style:font-weight-complex="bold"/>
    </style:style>
    <style:style style:name="T56" style:family="text">
      <style:text-properties fo:font-size="12pt" fo:font-weight="bold" style:font-size-asian="12pt" style:font-weight-asian="bold" style:font-name-complex="TrebuchetMS" style:font-size-complex="12pt" style:font-weight-complex="bold"/>
    </style:style>
    <style:style style:name="T57" style:family="text">
      <style:text-properties fo:font-size="12pt" fo:font-weight="bold" style:font-name-asian="TrebuchetMS" style:font-size-asian="12pt" style:font-weight-asian="bold" style:font-name-complex="TrebuchetMS" style:font-size-complex="12pt" style:font-weight-complex="bold"/>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style:font-name-asian="TrebuchetMS" style:font-size-asian="12pt" style:font-weight-asian="normal" style:font-name-complex="TrebuchetMS" style:font-size-complex="12pt" style:font-weight-complex="normal"/>
    </style:style>
    <style:style style:name="T60" style:family="text">
      <style:text-properties fo:font-size="12pt" style:font-size-asian="12pt" style:font-size-complex="12pt"/>
    </style:style>
    <style:style style:name="T61" style:family="text">
      <style:text-properties fo:font-size="12pt" style:font-size-asian="12pt" style:font-name-complex="TrebuchetMS" style:font-size-complex="12pt"/>
    </style:style>
    <style:style style:name="T62" style:family="text">
      <style:text-properties fo:font-size="12pt" style:font-name-asian="TrebuchetMS" style:font-size-asian="12pt" style:font-name-complex="TrebuchetMS" style:font-size-complex="12pt"/>
    </style:style>
    <style:style style:name="T63" style:family="text">
      <style:text-properties fo:font-size="12pt" fo:font-style="italic" fo:font-weight="bold" style:font-size-asian="12pt" style:font-style-asian="italic" style:font-weight-asian="bold" style:font-name-complex="Trebuchet-BoldItalic" style:font-size-complex="12pt" style:font-style-complex="italic" style:font-weight-complex="bold"/>
    </style:style>
    <style:style style:name="T64" style:family="text">
      <style:text-properties fo:font-size="12pt" fo:font-style="italic" style:font-size-asian="12pt" style:font-style-asian="italic" style:font-name-complex="TrebuchetMS-Italic" style:font-size-complex="12pt" style:font-style-complex="italic"/>
    </style:style>
    <style:style style:name="T65" style:family="text">
      <style:text-properties style:text-underline-style="none" fo:font-weight="normal" style:font-weight-asian="normal" style:font-weight-complex="normal"/>
    </style:style>
    <style:style style:name="T66" style:family="text">
      <style:text-properties style:font-name-asian="CourierNewPSMT" style:font-name-complex="CourierNewPSMT"/>
    </style:style>
    <style:style style:name="T67" style:family="text">
      <style:text-properties style:font-name="Arial" fo:font-size="14pt" style:font-size-asian="12pt" style:font-size-complex="12pt"/>
    </style:style>
    <style:style style:name="T68" style:family="text">
      <style:text-properties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HTTP://BRISTOLABC.WORDPRESS.COM</text:p>
      <text:p text:style-name="P31"><text:span text:style-name="T48">PLEASE NOTE:</text:span><text:span text:style-name="T49"> </text:span><text:span text:style-name="T6">The listing of any prisoner or activities on this list is for info purposes only, and should not be construed by any state organisation or others as representing our active support for their actions or those activities. Bristol ABC believes everyone can make up their own mind, and every prisoner benefits from external contact.</text:span></text:p>
      <text:p text:style-name="P24"><text:line-break/><text:span text:style-name="T1">ABOUT THIS LIST:</text:span> This list is compiled from various sources, and every prisoner on it is believed to welcome political support. We try very hard to keep this list up to date and correct, but cannot guarantee all details are 100% right, nor that every prisoner welcoming support is included. Corrections and further info are welcomed if you have it.<text:line-break/></text:p>
      <text:p text:style-name="P25">NOTES ON WRITING: </text:p>
      <text:p text:style-name="P26">- always put a return name and address on your envelope and your letter/card. </text:p>
      <text:p text:style-name="P26">- for UK prisoners always include their name &amp; prison number on envelope and each sheet or paper/item in it. Enclose an SAE if you'd like a reply, as prisoners have limited resources &amp; access to stamps.</text:p>
      <text:p text:style-name="P26">- your letter will be read by prison authorities so avoid provocative images, slogans, text and anything that may cause trouble for the prisoner.</text:p>
      <text:p text:style-name="P26">- do not send books or other items without checking with prisoner first.</text:p>
      <text:p text:style-name="P15"/>
      <text:p text:style-name="P14"><text:span text:style-name="T52">BRITISH ISLES</text:span> </text:p>
      <text:p text:style-name="Standard"><text:span text:style-name="T1">John Bowden</text:span> (<text:span text:style-name="Strong_20_Emphasis"><text:span text:style-name="T17">6729) HMP Edinburgh, 33 Stenhouse Road, Edinburgh, EH11 3LN</text:span></text:span></text:p>
      <text:p text:style-name="Standard"><text:span text:style-name="Strong_20_Emphasis"><text:span text:style-name="T17">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 Still fighting for parole – latest hearing was due in May.<text:line-break/></text:span></text:span></text:p>
      <text:p text:style-name="Standard"><text:span text:style-name="Strong_20_Emphasis"><text:span text:style-name="T9">Ben Gunn</text:span></text:span><text:span text:style-name="Strong_20_Emphasis"><text:span text:style-name="T17"> </text:span></text:span></text:p>
      <text:p text:style-name="Standard"><text:span text:style-name="Strong_20_Emphasis"><text:span text:style-name="T17">Lifer has served 31yrs on a 10yr tariff, largely for standing up for prisoner's rights. Was on the roof of Horfield prison during the April 1990 prison riots. Jailhouse lawyer fighting <text:s/>to establish an Association of Prisoners (prisoners union). Has now been recommended for parole, but also diagnosed with cancer. Should now be in an open prison, details unknown.</text:span></text:span></text:p>
      <text:p text:style-name="Standard"><text:span text:style-name="Strong_20_Emphasis"><text:span text:style-name="T17">See http://prisonerben.blogspot.com/<text:line-break/><text:line-break/></text:span></text:span><text:span text:style-name="Strong_20_Emphasis"><text:span text:style-name="T9">Sheree Wilson</text:span></text:span><text:span text:style-name="Strong_20_Emphasis"><text:span text:style-name="T17">(A0353AQ) &amp; </text:span></text:span><text:span text:style-name="Strong_20_Emphasis"><text:span text:style-name="T9">Aminata Camara</text:span></text:span><text:span text:style-name="Strong_20_Emphasis"><text:span text:style-name="T17">, HMP Holloway, Parkhurst Rd, London,N70NU</text:span></text:span></text:p>
      <text:p text:style-name="Standard"><text:span text:style-name="Strong_20_Emphasis"><text:span text:style-name="T9">The Yarl's Wood 3</text:span></text:span><text:span text:style-name="Strong_20_Emphasis"><text:span text:style-name="T17"> imprisoned in HMP Holloway since </text:span></text:span><text:span text:style-name="T21">February 2010 for their part in a hunger strike at Yarl's Wood Immigration Detention Centre. </text:span><text:span text:style-name="T9">Update</text:span><text:span text:style-name="T21">: Denise McNeil granted bail in January, the other 2 didnt get bail. Please write to them. Info: freedenisenow@gmail.com &amp; http://</text:span><text:a xlink:type="simple" xlink:href="http://www.ncadc.org.uk/campaigns/DeniseMcNeil.html"><text:span text:style-name="T38">www.ncadc.org.uk/campaigns/DeniseMcNeil.html</text:span></text:a><text:span text:style-name="T21"> </text:span></text:p>
      <text:p text:style-name="P4"><text:line-break/><text:span text:style-name="T5">David Foster</text:span><text:span text:style-name="T68"> (A1787AP) and </text:span><text:span text:style-name="T5">Joe Foster</text:span><text:span text:style-name="T68"> (A1421CD) HMP Bristol, 19 Cambridge Rd, Horfield, Bristol BS7 8PS. Note that Joe struggles to read and write.</text:span></text:p>
      <text:p text:style-name="P30"><text:span text:style-name="T22">Both on remand pending full trials after riots in </text:span><text:span text:style-name="T14">Stokes Croft, Bristol</text:span><text:span text:style-name="T22"> late April 2011.</text:span><text:span text:style-name="T21"><text:line-break/><text:line-break/></text:span><text:span text:style-name="T1">Edward Woollard</text:span> – write c/o Chris Rawlinson, Student Union, Brockenhurst College, Lyndhurst Road, Brockenhurst, Hampshire SO42 7ZE. Enclose an SAE.<text:line-break/>Email - writetoedwoollard[AT]gmail.com<text:line-break/>Student serving 30 months after involvement in student protest that stormed Tory HQ in London, November 2010<text:line-break/><text:soft-page-break/><text:span text:style-name="T1">Animal Rights - SHAC 7</text:span><text:line-break/><text:span text:style-name="T3">Gregg Avery</text:span><text:span text:style-name="T54"> (A4874AD) HMP Coldingly, Shaftesbury Road, Bisley, Woking, Surrey GU24 9EX <text:s/>A founder of the international Stop Huntingdon Animal Cruelty campaign, sentenced to 9 years. Birthday 5 December<text:line-break/></text:span></text:p>
      <text:p text:style-name="Text_20_body"><text:span text:style-name="T3">Natasha Avery</text:span><text:span text:style-name="T54"> </text:span><text:span text:style-name="Strong_20_Emphasis"><text:span text:style-name="T7">(A5180AD)</text:span></text:span><text:span text:style-name="T54"> HMP Send, Ripley Road, Woking, Surrey GU23 7LJ <text:line-break/> A founder of the international Stop Huntingdon Animal Cruelty campaign, received 9 year sentence. Birthday 28 December</text:span></text:p>
      <text:p text:style-name="Text_20_body"><text:span text:style-name="Strong_20_Emphasis"><text:span text:style-name="T12">Heather Nicholson</text:span></text:span><text:span text:style-name="Strong_20_Emphasis"><text:span text:style-name="T18"> (A3158AJ) <text:s/>HMP Foston Hall, Foston, Derby, Derbyshire, DE65 5DN <text:s text:c="4"/>A founder of the international Stop Huntingdon Animal Cruelty campaign, sentenced to 11 years. Birthday 30 January<text:line-break/><text:line-break/></text:span></text:span><text:span text:style-name="Strong_20_Emphasis"><text:span text:style-name="T12">Gavin Medd-Hall </text:span></text:span><text:span text:style-name="Strong_20_Emphasis"><text:span text:style-name="T18">(A3624AD) </text:span></text:span><text:span text:style-name="T54">HMP Coldingley, </text:span><text:span text:style-name="Strong_20_Emphasis"><text:span text:style-name="T18">Shaftesbury Road, Bisley, Surrey GU24 9EX <text:line-break/>Sentenced on 21 Jan 2009 to eight years in connection with the campaign against Huntingdon Life Sciences. Birthday 20 March<text:line-break/><text:line-break/></text:span></text:span><text:span text:style-name="Strong_20_Emphasis"><text:span text:style-name="T12">Dan Wadham </text:span></text:span><text:span text:style-name="Strong_20_Emphasis"><text:span text:style-name="T18">(A5705AA) HMP Camp Hill Newport, Isle of Wight PO30 5PB <text:line-break/>Sentenced on 21 Jan 2009 to five years in connection with the campaign against Huntingdon Life Sciences. Birthday 3 February<text:line-break/><text:line-break/></text:span></text:span><text:span text:style-name="Strong_20_Emphasis"><text:span text:style-name="T13">SHAC 6</text:span></text:span><text:span text:style-name="Strong_20_Emphasis"><text:span text:style-name="T18"><text:line-break/></text:span></text:span><text:span text:style-name="Strong_20_Emphasis"><text:span text:style-name="T13">Sarah Whitehead</text:span></text:span><text:span text:style-name="Strong_20_Emphasis"><text:span text:style-name="T18">(VM7684) – HMP Bronzefield, Woodthorpe Road, Ashford, Middx, TW15 3JZ<text:line-break/>Sentenced 25/10/10 to 6 years and 15 months respectively. Birthday 12 Feb <text:line-break/><text:line-break/></text:span></text:span><text:span text:style-name="Strong_20_Emphasis"><text:span text:style-name="T27">Tom Harris </text:span></text:span><text:span text:style-name="Strong_20_Emphasis"><text:span text:style-name="T18">(A8086AX) – </text:span></text:span><text:a xlink:type="simple" xlink:href="http://www.hmprisonservice.gov.uk/prisoninformation/locateaprison/prison.asp?id=417,15,2,15,417,0" office:target-frame-name="_blank" xlink:show="new"><text:span text:style-name="Strong_20_Emphasis"><text:span text:style-name="T36">HMP Winchester</text:span></text:span></text:a><text:span text:style-name="Strong_20_Emphasis"><text:span text:style-name="T18">, Romsey Road, Winchester, Hampshire, SO22 5DF <text:line-break/>Sentenced 25/10/10 to 4 years. Birthday 21 May.<text:line-break/><text:line-break/></text:span></text:span><text:span text:style-name="Strong_20_Emphasis"><text:span text:style-name="T9">Other Animal Rights</text:span></text:span><text:span text:style-name="Strong_20_Emphasis"><text:span text:style-name="T17"> (See http://www.arprisoners.org/ and http://www.alfsg.org.uk)<text:line-break/><text:line-break/></text:span></text:span><text:span text:style-name="Strong_20_Emphasis"><text:span text:style-name="T21">Jonny Ablewhite </text:span></text:span><text:span text:style-name="Strong_20_Emphasis"><text:span text:style-name="T17">(A5750AH)</text:span></text:span> HMP Hewell,<text:span text:style-name="Strong_20_Emphasis"><text:span text:style-name="T9"> </text:span></text:span><text:span text:style-name="Strong_20_Emphasis"><text:span text:style-name="T17">Hewell Lane, Redditch, Worcs B97 6QS<text:line-break/>Jonny has been inside since September 2005 and is serving 12 years for conspiracy in connection with the Newchurch Guinea Pigs Campaign. Birthday 27 January</text:span></text:span><text:span text:style-name="Strong_20_Emphasis"><text:span text:style-name="T9"><text:line-break/></text:span></text:span></text:p>
      <text:p text:style-name="Standard"><text:span text:style-name="Strong_20_Emphasis"><text:span text:style-name="T2">Kerry Whitburn</text:span></text:span><text:span text:style-name="Strong_20_Emphasis"><text:span text:style-name="T6"> (TB4886) HMP Lowdham Grange, Lowdham, Nottingham, NG14 7DA Serving 12 years since September 2005 for attempting to blackmail a farmer who supplied guinea pigs for vivisection. Birthday 18 April<text:line-break/><text:line-break/></text:span></text:span><text:span text:style-name="Strong_20_Emphasis"><text:span text:style-name="T1">More info on prisoners:</text:span></text:span></text:p>
      <text:p text:style-name="Standard">http://www.spiritoffreedom.org.uk and http://www.brightonabc.org.uk</text:p>
      <text:p text:style-name="Standard"><text:span text:style-name="Strong_20_Emphasis"><text:span text:style-name="T65"/></text:span></text:p>
      <text:p text:style-name="Standard"><text:span text:style-name="Strong_20_Emphasis"><text:span text:style-name="T65"/></text:span></text:p>
      <text:p text:style-name="Standard"><text:span text:style-name="Strong_20_Emphasis"><text:span text:style-name="T65"/></text:span></text:p>
      <text:p text:style-name="Standard"><text:span text:style-name="Strong_20_Emphasis"><text:span text:style-name="T65"/></text:span></text:p>
      <text:p text:style-name="Standard"><text:span text:style-name="Strong_20_Emphasis"><text:span text:style-name="T65"/></text:span></text:p>
      <text:p text:style-name="Standard"><text:span text:style-name="Strong_20_Emphasis"><text:span text:style-name="T65"/></text:span></text:p>
      <text:p text:style-name="Standard"><text:span text:style-name="Strong_20_Emphasis"><text:span text:style-name="T65"/></text:span></text:p>
      <text:p text:style-name="Standard"><text:span text:style-name="Strong_20_Emphasis"><text:span text:style-name="T65"/></text:span></text:p>
      <text:p text:style-name="Standard"><text:span text:style-name="Strong_20_Emphasis"><text:span text:style-name="T65"/></text:span></text:p>
      <text:p text:style-name="P38"><text:soft-page-break/><text:span text:style-name="Strong_20_Emphasis"><text:span text:style-name="T53">EUROPE</text:span></text:span></text:p>
      <text:p text:style-name="Standard"><text:span text:style-name="T9">BELARUS</text:span><text:span text:style-name="T17"><text:line-break/></text:span><text:span text:style-name="T14">Mikalaj Dziadok,</text:span><text:span text:style-name="T19"> </text:span><text:span text:style-name="T14">Aleksander Frantskevich, Ihar Alinevich</text:span></text:p>
      <text:p text:style-name="Standard"><text:span text:style-name="T17">3 of 5 anarchists sentenced May 2011 for a series of actions in 2010, received upto 8 years each. Sadly the other 2 sentenced had collaborated with the prosecution. This was a political trial, full of holes. Prison addresses not yet confirmed. </text:span><text:span text:style-name="T19"><text:line-break/>Info and sentence details at http://avtonom.org/en/node/15830</text:span></text:p>
      <text:p text:style-name="P11"/>
      <text:p text:style-name="P6">BULGARIA </text:p>
      <text:p text:style-name="Standard"><text:span text:style-name="T9">Jock Palfreeman</text:span><text:span text:style-name="T21"> -</text:span><text:span text:style-name="T17"> </text:span><text:span text:style-name="Strong_20_Emphasis"><text:span text:style-name="T32">Sofia Central Prison, 21 General Stoletov Boulevard, Sofia 1309, BUL</text:span></text:span></text:p>
      <text:p text:style-name="P4"><text:span text:style-name="T6">Jock is an Australian an</text:span>ti-fascist with links to Bristol. In December 2009 after 2 years on remand he got 20 years for the murder and attempted murder of 2 Bulgarian racist football thugs. Jock states he acted in self-defence against a 15 strong group. His final appeal in Bulgaria was held on 16 May, decision due within 1 month. When writing dont stick anarchy symbols etc all over your letter, as he may not get it. He appreciates political books if you can send something. Info: http://www.freejock.com/</text:p>
      <text:p text:style-name="Standard"><text:a xlink:type="simple" xlink:href="http://www.freejock.net/"><text:span text:style-name="T38"><text:line-break/></text:span></text:a><text:span text:style-name="Strong_20_Emphasis">GERMANY<text:line-break/></text:span><text:span text:style-name="Strong_20_Emphasis"><text:span text:style-name="T21">Thomas Meyer-Falk, </text:span></text:span><text:span text:style-name="Strong_20_Emphasis"><text:span text:style-name="T17">JVA Bruchsal, Zelle 3117, Schoenbornstr. 32, 76646 Bruchsal, Ger</text:span></text:span></text:p>
      <text:p text:style-name="P37"><text:span text:style-name="T21">Sentenced 1996 to 15yrs &amp; 9 months for a fundraising bank robbery, and in isolation for 11 years. Needs support, but note mail is censored so write sensibly and not from any group. <text:s/>Book due out in English in October 2011. Info at http://www.freedom-for-thomas.de/</text:span><text:span text:style-name="Strong_20_Emphasis"><text:span text:style-name="T9"><text:line-break/><text:line-break/></text:span></text:span><text:span text:style-name="Strong_20_Emphasis"><text:span text:style-name="T11">Munich Squatters</text:span></text:span><text:span text:style-name="Strong_20_Emphasis"><text:span text:style-name="T17"><text:line-break/>Three young squatters are serving 5 years sentences after throwing stones at the police evicting their squat in 2007, an action which was inflated by the authorities into a charge of attempted murder:<text:line-break/></text:span></text:span><text:span text:style-name="Strong_20_Emphasis"><text:span text:style-name="T21">Lukas Winkler</text:span></text:span><text:span text:style-name="Strong_20_Emphasis"><text:span text:style-name="T17">, Marktplatz 1, 96157 Ebrach, Germany<text:line-break/></text:span></text:span><text:span text:style-name="Strong_20_Emphasis"><text:span text:style-name="T21">Stephanie Träger</text:span></text:span><text:span text:style-name="Strong_20_Emphasis"><text:span text:style-name="T17">, JVA Aichach, Münchner Strasse 33, 86551 Aichach, Germany <text:line-break/></text:span></text:span><text:span text:style-name="Strong_20_Emphasis"><text:span text:style-name="T21">Sven Maurer</text:span></text:span><text:span text:style-name="Strong_20_Emphasis"><text:span text:style-name="T17">, Marktplatz 1, 96157 Ebrach, Germany<text:line-break/>more information at </text:span></text:span><text:a xlink:type="simple" xlink:href="http://www.hausbesetzerinnensoli.de.vu/"><text:span text:style-name="Strong_20_Emphasis"><text:span text:style-name="T35">http://www.hausbesetzerinnensoli.de.vu/</text:span></text:span></text:a></text:p>
      <text:p text:style-name="P35"><text:span text:style-name="Strong_20_Emphasis"><text:span text:style-name="T17"/></text:span></text:p>
      <text:p text:style-name="P36"><text:span text:style-name="Strong_20_Emphasis"><text:span text:style-name="T9">Aachen 4</text:span></text:span><text:span text:style-name="Strong_20_Emphasis"><text:span text:style-name="T17"><text:line-break/>In June 2004, near Aachen in the area of the German/Dutch border, police stopped a car with four people, including Spanish anarchist fugitives Jose Delgado and Gabriel Pombo da Silva, Begonia Pombo da Silva (Gabriel's sister) and Bart de Geeter. The car attempted to escape, and shots were exchanged. 2 remain in prison serving 13 &amp; 14 year sentences. Gabriel recently had much of his stuff seized from his cell as repression continues. <text:line-break/></text:span></text:span><text:span text:style-name="Strong_20_Emphasis">Gabriel Pombo da Silva</text:span>, JVA Aachen, Krefelder Str. 251, 52070 Aachen, Germany<text:line-break/><text:span text:style-name="Strong_20_Emphasis">Jose Fernandez Delgado</text:span>, Aachenerstr. 47, 53359 Rheinbach, Germany<text:span text:style-name="Strong_20_Emphasis"><text:span text:style-name="T17"><text:line-break/><text:line-break/>For more news from Germany, in German but with a few English texts see http://www.abc-berlin.net/</text:span></text:span></text:p>
      <text:p text:style-name="P35"><text:span text:style-name="Strong_20_Emphasis"><text:span text:style-name="T17"/></text:span></text:p>
      <text:p text:style-name="P35"><text:span text:style-name="Strong_20_Emphasis"><text:span text:style-name="T17"/></text:span></text:p>
      <text:p text:style-name="P35"><text:span text:style-name="Strong_20_Emphasis"><text:span text:style-name="T17"/></text:span></text:p>
      <text:p text:style-name="P35"><text:span text:style-name="Strong_20_Emphasis"><text:span text:style-name="T17"/></text:span></text:p>
      <text:p text:style-name="P35"><text:span text:style-name="Strong_20_Emphasis"><text:span text:style-name="T17"/></text:span></text:p>
      <text:p text:style-name="P34"><text:soft-page-break/>GREECE</text:p>
      <text:p text:style-name="Standard"><text:span text:style-name="T6">There are now well over 40 comrades imprisoned in Greece, too many for us to list here. Some are sentenced, others awaiting trial. <text:line-break/>There's a </text:span><text:span text:style-name="T1">good list of Greek prisoners at the Solidarity fund for prisoners in struggle</text:span><text:span text:style-name="T6"> - http://tameio.espivblogs.net/en/</text:span></text:p>
      <text:p text:style-name="Standard"><text:span text:style-name="T1">The Solidarity Assembly Athens</text:span><text:span text:style-name="T6"> has good info (in Greek) at http://safa.espiv.net/</text:span></text:p>
      <text:p text:style-name="Standard"><text:span text:style-name="T6">There is </text:span><text:span text:style-name="T1">info about the Solidarity Assembly Athens in English here</text:span><text:span text:style-name="T6"> - <text:s/>http://actforfreedomnow.files.wordpress.com/2011/05/about-solidarity-athens-assembly.pdf</text:span></text:p>
      <text:p text:style-name="Standard"><text:span text:style-name="T6">There is regular </text:span><text:span text:style-name="T1">news, update and letters from Greek prisoners at Act For Freedom Now</text:span><text:span text:style-name="T6"> at http://actforfreedomnow.wordpress.com/</text:span></text:p>
      <text:p text:style-name="P27"/>
      <text:p text:style-name="P29">Here are a couple of featured Greek prisoners on trial now:</text:p>
      <text:p text:style-name="Standard"><text:span text:style-name="T1">Aris Sirinidis</text:span> - <text:span text:style-name="T6">Dikastiki Filaki Korydallou – Α’ Pteriga, T.K. 18110, Korydallos, Athens </text:span></text:p>
      <text:p text:style-name="P27">Info - http://tameio.espivblogs.net/en/2010/05/05/about-the-case-of-aris-seirinidis/</text:p>
      <text:p text:style-name="P27"/>
      <text:p text:style-name="Standard"><text:span text:style-name="T1">Simos Seisidis</text:span> - <text:span text:style-name="T6">Nosokomeio Kratoumenon Korydallou, T.K. 18110, Korydallos, Athens</text:span></text:p>
      <text:p text:style-name="P27">Info - http://tameio.espivblogs.net/en/2011/03/22/about-the-case-of-simos-seisidis/</text:p>
      <text:p text:style-name="Standard"><text:span text:style-name="T6"><text:line-break/></text:span><text:span text:style-name="T16">ITALY</text:span><text:span text:style-name="T26"> (More info: http://www.informa-azione.info/indirizzi_detenuti)</text:span></text:p>
      <text:p text:style-name="P17"><text:span text:style-name="T63">Il Silvestre </text:span><text:span text:style-name="T55">prisoners</text:span></text:p>
      <text:p text:style-name="P17"><text:span text:style-name="T64">Il Silvestre </text:span><text:span text:style-name="T61">is an eco-anarchist organisation originally based in a social centre in Pisa,</text:span></text:p>
      <text:p text:style-name="P17"><text:span text:style-name="T61">Tuscany. They publish a radical ecologist magazine called </text:span><text:span text:style-name="T64">Terra Selvaggia </text:span><text:span text:style-name="T61">(Wild Earth).</text:span></text:p>
      <text:p text:style-name="P19">They have been under attack for quite a few years now, since they received and</text:p>
      <text:p text:style-name="P17"><text:span text:style-name="T61">published a communique written by another anarchist group called COR (</text:span><text:span text:style-name="T64">Cellule di</text:span></text:p>
      <text:p text:style-name="P17"><text:span text:style-name="T64">Offensiva Rivoluzionaria</text:span><text:span text:style-name="T61">: Revolutionary Offensive Cells) in 2006. Since then many people involved have been arrested, mainly for terrorism &amp; subversive association charges.<text:line-break/></text:span></text:p>
      <text:p text:style-name="P17"><text:span text:style-name="T55">Leonardo Landi</text:span><text:span text:style-name="T61">, Casa di Reclusione, Via Casale 50/a, 15040 San Michele (AL), Italy.</text:span></text:p>
      <text:p text:style-name="P19">Leonardo was arrested in November 2009. On the run since May 2008. The police had issued an international warrant for robbery and subversive association againsthim and others. He's been found guilty of robbery and sentenced to 6 years in July 2010,</text:p>
      <text:p text:style-name="P19">however he's been acquitted of the charge of subversive association.<text:line-break/></text:p>
      <text:p text:style-name="P17"><text:span text:style-name="T55">William Frediani</text:span><text:span text:style-name="T61">, Casa di Reclusione, Strada Casale 50/A, 15040 San Michele (AL), Italy</text:span></text:p>
      <text:p text:style-name="P19">Arrested in 2004. Accused of being a member of the COR (Revolutionary Offensive Cells,</text:p>
      <text:p text:style-name="P19">see above). During that year the COR claimed a series of arson attacks against local</text:p>
      <text:p text:style-name="P19">members of the right-wing party Alleanza Nazionale in Pisa, Tuscany.<text:line-break/></text:p>
      <text:p text:style-name="P17"><text:span text:style-name="T55">Silvia Guerini &amp; Costantino Ragusa </text:span><text:span text:style-name="T61">(also see </text:span><text:span text:style-name="T56">Luca Bernasconi</text:span><text:span text:style-name="T61"> under “Switzerland”).</text:span></text:p>
      <text:p text:style-name="P19"><text:span text:style-name="T1">Silvia</text:span>: Regionalgefangnis Biel, Spitalstrasse 20, 2502 Biel/Bienne, Switzerland</text:p>
      <text:p text:style-name="P28"><text:span text:style-name="T39">Costantino</text:span><text:span text:style-name="T43">: </text:span>Regionalgefängnis Bern, Genfergasse 22, 3001 Bern, Switzerland</text:p>
      <text:p text:style-name="P19">On the 15th of April the 3 were arrested at a check point near Zurich and charged with</text:p>
      <text:p text:style-name="P19">transport of and attempt to use explosive material. The police found explosive material,</text:p>
      <text:p text:style-name="P19">a detonator and a communique about the IBM nanotech research labs in their car. Costa,</text:p>
      <text:p text:style-name="P17"><text:span text:style-name="T61">Silvia and Billy are eco-anarchists linked to the Italian group </text:span><text:span text:style-name="T55">Il Silvestre </text:span><text:span text:style-name="T61">and to the Swiss</text:span></text:p>
      <text:p text:style-name="P19">eco-anarchist prisoner Marco Camenisch. All mail is translated by the state into German</text:p>
      <text:p text:style-name="P19">and censored, so don't send anything overtly political or they may not get it.</text:p>
      <text:p text:style-name="P28"><text:span text:style-name="T43">Info with English page at </text:span><text:a xlink:type="simple" xlink:href="http://www.silviabillycostaliberi.tk/"><text:span text:style-name="T46">http://www.silviabillycostaliberi.tk/</text:span></text:a></text:p>
      <text:p text:style-name="P21"><text:soft-page-break/>Other Italian prisoners</text:p>
      <text:p text:style-name="P28"><text:span text:style-name="T40">Antonio Mescia</text:span><text:span text:style-name="T43">, </text:span><text:span text:style-name="T61">c/o Casa di Reclusione di Civitavecchia, Via Aurelia, km 79,600 00053 – Civitavecchia (RM), </text:span><text:span text:style-name="T43">Italy. Antifa activist arrested in Naples on 1st May 2010, after a</text:span></text:p>
      <text:p text:style-name="P19">fight between activists and fascists at the yearly International Workers' Day demo. Check</text:p>
      <text:p text:style-name="P19">out the support blog for more info in English - http://www.toninolibero.org/english/ </text:p>
      <text:p text:style-name="P19"/>
      <text:p text:style-name="P17"><text:span text:style-name="T55">Carmelo Musumeci</text:span><text:span text:style-name="T61">, Casa Circondariale, Via Maiano 10, 06049 Spoleto (PG), Italy .</text:span></text:p>
      <text:p text:style-name="P19">Anarchist lifer who has already spent more than 20 years in Spoleto's jail. Carmelo has</text:p>
      <text:p text:style-name="P19">done numerous hunger strikes, is a prolific writer and an active campaigner for the</text:p>
      <text:p text:style-name="P22">abolishment of life detention (check out the organisation he's involved with at</text:p>
      <text:p text:style-name="P18"><text:span text:style-name="T58">http://www.informacarcere.it/campagna_ergastolo.php?language=uk</text:span><text:span text:style-name="T62">) .</text:span></text:p>
      <text:p text:style-name="P20"/>
      <text:p text:style-name="P18"><text:span text:style-name="T55">Mauro Rossetti Busa</text:span><text:span text:style-name="T62">, Casa Circondariale, Via San Biagio 6, 81030 Carinola (CE), Italy</text:span></text:p>
      <text:p text:style-name="P22">Social prisoner arrested numerous times. He became heavily politicised while in prison in</text:p>
      <text:p text:style-name="P22">the 80s. Arrested again in 2004 for robbery, and accused of arson attacks happened in</text:p>
      <text:p text:style-name="P22">2001 and 2003. Like many others, Mauro is accused of subversive association and “being</text:p>
      <text:p text:style-name="P22">part of an anarcho-insurrectionalist group”. Mauro's been getting a lot of shit for his</text:p>
      <text:p text:style-name="P22">contacts and friendships with people and groups on the outside.</text:p>
      <text:p text:style-name="P22"/>
      <text:p text:style-name="P20">Claudio Latino; Davide Bortolato; Alfredo Davanzo; Bruno Ghirardi; Vincenzo Sisi;</text:p>
      <text:p text:style-name="P18"><text:span text:style-name="T55">Massimo Gaeta; Salvatore Scivoli; Massimiliano Toschi</text:span><text:span text:style-name="T62"> </text:span></text:p>
      <text:p text:style-name="P22">Casa Circondariale, Via Tre Fontane 28, 88100 Siano (CZ), Italy</text:p>
      <text:p text:style-name="P22">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p>
      <text:p text:style-name="P28"><text:span text:style-name="Strong_20_Emphasis"><text:span text:style-name="T6"/></text:span></text:p>
      <text:p text:style-name="Standard"><text:span text:style-name="Strong_20_Emphasis"><text:span text:style-name="T9">RUSSIA<text:line-break/></text:span></text:span><text:span text:style-name="Strong_20_Emphasis"><text:span text:style-name="T14">Aleksey Bychin</text:span></text:span><text:span text:style-name="Strong_20_Emphasis"><text:span text:style-name="T19"> - FBU OIK-2 IK-7 otryad No. 7, ul. Karnallitovaya d. 98, g. Solikamsk Permskiy Kray, 618545 Russia. </text:span></text:span></text:p>
      <text:p text:style-name="P9">Antifascist sentenced in May 2009 to 5 years for fighting with neo-nazis. </text:p>
      <text:p text:style-name="Standard"><text:span text:style-name="T22">[address in </text:span><text:span text:style-name="T21">cyrillic letters: 618545 Пермский край, г. Соликамск, ул. Карналлитовая, д.98, ФБУ ОИК-2 ИК-7,отряд No.7, Бычину Алексею <text:s/>Александровичу.Russia]</text:span></text:p>
      <text:p text:style-name="P13"/>
      <text:p text:style-name="P3"><text:span text:style-name="T5">Andrey Mergenyov</text:span><text:span text:style-name="T68"> – now out on parole</text:span></text:p>
      <text:p text:style-name="P27"/>
      <text:p text:style-name="P27"><text:span text:style-name="T1">Rinat Sultanov</text:span> - FBU IZ-47\4, ul. Lebedeva d. 39, 195009 Saint-Petersburg, Russia </text:p>
      <text:p text:style-name="P27">Anarchist anti-fascist got 2 years in April 2011 for alleged activities in november 2010. May be moved soon to a prison nearer home in Siberia.</text:p>
      <text:p text:style-name="P27"/>
      <text:p text:style-name="P27"><text:span text:style-name="T24">Note:</text:span><text:span text:style-name="T14"> </text:span><text:span text:style-name="T22">The situation in Russia is fluid, and with language differences it is difficult to keep upto date on numbers of prisoners and their whereabouts – we do know there are more. <text:s/>Mo</text:span><text:span text:style-name="Strong_20_Emphasis"><text:span text:style-name="T17">re info/updates Moscow ABC (in English) - http://avtonom.org/en/anarchist-black-cross</text:span></text:span></text:p>
      <text:p text:style-name="P27"/>
      <text:p text:style-name="P27"/>
      <text:p text:style-name="P27"/>
      <text:p text:style-name="P27"/>
      <text:p text:style-name="P27"/>
      <text:p text:style-name="P29"><text:soft-page-break/>SPAIN</text:p>
      <text:p text:style-name="P36"><text:span text:style-name="Strong_20_Emphasis"><text:span text:style-name="T17">There are 2 relatively new sources of info on Spain &amp; Spanish prisoners:<text:line-break/>Federation of ABC Groups on Iberian Peninsula - </text:span></text:span>http://www.nodo50.org/cna/<text:span text:style-name="Strong_20_Emphasis"><text:span text:style-name="T17"><text:line-break/>ABC South Mediterranean (Malaga) - http://www.cna-m.blogspot.com/</text:span></text:span></text:p>
      <text:p text:style-name="P36"><text:span text:style-name="Strong_20_Emphasis"><text:span text:style-name="T21">The Cordoba Four</text:span></text:span><text:span text:style-name="Strong_20_Emphasis"><text:span text:style-name="T17"><text:line-break/>The Malaga court of appeal sentenced the anarchists Giovani Barcia, Michele Pontolillo and Claudio Lavaza, already sentenced to 11 years on September 1999, for an incident in the Italian vice-consulate in December 1996. Three persons wearing balaclavas imprisoned the consul and an employee, sending a message of solidarity to the Italian prisoners jailed by the Judge Marini (the judge who built a false accusation against Italian anarchists) and disappeared with passports and some money. These three Italians were convicted of this, as well as a previous bank robbery with sentences of 49 years for Claudio, 48 years for Giorgio and Giovani, 3 years for Michele (released). Write to them:</text:span></text:span></text:p>
      <text:p text:style-name="Text_20_body"><text:span text:style-name="Strong_20_Emphasis">Claudio Lavazza - </text:span>C.P. Teixerio – Curtis, Mod. 11, Carretera de Paradela s/n, 15310 A Coruña, Spain. An Italian with long history of struggle.<text:line-break/><text:span text:style-name="Strong_20_Emphasis">Giovanni Barcia</text:span>, C.P.El Acebuche, Ctra. Cueva de los Úbeda, km 2,5, 04071.- El Acebuche, Almería, Spain.</text:p>
      <text:p text:style-name="P32"><text:span text:style-name="Strong_20_Emphasis"><text:span text:style-name="T9">Others:</text:span></text:span></text:p>
      <text:p text:style-name="Standard"><text:span text:style-name="T1">Juan Carlos Rico Rodriguez</text:span> - Centro Penitenciario Madrid III - Valdemoro. Carretera Pinto-san Martín de la Vega, 5, 28340 Valdemoro, Madrid. (Anarchist prisoner.)</text:p>
      <text:p text:style-name="Standard"/>
      <text:p text:style-name="Standard"><text:span text:style-name="T1">José Manuel García Rodríguez</text:span> - C. P. Puerto III. C/ Ctra Jerez-Rota, Km. 6 </text:p>
      <text:p text:style-name="Standard">11500 Puerto de Santa Maria, Cadiz. (A hacker.)</text:p>
      <text:p text:style-name="Standard"/>
      <text:p text:style-name="Standard"><text:span text:style-name="T1">José Maria Pirla Olivan –</text:span> CP de Albolote, Ctra. Comarcal 220, Km. 6. 18080 Albolote, Granada. (Longest serving anarchist prisoner, over 20 years)</text:p>
      <text:p text:style-name="Standard"/>
      <text:p text:style-name="Standard"><text:span text:style-name="T1">Hamed Hamed Belaid</text:span> (YUMA). - C.P. Sevilla 2, SE-451 km 5,5. 41530 Morón de la Frontera, Sevilla</text:p>
      <text:p text:style-name="Standard"/>
      <text:p text:style-name="Standard"/>
      <text:p text:style-name="P32"><text:span text:style-name="Strong_20_Emphasis"><text:span text:style-name="T9">SWITZERLAND</text:span></text:span></text:p>
      <text:p text:style-name="P32"><text:span text:style-name="Strong_20_Emphasis"><text:span text:style-name="T9">Marco Camenisch</text:span></text:span><text:span text:style-name="Strong_20_Emphasis"><text:span text:style-name="T17">, </text:span></text:span><text:span text:style-name="T21"><text:s/>Justizvollzugsanstalt Lenzburg, Postfach 75, 5600 Lenzburg Switzerland<text:line-break/></text:span><text:span text:style-name="Strong_20_Emphasis"><text:span text:style-name="T17">Marco is a Swiss anarchist and evironmental activist who has been in prison since 1989. He is currently serving a 18 year sentence. In 2002 Marco completed a 12-year sentence in Italy for destroying electricity pylons in Italy as part of a sabotage campaign against the nuclear industry. He took part in another protest hungerstrike in December 2010. </text:span></text:span></text:p>
      <text:p text:style-name="P32"><text:span text:style-name="Strong_20_Emphasis"><text:span text:style-name="T9">Update:</text:span></text:span><text:span text:style-name="Strong_20_Emphasis"><text:span text:style-name="T17"> Marco moved to this new address in Lenzburg in January 2011. More info http://www.spiritoffreedom.org.uk/profiles/marco.html<text:line-break/><text:line-break/></text:span></text:span><text:span text:style-name="T14">Luca (Billy) Bernasconi, </text:span><text:span text:style-name="T19">Regionalgefängnis Thun, Allmendstr. 34, 3600 Thun, Switzerland </text:span><text:line-break/><text:span text:style-name="T22">On the 15t April 2010 arrested at a check point near Zurich and charged with transport of and attempt to use explosive material. Arrested with Silvia Guerini &amp; Constantino Ragusa – see under 'Italy'. </text:span><text:span text:style-name="T14">Update</text:span><text:span text:style-name="T22"> – note recent move back to Thun.</text:span></text:p>
      <text:p text:style-name="P32"><text:span text:style-name="Strong_20_Emphasis"><text:span text:style-name="T17"/></text:span></text:p>
      <text:p text:style-name="P32"><text:span text:style-name="Strong_20_Emphasis"><text:span text:style-name="T17"/></text:span></text:p>
      <text:p text:style-name="P32"><text:span text:style-name="Strong_20_Emphasis"><text:span text:style-name="T17"/></text:span></text:p>
      <text:p text:style-name="P33"><text:soft-page-break/><text:span text:style-name="Strong_20_Emphasis"><text:span text:style-name="T23">NORTH AMERICA</text:span></text:span></text:p>
      <text:p text:style-name="P32"><text:span text:style-name="Strong_20_Emphasis"><text:span text:style-name="T17"/></text:span></text:p>
      <text:p text:style-name="P32"><text:span text:style-name="Strong_20_Emphasis"><text:span text:style-name="T9">CANADA</text:span></text:span></text:p>
      <text:p text:style-name="P32"><text:span text:style-name="Strong_20_Emphasis"><text:span text:style-name="T9">Toronto G8/G20 defendants on remand</text:span></text:span></text:p>
      <text:p text:style-name="P32"><text:span text:style-name="Strong_20_Emphasis"><text:span text:style-name="T17">Late June 2010 saw mass protests against the G8/20 meetings in and around Toronto. There were mass arrests of 1093 people. Of these over 250 were released facing pending charges, whilst a few remain on remand and face more serious charges. Legal defence, support and solidarity is called for!</text:span></text:span></text:p>
      <text:p text:style-name="P32"><text:span text:style-name="Strong_20_Emphasis"><text:span text:style-name="T17">More info from <text:s/>http://g20.torontomobilize.org/ and http://toronto.mediacoop.ca/ and <text:s text:c="3"/></text:span></text:span></text:p>
      <text:p text:style-name="P32"><text:span text:style-name="Strong_20_Emphasis"><text:span text:style-name="T17">http://torontoabc.wordpress.com/</text:span></text:span></text:p>
      <text:p text:style-name="P32"><text:span text:style-name="Strong_20_Emphasis"><text:span text:style-name="T28"/></text:span></text:p>
      <text:p text:style-name="P32"><text:span text:style-name="Strong_20_Emphasis"><text:span text:style-name="T20">Letters to the G20 political prisoners, many on strict house arrest, will be forwarded</text:span></text:span></text:p>
      <text:p text:style-name="P7">through the Guelph ABC: <text:span text:style-name="T1">Guelph ABC, PO box 183, Guelph, ON N1H 6J6, Canada.</text:span></text:p>
      <text:p text:style-name="P12"><text:span text:style-name="T21">These are people who want letters: </text:span><text:span text:style-name="textrun"><text:span text:style-name="T10">Monica Peters, Bill Vandreil, Meghan Lankin, Sterling Stutz, Julia Kerr, Leah Henderson, Mandy Hiscocks, Peter Hopperton, Erik Lankin, Terrance Luscombe, Joanna Adamiak, David Prychitka, Kelly Pflug-Back, Ryan Rainville</text:span></text:span></text:p>
      <text:p text:style-name="P5"/>
      <text:p text:style-name="P12"><text:span text:style-name="Strong_20_Emphasis"><text:span text:style-name="T50">Joey Bokhaut</text:span></text:span><text:span text:style-name="Strong_20_Emphasis"><text:span text:style-name="T51">, </text:span></text:span><text:span text:style-name="T60">Maplehurst Correctional Complex, PO Box 10, 661 Martin Street, Milton, ON, L9T 2Y3, Canada</text:span></text:p>
      <text:p text:style-name="P7"><text:span text:style-name="Strong_20_Emphasis"><text:span text:style-name="T31">Alex Hundert</text:span></text:span><text:span text:style-name="T31"> (arrested for the third time on October 23, bail revoked, could be on remand for 2 years), c/o Toronto West Detention Centre, 111 Disco Rd, PO Box 4950, Rexdale ON M9W 5L6 Canada</text:span> <text:line-break/><text:span text:style-name="T1">Ottawa 3 case</text:span><text:line-break/>Charges against 2 of the 3 have been stayed, however <text:span text:style-name="T1">Joseph Roger Clement</text:span> has pleaded guilty, was sentenced to 3.5 years in December. Please send messages of support to him at NEW address below. More info from <text:s text:c="2"/>ottawamovementdefense@gmail.com</text:p>
      <text:p text:style-name="P28"><text:span text:style-name="T15">Joseph Roger Clement (FPS-420268X), </text:span><text:span text:style-name="T34">Pittsburgh Institution, </text:span><text:span text:style-name="T42">Highway 15, No. 3766, PO Box 4510, Kingston, Ontario K7L 5E5, Canada</text:span></text:p>
      <text:p text:style-name="P28"><text:span text:style-name="Strong_20_Emphasis"><text:span text:style-name="T17"/></text:span></text:p>
      <text:p text:style-name="P32"><text:span text:style-name="Strong_20_Emphasis">AMERICA</text:span><text:span text:style-name="Strong_20_Emphasis"><text:span text:style-name="T6"> </text:span></text:span></text:p>
      <text:p text:style-name="P32"><text:span text:style-name="Strong_20_Emphasis"><text:span text:style-name="T6">For more prisoners &amp; info see:</text:span></text:span></text:p>
      <text:p text:style-name="P32"><text:span text:style-name="Strong_20_Emphasis"><text:span text:style-name="T6">http://abcf.net/abcf.asp?page=prisoners </text:span></text:span></text:p>
      <text:p text:style-name="P32"><text:span text:style-name="Strong_20_Emphasis"><text:span text:style-name="T6">http://zinelibrary.info/political-prisoner-and-pow-support-resources </text:span></text:span></text:p>
      <text:p text:style-name="P32"><text:span text:style-name="Strong_20_Emphasis"><text:span text:style-name="T6">http://denverabc.wordpress.com/political-prisoners-database/</text:span></text:span></text:p>
      <text:p text:style-name="Standard"><text:span text:style-name="Strong_20_Emphasis"><text:span text:style-name="T1"/></text:span></text:p>
      <text:p text:style-name="Standard"><text:span text:style-name="Strong_20_Emphasis"><text:span text:style-name="T1">Angola 3<text:line-break/></text:span></text:span>Albert Woodfox's conviction was overturned in July 2008, but they still won't let him out...<text:line-break/>Albert Woodfox, Herman Wallace and Robert "King" Wilkerson, are still known by their campaign name The Angola 3 (King was released at the beginning of 2001). They initially arrived at Angola with sentences for unrelated robberies. Their subsequent activism made them targets of the all-white prison administration and all 3 were subsequently fitted up in prison for murders and got life sentences. <text:span text:style-name="T21">Herman &amp; Albert are continuing their struggle to prove their innocence and have been in solitary for 39 years! </text:span></text:p>
      <text:p text:style-name="Standard"><text:span text:style-name="T29"><text:line-break/></text:span><text:span text:style-name="Strong_20_Emphasis"><text:span text:style-name="T9">Herman Wallace -</text:span></text:span><text:span text:style-name="Strong_20_Emphasis"><text:span text:style-name="T17"> #76759, CCR - D - #6, </text:span></text:span>EHCC Po Box 174, St Gabriel LA 70776, USA</text:p>
      <text:p text:style-name="Standard"><text:span text:style-name="Strong_20_Emphasis"><text:span text:style-name="T17">CCR Upper B Cell #14, Louisiana State Penitentiary, Angola, LA 70712 , USA</text:span></text:span></text:p>
      <text:p text:style-name="Standard"><text:span text:style-name="Strong_20_Emphasis"><text:span text:style-name="T17"><text:line-break/></text:span></text:span><text:span text:style-name="Strong_20_Emphasis"><text:span text:style-name="T9">Albert Woodfox moved after 40 years - </text:span></text:span><text:span text:style-name="Strong_20_Emphasis"><text:span text:style-name="T17">#72148, </text:span></text:span>David Wade Correctional Center N1 A3, 670 Bell Hill Rd, Homer, LA 71040, USA</text:p>
      <text:p text:style-name="Standard"><text:soft-page-break/><text:span text:style-name="T15">Zolo Agonia Azania, </text:span><text:span text:style-name="T20">#4969, Pendelton Correctional Facility, PO Box 30, I.D.O.C. 6-6 D Pendelton, Indiana 46064,</text:span><text:span text:style-name="T25">USA. Zolo Azania is a former Black Panther convicted of a 1981 bank robbery that left a Indiana cop dead. He was arrested miles away from the incident as he was walking, unarmed, down the street. The prosecution intimidated witnesses, suppressed evidence, presented false eyewitness and expert testimony, and denied him the right to speak for himself.<text:line-break/></text:span></text:p>
      <text:p text:style-name="Standard"><text:span text:style-name="T2">Nathan Fraser Block</text:span><text:span text:style-name="T6"> #36359-086, FCI Lompoc, 3600 Guard Road, Lompoc, CA 93436, USA<text:line-break/>Serving 7 years &amp; 8 months for an ELF arson against a Poplar Tree Farm and an ELF arson against an SUV dealership. Also admitted his role in an ELF/ALF conspiracy. Prefers to be known as "Exile". email: </text:span>supportersofnathanandjoyanna@gmail.com <text:span text:style-name="T47"><text:line-break/></text:span><text:span text:style-name="T45"><text:line-break/></text:span><text:span text:style-name="T15">Veronza Bowers Jr, </text:span><text:span text:style-name="T20">#35316-136, USP Atlanta P.O. Box 150160, Atlanta, GA, 30315, USA. Veronza was </text:span><text:span text:style-name="T8">convicted of murder of U.S. Park Ranger on evidence of 2 government informers, both of whom received reduced sentences for other crimes by the Federal prosecutor's office. There were no eye-witnesses &amp; no evidence independent of informants</text:span><text:line-break/></text:p>
      <text:p text:style-name="P28"><text:span text:style-name="T57">Romaine "Chip" Fitzgerald (B-27527), </text:span><text:span text:style-name="T59">Kern Valley State Prison, D-2-118, P.O. Box 5104,<text:line-break/>Delano, California 93216, USA</text:span></text:p>
      <text:p text:style-name="P7">Kern Valley State Prison, USA. In September 1969, Chip was wounded and arrested in</text:p>
      <text:p text:style-name="P7">connection with a police shoot-out. He was tried for assault on police and other, related</text:p>
      <text:p text:style-name="P7">charges, including the murder of a security guard. He was convicted and sentenced to</text:p>
      <text:p text:style-name="P8">death. He was 19 years old. Recently completed a hunger strike, and has now been transferred out of admistrative segregation. See http://freechip.org/</text:p>
      <text:p text:style-name="P8"/>
      <text:p text:style-name="Standard"><text:span text:style-name="T9">Jaan Karl Laaman</text:span><text:span text:style-name="T17">,</text:span><text:span text:style-name="Strong_20_Emphasis"><text:span text:style-name="T21"> </text:span></text:span><text:span text:style-name="T21">#10372-016, USP Tucson, P.O. Box 24550, Tucson, AZ 85734, USA<text:line-break/>A community activist &amp; anti-imperialist who went underground (twice)</text:span><text:span text:style-name="T67">.</text:span><text:span text:style-name="T21"> Arrested 1984 and sentenced to 98 years for armed struggle actions with the United Freedom Front. Jaan is </text:span><text:span text:style-name="T21">also editor of 4StruggleMag, see http://4strugglemag.org/ <text:s/></text:span><text:span text:style-name="T30"><text:line-break/></text:span></text:p>
      <text:p text:style-name="Standard"><text:span text:style-name="T2">Eric McDavid</text:span><text:span text:style-name="T6"> 16209-097, FCI Victorville, Medium II, Federal Correctional Institution, PO Box 5300, Adelanto, CA 92301, USA<text:line-break/>Arrested 2006, sentenced May 2008 for 19 years for conspiracy to commit acts. But he was the victim of FBI entrapment and no actions were carried out. Info: </text:span><text:a xlink:type="simple" xlink:href="http://www.supporteric.org/"><text:span text:style-name="T47">www.supporteric.org</text:span></text:a><text:span text:style-name="T6"><text:line-break/></text:span><text:span text:style-name="T1">Update:</text:span><text:span text:style-name="T6"> Appeal denied by courts in September 2010</text:span></text:p>
      <text:p text:style-name="P27"/>
      <text:p text:style-name="Standard"><text:span text:style-name="T1">Daniel McGowan</text:span>, <text:span text:style-name="Strong_20_Emphasis"><text:span text:style-name="T17">63794-053, </text:span></text:span><text:a xlink:type="simple" xlink:href="http://www.bop.gov/locations/institutions/tha/index.jsp" office:target-frame-name="_blank" xlink:show="new"><text:span text:style-name="T35">FCI Terre Haute</text:span></text:a><text:span text:style-name="T17"> - CMU, P.O. Box 33, Terre Haute, IN 47808, USA . </text:span><text:span text:style-name="Strong_20_Emphasis"><text:span text:style-name="T17">Updated – 26 February – moved back to CMU at new prison in Terre haute. Unclear why? </text:span></text:span><text:span text:style-name="T17">Serving 7 years since 2007 for an ELF arson against a Poplar Tree Farm and an ELF arson against an old growth logging corporation. Admitted his role in an ELF/ALF conspiracy. <text:s text:c="3"/>Assume that all post will be read - check here before sending any items: </text:span>http://www.supportdaniel.org/ <text:span text:style-name="T17">Birthday 2 May.</text:span><text:span text:style-name="T6"><text:line-break/></text:span></text:p>
      <text:p text:style-name="P39"><text:span text:style-name="Strong_20_Emphasis"><text:span text:style-name="T37">Bradley Manning</text:span></text:span><text:span text:style-name="Strong_20_Emphasis"><text:span text:style-name="T35">, c/o Courage to Resist, 484 Lake Park Ave #41, Oakland CA 94610, USA <text:line-break/>Ex-soldier turned war resister and the whistleblower alleged to be behind the Wikileaks expose of US duplicity/lies across many areas. Letters of support go via his supporters. More info at http://www.bradleymanning.org/</text:span></text:span></text:p>
      <text:p text:style-name="P27"><text:span text:style-name="Strong_20_Emphasis"><text:span text:style-name="T1"/></text:span></text:p>
      <text:p text:style-name="P27"><text:soft-page-break/><text:span text:style-name="Strong_20_Emphasis"><text:span text:style-name="T1">Move </text:span></text:span></text:p>
      <text:p text:style-name="Standard"><text:span text:style-name="Strong_20_Emphasis"><text:span text:style-name="T6">An eco-revolutionary group who carried out protests in defence of all life. There are currently eight MOVE activists in prison each serving 100 years after been framed for the murder of a cop in 1979. 9th defendant, Merle Africa, died in prison in 1998.<text:line-break/></text:span></text:span><text:span text:style-name="Strong_20_Emphasis">Debbie Sims Africa </text:span><text:span text:style-name="Strong_20_Emphasis"><text:span text:style-name="T6">#006307</text:span></text:span><text:span text:style-name="Strong_20_Emphasis">, Janet Holloway Africa </text:span><text:span text:style-name="Strong_20_Emphasis"><text:span text:style-name="T6">#006308</text:span></text:span><text:span text:style-name="Strong_20_Emphasis">, Janine Phillips Africa </text:span><text:span text:style-name="Strong_20_Emphasis"><text:span text:style-name="T6">#006309 </text:span></text:span><text:span text:style-name="Strong_20_Emphasis">- </text:span><text:span text:style-name="Strong_20_Emphasis"><text:span text:style-name="T6">SCI-Cambridge Springs, 451 Fullerton Ave, Cambridge Springs, PA 16403-1238<text:line-break/></text:span></text:span><text:span text:style-name="Strong_20_Emphasis"><text:span text:style-name="T14">Michael Davis Africa</text:span></text:span><text:span text:style-name="Strong_20_Emphasis"><text:span text:style-name="T19"> #AM4973, </text:span></text:span><text:span text:style-name="Strong_20_Emphasis"><text:span text:style-name="T14">Charles Simms Africa</text:span></text:span><text:span text:style-name="Strong_20_Emphasis"><text:span text:style-name="T19"> #AM4975 - SCI Grateford, PO Box 244, Grateford, PA 19426-0244, USA.<text:line-break/></text:span></text:span><text:span text:style-name="T14">Edward Goodman Africa</text:span><text:span text:style-name="T22"> #AM4974 – SCI Mahanoy, 301 Morea Rd, Frackville, PA 17932, USA.<text:line-break/></text:span><text:span text:style-name="T14">William Philips Africa</text:span><text:span text:style-name="T22"> #AM4984, </text:span><text:span text:style-name="T14">Delbert Orr Africa</text:span><text:span text:style-name="T22"> #AM4985 - SCI Dallas Drawer K, Dallas, PA 18612, USA. <text:line-break/></text:span></text:p>
      <text:p text:style-name="Standard"><text:span text:style-name="T2">Mumia Abu Jamal</text:span><text:span text:style-name="T6">, #AM8335, SCI Greene, 175 Progress Drive, Waynesburg PA 15370, USA. In 1981 Mumia, former Black Panther and vocal supporter of MOVE, was framed for the murder of a cop. He was originally sentenced to death but is currently still fighting in the courts, but his situation is critical ! </text:span><text:a xlink:type="simple" xlink:href="http://www.freemumia.org/"><text:span text:style-name="T47">http://www.freemumia.org/</text:span></text:a><text:span text:style-name="T6"><text:line-break/><text:line-break/></text:span><text:span text:style-name="T2">Leonard Peltier</text:span><text:span text:style-name="T6"> # 89637-132 USP Lewisburg,PO Box1000,Lewisburg,Pennsylvania 17837, US<text:line-break/>Leonard was an American Indian Movement (AIM) activist framed by a COINTELPRO operation for the murder of two FBI agents in 1975 and is serving two consecutive life sentences. He's gravely ill at the moment and is being denied a transfer to the medical facility. His support group can be contacted: LPDC, PO Box 583, Lawrence, KS 66044, USA. email: contact@whoisleonardpeltier.info and see <text:s/></text:span>http://www.whoisleonardpeltier.info/</text:p>
      <text:p text:style-name="Standard"><text:span text:style-name="T6"><text:line-break/></text:span><text:span text:style-name="T15">Lynne Stewart</text:span><text:span text:style-name="T20"> –</text:span><text:span text:style-name="T33">53504 – 054, </text:span><text:span text:style-name="T42">Federal Medical Center Carswell, Unit 2N, PO Box 27137, Fort Worth, Texas <text:s/>76127, USA<text:line-break/></text:span><text:span text:style-name="T20">Radical </text:span><text:span text:style-name="T25">human rights attorney arrested 9 April 2002 for allegedly aiding terrorists, and perjury. Initially sentenced in 2006 to 28 months, she appealed and was bailed. In July 2010 her sentence was increased to 10 years . Lynne is a 71 year old cancer survivor who needs support - http://lynnestewart.org/<text:line-break/></text:span><text:span text:style-name="T2"><text:line-break/></text:span><text:span text:style-name="T1">Helen Woodson,</text:span><text:span text:style-name="T6"> 03231-045, FMC Carswell - Admin. Max. Unit, POB 27137, Ft. Worth, TX 76127, USA. <text:line-break/>Serving 8 years &amp; 10 months for a series of actions that focused the interrelationship of war and the destruction of the natural world. The actions included destruction of Government property (pouring a tin of red paint over the security desk of a federal court) and making threatening communications. Prior to her arrest Helen had served 20Þ years for actions which included: 1) Using a hammer to disarm a nuclear missile silo. 2) Burning $25,000 on the floor of a bank whilst denouncing war, environmental destruction and economic injustice. 3) Mailing warning letters with bullets attached to Government &amp; corporate officials.</text:span></text:p>
      <text:p text:style-name="P27"/>
      <text:p text:style-name="Standard"><text:span text:style-name="Strong_20_Emphasis"><text:span text:style-name="T11">Joyanna Lynn Zacher</text:span></text:span><text:span text:style-name="Strong_20_Emphasis"><text:span text:style-name="T17">, #36360-086, FCI Dublin, Federal Correctional Institution, 5701 8th St - Camp Parks - Unit F, Dublin, CA 94568, USA<text:line-break/>Serving 7 years &amp; 8 months for an ELF arson against a Poplar Tree Farm and an ELF arson against an SUV dealership. Also admitted her role in an ELF/ALF conspiracy. Prefers to be called "Sadie". Email: supportersofnathanandjoyanna@gmail.com </text:span></text:span><text:span text:style-name="Strong_20_Emphasis"><text:span text:style-name="T35"><text:s/><text:line-break/></text:span></text:span></text:p>
      <text:p text:style-name="P10"><text:soft-page-break/>LATIN AMERICA</text:p>
      <text:p text:style-name="P20">ARGENTINA</text:p>
      <text:p text:style-name="P22"><text:span text:style-name="T4">Diego Sebastián Petrissans &amp; Leandro Sebastián Morel</text:span>. Argentinian anarchists charged</text:p>
      <text:p text:style-name="P22">with arson attack to a big media company that profits from the oppression of Mapuche</text:p>
      <text:p text:style-name="P22">indigenous people. Check our blog for more info on their case. <text:span text:style-name="T4">Diego</text:span>: CPF Devoto,</text:p>
      <text:p text:style-name="P22">Modulo 2, Pabellon 5 , Bermudez 2651, Villa Devoto, C.P. 1417, Buenos Aires, Argentina</text:p>
      <text:p text:style-name="P22"><text:span text:style-name="T4">Leandro</text:span>: Prision Regional del Norte U7, Avda Las Heras 1555, CP 3500, Resistencia</text:p>
      <text:p text:style-name="P22">(Chaco), Argentina.</text:p>
      <text:p text:style-name="P22"/>
      <text:p text:style-name="P20">MEXICO</text:p>
      <text:p text:style-name="P22"><text:span text:style-name="T4">Abraham López Martínez</text:span>: young vegan anarchist and minor imprisoned in December</text:p>
      <text:p text:style-name="P22">2009 after an arson attack claimed by a local animal rights group. Abraham is accused of</text:p>
      <text:p text:style-name="P22">damage to private property, conspiracy and subversive association. You can write letters</text:p>
      <text:p text:style-name="P22">of support: <text:span text:style-name="T66">abrahamlibertad@riseup.net</text:span></text:p>
      <text:p text:style-name="P20"/>
      <text:p text:style-name="P22"><text:span text:style-name="T4">Adrian Magdaleno Gonzales</text:span>: young vegan anarchist detained in February 2010, accused</text:p>
      <text:p text:style-name="P22">of detonating a butane gas bomb in Mexico City. Adrian is accused of threatening social</text:p>
      <text:p text:style-name="P22">peace and damage to private property. The final sentence for Adrian is 7 years and 11</text:p>
      <text:p text:style-name="P22">months, without possibility of bail release. You can write letters of support to:</text:p>
      <text:p text:style-name="Standard">libertadparaadrian@hushmail.me</text:p>
      <text:p text:style-name="P30"><text:span text:style-name="T44">Support website for both (in Spanish) at </text:span>http://grupohastaelfinal.wordpress.com/<text:span text:style-name="T44"> <text:s/></text:span></text:p>
      <text:p text:style-name="P23"/>
      <text:p text:style-name="P30"><text:span text:style-name="T41">Mexico ABC</text:span><text:span text:style-name="T44"> lists a number of prisoners. Info is in Spanish, see - </text:span>http://abajolosmuros.jimdo.com/lista-de-presxs/</text:p>
      <text:p text:style-name="Standard"/>
      <text:p text:style-name="Standard">More news &amp; info from Spanish speaking countries, particularly <text:span text:style-name="T1">Chile</text:span> where Mapuche and anarchist prisoners are in constant struggle, is here in Spanish - http://lahain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Helvetica, sans-serif"/>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1"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Lucida Sans Unicode" style:font-size-asian="14pt" style:font-name-complex="Tahoma" style:font-size-complex="14pt"/>
    </style:style>
    <style:style style:name="List" style:family="paragraph" style:parent-style-name="Text_20_body" style:class="list">
      <style:text-properties style:font-name="Trebuchet M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style:style style:name="Default_20_Paragraph_20_Font" style:display-name="Default Paragraph Font" style:family="text"/>
    <style:style style:name="textru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1cm" fo:page-height="29.69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ISONERS WHO WELCOME SUPPORT – JUNE 2011</text:p>
      </style:header>
      <style:footer>
        <text:p text:style-name="MP2">Bristol ABC c/o Kebele Social Centre, 14 Robertson Rd, Bristol, BS5 6J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Dee Senta</meta:initial-creator>
    <meta:creation-date>2008-04-23T15:14:35</meta:creation-date>
    <dc:date>2011-06-08T23:01:37.76</dc:date>
    <meta:print-date>2010-11-07T12:13:27.29</meta:print-date>
    <dc:language>en-GB</dc:language>
    <meta:editing-cycles>93</meta:editing-cycles>
    <meta:editing-duration>PT42H58M56S</meta:editing-duration>
    <dc:creator>generic </dc:creator>
    <meta:printed-by>posse </meta:printed-by>
    <meta:document-statistic meta:table-count="0" meta:image-count="0" meta:object-count="0" meta:page-count="10" meta:paragraph-count="163" meta:word-count="4004" meta:character-count="26415"/>
    <meta:user-defined meta:name="Info 1"/>
    <meta:user-defined meta:name="Info 2"/>
    <meta:user-defined meta:name="Info 3"/>
    <meta:user-defined meta:name="Info 4"/>
  </office:meta>
</office:document-meta>
</file>