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Arial" svg:font-family="Arial" style:font-family-generic="swiss" style:font-pitch="variable" svg:panose-1="2 11 6 4 2 2 2 2 2 4"/>
    <style:font-face style:name="TrebuchetMS-Bold" svg:font-family="TrebuchetMS-Bold" style:font-family-generic="system"/>
    <style:font-face style:name="Trebuchet-BoldItalic" svg:font-family="Trebuchet-BoldItalic" style:font-family-generic="script"/>
    <style:font-face style:name="TrebuchetMS-Italic" svg:font-family="TrebuchetMS-Italic" style:font-family-generic="script"/>
    <style:font-face style:name="TrebuchetMS" svg:font-family="TrebuchetMS" style:font-family-generic="swiss"/>
    <style:font-face style:name="CourierNewPSMT" svg:font-family="CourierNewPSMT"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fo:font-size="11pt" style:font-size-asian="11pt" style:font-size-complex="11pt"/>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color="#000000" fo:font-size="11pt" style:font-size-asian="11pt" style:font-size-complex="11pt"/>
    </style:style>
    <style:style style:name="T9" style:parent-style-name="DefaultParagraphFont" style:family="text">
      <style:text-properties fo:font-weight="bold" style:font-weight-asian="bold" style:font-weight-complex="bold" fo:color="#000000" fo:font-size="11pt" style:font-size-asian="11pt" style:font-size-complex="11pt"/>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P13" style:parent-style-name="Standard" style:family="paragraph">
      <style:text-properties fo:font-weight="bold" style:font-weight-asian="bold" fo:color="#000000" fo:font-size="11pt" style:font-size-asian="11pt" style:font-size-complex="11pt"/>
    </style:style>
    <style:style style:name="P14" style:parent-style-name="Standard" style:family="paragraph">
      <style:text-properties fo:font-style="italic" style:font-style-asian="italic" style:font-style-complex="italic" fo:color="#000000" fo:font-size="11pt" style:font-size-asian="11pt" style:font-size-complex="11pt"/>
    </style:style>
    <style:style style:name="P15" style:parent-style-name="Standard" style:family="paragraph">
      <style:text-properties fo:font-style="italic" style:font-style-asian="italic" style:font-style-complex="italic" fo:color="#000000" fo:font-size="11pt" style:font-size-asian="11pt" style:font-size-complex="11pt"/>
    </style:style>
    <style:style style:name="P16" style:parent-style-name="Standard" style:family="paragraph">
      <style:text-properties fo:font-style="italic" style:font-style-asian="italic" style:font-style-complex="italic" fo:color="#000000" fo:font-size="11pt" style:font-size-asian="11pt" style:font-size-complex="11pt"/>
    </style:style>
    <style:style style:name="P17" style:parent-style-name="Standard" style:family="paragraph">
      <style:text-properties fo:font-style="italic" style:font-style-asian="italic" style:font-style-complex="italic" fo:color="#000000" fo:font-size="11pt" style:font-size-asian="11pt" style:font-size-complex="11pt"/>
    </style:style>
    <style:style style:name="P18" style:parent-style-name="Standard" style:family="paragraph">
      <style:text-properties fo:font-weight="bold" style:font-weight-asian="bold" fo:color="#000000"/>
    </style:style>
    <style:style style:name="P19" style:parent-style-name="Standard" style:family="paragraph">
      <style:paragraph-properties fo:text-align="center"/>
    </style:style>
    <style:style style:name="T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style:font-name-complex="Arial" fo:font-weight="bold" style:font-weight-asian="bold" style:font-weight-complex="bold"/>
    </style:style>
    <style:style style:name="T24" style:parent-style-name="DefaultParagraphFont" style:family="text">
      <style:text-properties style:font-name-asian="Arial" style:font-name-complex="Arial"/>
    </style:style>
    <style:style style:name="T25" style:parent-style-name="DefaultParagraphFont" style:family="text">
      <style:text-properties style:font-name-asian="Arial" style:font-name-complex="Arial"/>
    </style:style>
    <style:style style:name="T26" style:parent-style-name="DefaultParagraphFont" style:family="text">
      <style:text-properties style:font-name-asian="Arial" style:font-name-complex="Arial"/>
    </style:style>
    <style:style style:name="P27" style:parent-style-name="Standard" style:family="paragraph">
      <style:paragraph-properties style:text-autospace="none"/>
    </style:style>
    <style:style style:name="T28" style:parent-style-name="DefaultParagraphFont" style:family="text">
      <style:text-properties style:font-name-asian="Arial" style:font-name-complex="Arial"/>
    </style:style>
    <style:style style:name="T29" style:parent-style-name="DefaultParagraphFont" style:family="text">
      <style:text-properties style:font-name-asian="Arial" style:font-name-complex="Arial" fo:font-weight="bold" style:font-weight-asian="bold" style:font-weight-complex="bold"/>
    </style:style>
    <style:style style:name="T30" style:parent-style-name="DefaultParagraphFont" style:family="text">
      <style:text-properties style:font-name-asian="Arial" style:font-name-complex="Arial"/>
    </style:style>
    <style:style style:name="P31" style:parent-style-name="Standard" style:family="paragraph">
      <style:paragraph-properties style:text-autospace="none"/>
    </style:style>
    <style:style style:name="T32" style:parent-style-name="StrongEmphasis" style:family="text">
      <style:text-properties fo:color="#000000"/>
    </style:style>
    <style:style style:name="T33" style:parent-style-name="StrongEmphasis" style:family="text">
      <style:text-properties fo:font-weight="normal" style:font-weight-asian="normal" style:font-weight-complex="normal" fo:color="#000000"/>
    </style:style>
    <style:style style:name="T34" style:parent-style-name="StrongEmphasis" style:family="text">
      <style:text-properties fo:font-weight="normal" style:font-weight-asian="normal" style:font-weight-complex="normal" fo:color="#000000"/>
    </style:style>
    <style:style style:name="T35" style:parent-style-name="DefaultParagraphFont" style:family="text">
      <style:text-properties fo:color="#000000"/>
    </style:style>
    <style:style style:name="P36" style:parent-style-name="Standard" style:family="paragraph">
      <style:paragraph-properties style:text-autospace="none"/>
    </style:style>
    <style:style style:name="T37" style:parent-style-name="DefaultParagraphFont" style:family="text">
      <style:text-properties fo:color="#000000"/>
    </style:style>
    <style:style style:name="P38" style:parent-style-name="Standard" style:family="paragraph">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StrongEmphasis" style:family="text">
      <style:text-properties fo:font-weight="normal" style:font-weight-asian="normal" style:font-weight-complex="normal"/>
    </style:style>
    <style:style style:name="T53" style:parent-style-name="StrongEmphasis" style:family="text">
      <style:text-properties fo:font-weight="normal" style:font-weight-asian="normal" style:font-weight-complex="normal"/>
    </style:style>
    <style:style style:name="T54" style:parent-style-name="StrongEmphasis" style:family="text">
      <style:text-properties fo:font-weight="normal" style:font-weight-asian="normal" style:font-weight-complex="normal"/>
    </style:style>
    <style:style style:name="T55" style:parent-style-name="StrongEmphasis" style:family="text">
      <style:text-properties fo:font-weight="normal" style:font-weight-asian="normal" style:font-weight-complex="normal"/>
    </style:style>
    <style:style style:name="T56" style:parent-style-name="StrongEmphasis" style:family="text">
      <style:text-properties fo:font-weight="normal" style:font-weight-asian="normal" style:font-weight-complex="normal"/>
    </style:style>
    <style:style style:name="T57" style:parent-style-name="StrongEmphasis" style:family="text">
      <style:text-properties fo:font-weight="normal" style:font-weight-asian="normal" style:font-weight-complex="normal"/>
    </style:style>
    <style:style style:name="T58" style:parent-style-name="StrongEmphasis" style:family="text">
      <style:text-properties fo:font-weight="normal" style:font-weight-asian="normal" style:font-weight-complex="normal"/>
    </style:style>
    <style:style style:name="T59" style:parent-style-name="StrongEmphasis" style:family="text">
      <style:text-properties fo:font-weight="normal" style:font-weight-asian="normal" style:font-weight-complex="normal"/>
    </style:style>
    <style:style style:name="T60" style:parent-style-name="StrongEmphasis" style:family="text">
      <style:text-properties fo:font-weight="normal" style:font-weight-asian="normal" style:font-weight-complex="normal"/>
    </style:style>
    <style:style style:name="T61" style:parent-style-name="StrongEmphasis" style:family="text">
      <style:text-properties fo:font-weight="normal" style:font-weight-asian="normal" style:font-weight-complex="normal"/>
    </style:style>
    <style:style style:name="T62" style:parent-style-name="StrongEmphasis" style:family="text">
      <style:text-properties fo:font-weight="normal" style:font-weight-asian="normal" style:font-weight-complex="normal"/>
    </style:style>
    <style:style style:name="T63" style:parent-style-name="StrongEmphasis" style:family="text">
      <style:text-properties fo:font-weight="normal" style:font-weight-asian="normal" style:font-weight-complex="normal"/>
    </style:style>
    <style:style style:name="T64" style:parent-style-name="StrongEmphasis" style:family="text">
      <style:text-properties fo:font-weight="normal" style:font-weight-asian="normal" style:font-weight-complex="normal"/>
    </style:style>
    <style:style style:name="T65" style:parent-style-name="StrongEmphasis" style:family="text">
      <style:text-properties fo:font-weight="normal" style:font-weight-asian="normal" style:font-weight-complex="normal"/>
    </style:style>
    <style:style style:name="T66" style:parent-style-name="StrongEmphasis" style:family="text">
      <style:text-properties fo:font-weight="normal" style:font-weight-asian="normal" style:font-weight-complex="normal"/>
    </style:style>
    <style:style style:name="T67" style:parent-style-name="StrongEmphasis" style:family="text">
      <style:text-properties fo:font-weight="normal" style:font-weight-asian="normal" style:font-weight-complex="normal"/>
    </style:style>
    <style:style style:name="T68" style:parent-style-name="StrongEmphasis" style:family="text">
      <style:text-properties fo:font-weight="normal" style:font-weight-asian="normal" style:font-weight-complex="normal"/>
    </style:style>
    <style:style style:name="T69" style:parent-style-name="StrongEmphasis" style:family="text">
      <style:text-properties fo:font-weight="normal" style:font-weight-asian="normal" style:font-weight-complex="normal"/>
    </style:style>
    <style:style style:name="T70" style:parent-style-name="DefaultParagraphFont" style:family="text">
      <style:text-properties style:text-position="super 66.6%"/>
    </style:style>
    <style:style style:name="T71" style:parent-style-name="DefaultParagraphFont" style:family="text">
      <style:text-properties fo:color="#000000"/>
    </style:style>
    <style:style style:name="P72" style:parent-style-name="Standard" style:family="paragraph">
      <style:paragraph-properties style:text-autospace="none"/>
    </style:style>
    <style:style style:name="T73" style:parent-style-name="DefaultParagraphFont" style:family="text">
      <style:text-properties fo:font-weight="bold" style:font-weight-asian="bold" style:font-weight-complex="bold"/>
    </style:style>
    <style:style style:name="P74" style:parent-style-name="Standard" style:family="paragraph">
      <style:paragraph-properties style:text-autospace="non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StrongEmphasis" style:family="text">
      <style:text-properties fo:font-weight="normal" style:font-weight-asian="normal" style:font-weight-complex="normal"/>
    </style:style>
    <style:style style:name="T79" style:parent-style-name="StrongEmphasis" style:family="text">
      <style:text-properties style:font-weight-complex="normal"/>
    </style:style>
    <style:style style:name="T80" style:parent-style-name="StrongEmphasis" style:family="text">
      <style:text-properties fo:font-weight="normal" style:font-weight-asian="normal" style:font-weight-complex="normal"/>
    </style:style>
    <style:style style:name="T81" style:parent-style-name="StrongEmphasis" style:family="text">
      <style:text-properties fo:font-weight="normal" style:font-weight-asian="normal" style:font-weight-complex="normal"/>
    </style:style>
    <style:style style:name="T82" style:parent-style-name="StrongEmphasis" style:family="text">
      <style:text-properties fo:font-weight="normal" style:font-weight-asian="normal" style:font-weight-complex="normal"/>
    </style:style>
    <style:style style:name="T83" style:parent-style-name="StrongEmphasis" style:family="text">
      <style:text-properties fo:font-weight="normal" style:font-weight-asian="normal" style:font-weight-complex="normal"/>
    </style:style>
    <style:style style:name="T84" style:parent-style-name="StrongEmphasis" style:family="text">
      <style:text-properties style:font-weight-complex="normal"/>
    </style:style>
    <style:style style:name="T85" style:parent-style-name="StrongEmphasis" style:family="text">
      <style:text-properties fo:font-weight="normal" style:font-weight-asian="normal" style:font-weight-complex="normal"/>
    </style:style>
    <style:style style:name="T86" style:parent-style-name="StrongEmphasis" style:family="text">
      <style:text-properties fo:font-weight="normal" style:font-weight-asian="normal" style:font-weight-complex="normal"/>
    </style:style>
    <style:style style:name="T87" style:parent-style-name="StrongEmphasis" style:family="text">
      <style:text-properties fo:font-weight="normal" style:font-weight-asian="normal" style:font-weight-complex="normal"/>
    </style:style>
    <style:style style:name="T88" style:parent-style-name="StrongEmphasis" style:family="text">
      <style:text-properties fo:font-weight="normal" style:font-weight-asian="normal" style:font-weight-complex="normal"/>
    </style:style>
    <style:style style:name="T89" style:parent-style-name="StrongEmphasis" style:family="text">
      <style:text-properties fo:font-weight="normal" style:font-weight-asian="normal" style:font-weight-complex="normal"/>
    </style:style>
    <style:style style:name="T90" style:parent-style-name="StrongEmphasis" style:family="text">
      <style:text-properties fo:font-weight="normal" style:font-weight-asian="normal" style:font-weight-complex="normal"/>
    </style:style>
    <style:style style:name="T91" style:parent-style-name="StrongEmphasis" style:family="text">
      <style:text-properties style:font-weight-complex="normal"/>
    </style:style>
    <style:style style:name="T92" style:parent-style-name="StrongEmphasis" style:family="text">
      <style:text-properties fo:font-weight="normal" style:font-weight-asian="normal" style:font-weight-complex="normal"/>
    </style:style>
    <style:style style:name="T93" style:parent-style-name="StrongEmphasis" style:family="text">
      <style:text-properties fo:font-weight="normal" style:font-weight-asian="normal" style:font-weight-complex="normal"/>
    </style:style>
    <style:style style:name="T94" style:parent-style-name="StrongEmphasis" style:family="text">
      <style:text-properties fo:font-weight="normal" style:font-weight-asian="normal" style:font-weight-complex="normal"/>
    </style:style>
    <style:style style:name="T95" style:parent-style-name="StrongEmphasis" style:family="text">
      <style:text-properties fo:font-weight="normal" style:font-weight-asian="normal" style:font-weight-complex="normal"/>
    </style:style>
    <style:style style:name="T96" style:parent-style-name="StrongEmphasis" style:family="text">
      <style:text-properties fo:font-weight="normal" style:font-weight-asian="normal" style:font-weight-complex="normal"/>
    </style:style>
    <style:style style:name="T97" style:parent-style-name="StrongEmphasis" style:family="text">
      <style:text-properties fo:font-weight="normal" style:font-weight-asian="normal" style:font-weight-complex="normal"/>
    </style:style>
    <style:style style:name="T98" style:parent-style-name="StrongEmphasis" style:family="text">
      <style:text-properties fo:font-weight="normal" style:font-weight-asian="normal" style:font-weight-complex="normal"/>
    </style:style>
    <style:style style:name="T99" style:parent-style-name="StrongEmphasis" style:family="text">
      <style:text-properties fo:font-weight="normal" style:font-weight-asian="normal" style:font-weight-complex="normal"/>
    </style:style>
    <style:style style:name="T100" style:parent-style-name="StrongEmphasis" style:family="text">
      <style:text-properties fo:font-weight="normal" style:font-weight-asian="normal" style:font-weight-complex="normal"/>
    </style:style>
    <style:style style:name="T101" style:parent-style-name="StrongEmphasis" style:family="text">
      <style:text-properties fo:font-weight="normal" style:font-weight-asian="normal" style:font-weight-complex="normal"/>
    </style:style>
    <style:style style:name="T102" style:parent-style-name="StrongEmphasis" style:family="text">
      <style:text-properties fo:font-weight="normal" style:font-weight-asian="normal" style:font-weight-complex="normal"/>
    </style:style>
    <style:style style:name="T103" style:parent-style-name="StrongEmphasis" style:family="text">
      <style:text-properties fo:font-weight="normal" style:font-weight-asian="normal" style:font-weight-complex="normal"/>
    </style:style>
    <style:style style:name="T104" style:parent-style-name="StrongEmphasis" style:family="text">
      <style:text-properties fo:font-weight="normal" style:font-weight-asian="normal" style:font-weight-complex="normal"/>
    </style:style>
    <style:style style:name="T105" style:parent-style-name="StrongEmphasis" style:family="text">
      <style:text-properties fo:font-weight="normal" style:font-weight-asian="normal" style:font-weight-complex="normal"/>
    </style:style>
    <style:style style:name="T106" style:parent-style-name="StrongEmphasis" style:family="text">
      <style:text-properties fo:font-weight="normal" style:font-weight-asian="normal" style:font-weight-complex="normal" fo:color="#000000"/>
    </style:style>
    <style:style style:name="T107" style:parent-style-name="StrongEmphasis" style:family="text">
      <style:text-properties fo:font-weight="normal" style:font-weight-asian="normal" style:font-weight-complex="normal"/>
    </style:style>
    <style:style style:name="T108" style:parent-style-name="StrongEmphasis" style:family="text">
      <style:text-properties fo:font-weight="normal" style:font-weight-asian="normal" style:font-weight-complex="normal"/>
    </style:style>
    <style:style style:name="T109" style:parent-style-name="StrongEmphasis" style:family="text">
      <style:text-properties fo:font-weight="normal" style:font-weight-asian="normal" style:font-weight-complex="normal"/>
    </style:style>
    <style:style style:name="T110" style:parent-style-name="StrongEmphasis" style:family="text">
      <style:text-properties fo:font-weight="normal" style:font-weight-asian="normal" style:font-weight-complex="normal"/>
    </style:style>
    <style:style style:name="T111" style:parent-style-name="StrongEmphasis" style:family="text">
      <style:text-properties fo:font-weight="normal" style:font-weight-asian="normal" style:font-weight-complex="normal"/>
    </style:style>
    <style:style style:name="T112" style:parent-style-name="StrongEmphasis" style:family="text">
      <style:text-properties fo:font-weight="normal" style:font-weight-asian="normal" style:font-weight-complex="normal"/>
    </style:style>
    <style:style style:name="T113" style:parent-style-name="StrongEmphasis" style:family="text">
      <style:text-properties fo:font-weight="normal" style:font-weight-asian="normal" style:font-weight-complex="normal"/>
    </style:style>
    <style:style style:name="T114" style:parent-style-name="StrongEmphasis" style:family="text">
      <style:text-properties fo:font-weight="normal" style:font-weight-asian="normal" style:font-weight-complex="normal"/>
    </style:style>
    <style:style style:name="T115" style:parent-style-name="StrongEmphasis" style:family="text">
      <style:text-properties fo:font-weight="normal" style:font-weight-asian="normal" style:font-weight-complex="normal"/>
    </style:style>
    <style:style style:name="T116" style:parent-style-name="StrongEmphasis" style:family="text">
      <style:text-properties fo:font-weight="normal" style:font-weight-asian="normal" style:font-weight-complex="normal"/>
    </style:style>
    <style:style style:name="T117" style:parent-style-name="StrongEmphasis" style:family="text">
      <style:text-properties fo:font-weight="normal" style:font-weight-asian="normal" style:font-weight-complex="normal"/>
    </style:style>
    <style:style style:name="T118" style:parent-style-name="StrongEmphasis" style:family="text">
      <style:text-properties fo:font-weight="normal" style:font-weight-asian="normal" style:font-weight-complex="normal"/>
    </style:style>
    <style:style style:name="T119" style:parent-style-name="StrongEmphasis" style:family="text">
      <style:text-properties fo:font-weight="normal" style:font-weight-asian="normal" style:font-weight-complex="normal"/>
    </style:style>
    <style:style style:name="T120" style:parent-style-name="StrongEmphasis" style:family="text">
      <style:text-properties style:font-weight-complex="normal"/>
    </style:style>
    <style:style style:name="T121" style:parent-style-name="StrongEmphasis" style:family="text">
      <style:text-properties fo:font-weight="normal" style:font-weight-asian="normal" style:font-weight-complex="normal"/>
    </style:style>
    <style:style style:name="T122" style:parent-style-name="StrongEmphasis" style:family="text">
      <style:text-properties fo:font-weight="normal" style:font-weight-asian="normal" style:font-weight-complex="normal"/>
    </style:style>
    <style:style style:name="T123" style:parent-style-name="StrongEmphasis" style:family="text">
      <style:text-properties fo:font-weight="normal" style:font-weight-asian="normal" style:font-weight-complex="normal"/>
    </style:style>
    <style:style style:name="T124" style:parent-style-name="DefaultParagraphFont" style:family="text">
      <style:text-properties fo:color="#000000"/>
    </style:style>
    <style:style style:name="T125" style:parent-style-name="StrongEmphasis" style:family="text">
      <style:text-properties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StrongEmphasis"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StrongEmphasis"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P140" style:parent-style-name="Standard" style:family="paragraph">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StrongEmphasis" style:family="text">
      <style:text-properties fo:font-weight="normal" style:font-weight-asian="normal" style:font-weight-complex="normal" fo:color="#000000"/>
    </style:style>
    <style:style style:name="T143" style:parent-style-name="StrongEmphasis" style:family="text">
      <style:text-properties fo:font-weight="normal" style:font-weight-asian="normal" style:font-weight-complex="normal"/>
    </style:style>
    <style:style style:name="P144" style:parent-style-name="Textbody" style:family="paragraph">
      <style:paragraph-properties fo:margin-bottom="0in"/>
    </style:style>
    <style:style style:name="T145" style:parent-style-name="StrongEmphasis" style:family="text">
      <style:text-properties style:font-weight-complex="normal"/>
    </style:style>
    <style:style style:name="T146" style:parent-style-name="StrongEmphasis" style:family="text">
      <style:text-properties fo:font-weight="normal" style:font-weight-asian="normal" style:font-weight-complex="normal"/>
    </style:style>
    <style:style style:name="T147" style:parent-style-name="StrongEmphasis" style:family="text">
      <style:text-properties fo:font-weight="normal" style:font-weight-asian="normal" style:font-weight-complex="normal"/>
    </style:style>
    <style:style style:name="T148" style:parent-style-name="StrongEmphasis" style:family="text">
      <style:text-properties fo:font-weight="normal" style:font-weight-asian="normal" style:font-weight-complex="normal"/>
    </style:style>
    <style:style style:name="T149" style:parent-style-name="StrongEmphasis" style:family="text">
      <style:text-properties fo:font-weight="normal" style:font-weight-asian="normal" style:font-weight-complex="normal"/>
    </style:style>
    <style:style style:name="T150" style:parent-style-name="StrongEmphasis" style:family="text">
      <style:text-properties fo:font-weight="normal" style:font-weight-asian="normal" style:font-weight-complex="normal"/>
    </style:style>
    <style:style style:name="T151" style:parent-style-name="StrongEmphasis" style:family="text">
      <style:text-properties fo:font-weight="normal" style:font-weight-asian="normal" style:font-weight-complex="normal"/>
    </style:style>
    <style:style style:name="T152" style:parent-style-name="StrongEmphasis" style:family="text">
      <style:text-properties fo:font-weight="normal" style:font-weight-asian="normal" style:font-weight-complex="normal"/>
    </style:style>
    <style:style style:name="T153" style:parent-style-name="StrongEmphasis" style:family="text">
      <style:text-properties fo:font-weight="normal" style:font-weight-asian="normal" style:font-weight-complex="normal"/>
    </style:style>
    <style:style style:name="T154" style:parent-style-name="StrongEmphasis" style:family="text">
      <style:text-properties fo:font-weight="normal" style:font-weight-asian="normal" style:font-weight-complex="normal"/>
    </style:style>
    <style:style style:name="T155" style:parent-style-name="StrongEmphasis" style:family="text">
      <style:text-properties fo:font-weight="normal" style:font-weight-asian="normal" style:font-weight-complex="normal"/>
    </style:style>
    <style:style style:name="T156" style:parent-style-name="StrongEmphasis" style:family="text">
      <style:text-properties fo:font-weight="normal" style:font-weight-asian="normal" style:font-weight-complex="normal"/>
    </style:style>
    <style:style style:name="T157" style:parent-style-name="StrongEmphasis" style:family="text">
      <style:text-properties fo:font-weight="normal" style:font-weight-asian="normal" style:font-weight-complex="normal" fo:color="#000000"/>
    </style:style>
    <style:style style:name="T158" style:parent-style-name="StrongEmphasis" style:family="text">
      <style:text-properties fo:font-weight="normal" style:font-weight-asian="normal" style:font-weight-complex="normal"/>
    </style:style>
    <style:style style:name="T159" style:parent-style-name="StrongEmphasis" style:family="text">
      <style:text-properties fo:font-weight="normal" style:font-weight-asian="normal" style:font-weight-complex="normal"/>
    </style:style>
    <style:style style:name="T160" style:parent-style-name="StrongEmphasis" style:family="text">
      <style:text-properties fo:font-weight="normal" style:font-weight-asian="normal" style:font-weight-complex="normal"/>
    </style:style>
    <style:style style:name="T161" style:parent-style-name="StrongEmphasis" style:family="text">
      <style:text-properties fo:font-weight="normal" style:font-weight-asian="normal" style:font-weight-complex="normal"/>
    </style:style>
    <style:style style:name="T162" style:parent-style-name="StrongEmphasis" style:family="text">
      <style:text-properties fo:font-weight="normal" style:font-weight-asian="normal" style:font-weight-complex="normal"/>
    </style:style>
    <style:style style:name="T163" style:parent-style-name="StrongEmphasis" style:family="text">
      <style:text-properties fo:font-weight="normal" style:font-weight-asian="normal" style:font-weight-complex="normal"/>
    </style:style>
    <style:style style:name="T164" style:parent-style-name="StrongEmphasis" style:family="text">
      <style:text-properties fo:font-weight="normal" style:font-weight-asian="normal" style:font-weight-complex="normal"/>
    </style:style>
    <style:style style:name="T165" style:parent-style-name="StrongEmphasis" style:family="text">
      <style:text-properties fo:font-weight="normal" style:font-weight-asian="normal" style:font-weight-complex="normal"/>
    </style:style>
    <style:style style:name="T166" style:parent-style-name="StrongEmphasis" style:family="text">
      <style:text-properties fo:font-weight="normal" style:font-weight-asian="normal" style:font-weight-complex="normal"/>
    </style:style>
    <style:style style:name="T167" style:parent-style-name="StrongEmphasis" style:family="text">
      <style:text-properties fo:font-weight="normal" style:font-weight-asian="normal" style:font-weight-complex="normal" fo:color="#000000"/>
    </style:style>
    <style:style style:name="T168" style:parent-style-name="StrongEmphasis" style:family="text">
      <style:text-properties fo:font-weight="normal" style:font-weight-asian="normal" style:font-weight-complex="normal"/>
    </style:style>
    <style:style style:name="T169" style:parent-style-name="StrongEmphasis" style:family="text">
      <style:text-properties fo:font-weight="normal" style:font-weight-asian="normal" style:font-weight-complex="normal"/>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asian="Trebuchet MS" style:font-name-complex="TrebuchetMS-Bold" fo:font-weight="bold" style:font-weight-asian="bold" style:font-weight-complex="bold"/>
    </style:style>
    <style:style style:name="T179" style:parent-style-name="DefaultParagraphFont" style:family="text">
      <style:text-properties style:font-name-asian="Trebuchet MS" style:font-name-complex="TrebuchetMS-Bold"/>
    </style:style>
    <style:style style:name="P180" style:parent-style-name="Standard" style:family="paragraph">
      <style:paragraph-properties style:text-autospace="none"/>
    </style:style>
    <style:style style:name="T181" style:parent-style-name="DefaultParagraphFont" style:family="text">
      <style:text-properties style:font-name-asian="Trebuchet MS" style:font-name-complex="Trebuchet-BoldItalic" fo:font-weight="bold" style:font-weight-asian="bold" style:font-weight-complex="bold" fo:font-style="italic" style:font-style-asian="italic" style:font-style-complex="italic" fo:color="#000000"/>
    </style:style>
    <style:style style:name="T182" style:parent-style-name="DefaultParagraphFont" style:family="text">
      <style:text-properties style:font-name-asian="Trebuchet MS" style:font-name-complex="TrebuchetMS-Bold" fo:font-weight="bold" style:font-weight-asian="bold" style:font-weight-complex="bold" fo:color="#000000"/>
    </style:style>
    <style:style style:name="P183" style:parent-style-name="Standard" style:family="paragraph">
      <style:paragraph-properties style:text-autospace="none"/>
    </style:style>
    <style:style style:name="T184" style:parent-style-name="DefaultParagraphFont" style:family="text">
      <style:text-properties style:font-name-asian="Trebuchet MS" style:font-name-complex="TrebuchetMS-Italic" fo:font-style="italic" style:font-style-asian="italic" style:font-style-complex="italic" fo:color="#000000"/>
    </style:style>
    <style:style style:name="T185" style:parent-style-name="DefaultParagraphFont" style:family="text">
      <style:text-properties style:font-name-asian="Trebuchet MS" style:font-name-complex="TrebuchetMS" fo:color="#000000"/>
    </style:style>
    <style:style style:name="P186" style:parent-style-name="Standard" style:family="paragraph">
      <style:paragraph-properties style:text-autospace="none"/>
    </style:style>
    <style:style style:name="T187" style:parent-style-name="DefaultParagraphFont" style:family="text">
      <style:text-properties style:font-name-asian="Trebuchet MS" style:font-name-complex="TrebuchetMS" fo:color="#000000"/>
    </style:style>
    <style:style style:name="T188" style:parent-style-name="DefaultParagraphFont" style:family="text">
      <style:text-properties style:font-name-asian="Trebuchet MS" style:font-name-complex="TrebuchetMS" fo:color="#000000"/>
    </style:style>
    <style:style style:name="T189" style:parent-style-name="DefaultParagraphFont" style:family="text">
      <style:text-properties style:font-name-asian="Trebuchet MS" style:font-name-complex="TrebuchetMS-Italic" fo:font-style="italic" style:font-style-asian="italic" style:font-style-complex="italic" fo:color="#000000"/>
    </style:style>
    <style:style style:name="T190" style:parent-style-name="DefaultParagraphFont" style:family="text">
      <style:text-properties style:font-name-asian="Trebuchet MS" style:font-name-complex="TrebuchetMS" fo:color="#000000"/>
    </style:style>
    <style:style style:name="P191" style:parent-style-name="Standard" style:family="paragraph">
      <style:paragraph-properties style:text-autospace="none"/>
      <style:text-properties style:font-name-asian="Trebuchet MS" style:font-name-complex="TrebuchetMS" fo:color="#000000"/>
    </style:style>
    <style:style style:name="P192" style:parent-style-name="Standard" style:family="paragraph">
      <style:paragraph-properties style:text-autospace="none"/>
    </style:style>
    <style:style style:name="T193" style:parent-style-name="DefaultParagraphFont" style:family="text">
      <style:text-properties style:font-name-asian="Trebuchet MS" style:font-name-complex="TrebuchetMS" fo:color="#000000"/>
    </style:style>
    <style:style style:name="T194" style:parent-style-name="DefaultParagraphFont" style:family="text">
      <style:text-properties style:font-name-asian="Trebuchet MS" style:font-name-complex="TrebuchetMS-Italic" fo:font-style="italic" style:font-style-asian="italic" style:font-style-complex="italic" fo:color="#000000"/>
    </style:style>
    <style:style style:name="P195" style:parent-style-name="Standard" style:family="paragraph">
      <style:paragraph-properties style:text-autospace="none"/>
    </style:style>
    <style:style style:name="T196" style:parent-style-name="DefaultParagraphFont" style:family="text">
      <style:text-properties style:font-name-asian="Trebuchet MS" style:font-name-complex="TrebuchetMS-Italic" fo:font-style="italic" style:font-style-asian="italic" style:font-style-complex="italic" fo:color="#000000"/>
    </style:style>
    <style:style style:name="T197" style:parent-style-name="DefaultParagraphFont" style:family="text">
      <style:text-properties style:font-name-asian="Trebuchet MS" style:font-name-complex="TrebuchetMS" fo:color="#000000"/>
    </style:style>
    <style:style style:name="T198" style:parent-style-name="DefaultParagraphFont" style:family="text">
      <style:text-properties style:font-name-asian="Trebuchet MS" style:font-name-complex="TrebuchetMS" fo:color="#000000"/>
    </style:style>
    <style:style style:name="T199" style:parent-style-name="DefaultParagraphFont" style:family="text">
      <style:text-properties style:font-name-asian="Trebuchet MS" style:font-name-complex="TrebuchetMS" fo:color="#000000"/>
    </style:style>
    <style:style style:name="P200" style:parent-style-name="Standard" style:family="paragraph">
      <style:paragraph-properties style:text-autospace="none"/>
    </style:style>
    <style:style style:name="T201" style:parent-style-name="DefaultParagraphFont" style:family="text">
      <style:text-properties style:font-name-asian="Trebuchet MS" style:font-name-complex="TrebuchetMS-Bold" fo:font-weight="bold" style:font-weight-asian="bold" style:font-weight-complex="bold" fo:color="#000000"/>
    </style:style>
    <style:style style:name="T202" style:parent-style-name="DefaultParagraphFont" style:family="text">
      <style:text-properties style:font-name-asian="Trebuchet MS" style:font-name-complex="TrebuchetMS" fo:color="#000000"/>
    </style:style>
    <style:style style:name="P203" style:parent-style-name="Standard" style:family="paragraph">
      <style:paragraph-properties style:text-autospace="none"/>
      <style:text-properties style:font-name-asian="Trebuchet MS" style:font-name-complex="TrebuchetMS" fo:color="#000000"/>
    </style:style>
    <style:style style:name="P204" style:parent-style-name="Standard" style:family="paragraph">
      <style:paragraph-properties style:text-autospace="none"/>
      <style:text-properties style:font-name-asian="Trebuchet MS" style:font-name-complex="TrebuchetMS" fo:color="#000000"/>
    </style:style>
    <style:style style:name="P205" style:parent-style-name="Standard" style:family="paragraph">
      <style:paragraph-properties style:text-autospace="none"/>
    </style:style>
    <style:style style:name="T206" style:parent-style-name="DefaultParagraphFont" style:family="text">
      <style:text-properties style:font-name-asian="Trebuchet MS" style:font-name-complex="TrebuchetMS-Bold" fo:font-weight="bold" style:font-weight-asian="bold" style:font-weight-complex="bold" fo:color="#000000"/>
    </style:style>
    <style:style style:name="T207" style:parent-style-name="DefaultParagraphFont" style:family="text">
      <style:text-properties style:font-name-asian="Trebuchet MS" style:font-name-complex="TrebuchetMS" fo:color="#000000"/>
    </style:style>
    <style:style style:name="P208" style:parent-style-name="Standard" style:family="paragraph">
      <style:paragraph-properties style:text-autospace="none"/>
      <style:text-properties style:font-name-asian="Trebuchet MS" style:font-name-complex="TrebuchetMS" fo:color="#000000"/>
    </style:style>
    <style:style style:name="P209" style:parent-style-name="Standard" style:family="paragraph">
      <style:paragraph-properties style:text-autospace="none"/>
      <style:text-properties style:font-name-asian="Trebuchet MS" style:font-name-complex="TrebuchetMS" fo:color="#000000"/>
    </style:style>
    <style:style style:name="P210" style:parent-style-name="Standard" style:family="paragraph">
      <style:paragraph-properties style:text-autospace="none"/>
      <style:text-properties style:font-name-asian="Trebuchet MS" style:font-name-complex="TrebuchetMS" fo:color="#000000"/>
    </style:style>
    <style:style style:name="P211" style:parent-style-name="Standard" style:family="paragraph">
      <style:paragraph-properties style:text-autospace="none"/>
    </style:style>
    <style:style style:name="T212" style:parent-style-name="DefaultParagraphFont" style:family="text">
      <style:text-properties style:font-name-asian="Trebuchet MS" style:font-name-complex="TrebuchetMS-Bold" fo:font-weight="bold" style:font-weight-asian="bold" style:font-weight-complex="bold" fo:color="#000000"/>
    </style:style>
    <style:style style:name="T213" style:parent-style-name="DefaultParagraphFont" style:family="text">
      <style:text-properties style:font-name-asian="Trebuchet MS" style:font-name-complex="TrebuchetMS" fo:color="#000000"/>
    </style:style>
    <style:style style:name="T214" style:parent-style-name="DefaultParagraphFont" style:family="text">
      <style:text-properties style:font-name-asian="Trebuchet MS" style:font-name-complex="TrebuchetMS" fo:font-weight="bold" style:font-weight-asian="bold" style:font-weight-complex="bold" fo:color="#000000"/>
    </style:style>
    <style:style style:name="T215" style:parent-style-name="DefaultParagraphFont" style:family="text">
      <style:text-properties style:font-name-asian="Trebuchet MS" style:font-name-complex="TrebuchetMS" fo:color="#000000"/>
    </style:style>
    <style:style style:name="P216" style:parent-style-name="Standard" style:family="paragraph">
      <style:paragraph-properties style:text-autospace="none"/>
    </style:style>
    <style:style style:name="T217" style:parent-style-name="DefaultParagraphFont" style:family="text">
      <style:text-properties style:font-name-asian="Trebuchet MS" style:font-name-complex="TrebuchetMS" fo:font-weight="bold" style:font-weight-asian="bold" style:font-weight-complex="bold" fo:color="#000000"/>
    </style:style>
    <style:style style:name="T218" style:parent-style-name="DefaultParagraphFont" style:family="text">
      <style:text-properties style:font-name-asian="Trebuchet MS" style:font-name-complex="TrebuchetMS" fo:color="#000000"/>
    </style:style>
    <style:style style:name="P219" style:parent-style-name="Standard" style:family="paragraph">
      <style:paragraph-properties style:text-autospace="none"/>
    </style:style>
    <style:style style:name="T220" style:parent-style-name="DefaultParagraphFont" style:family="text">
      <style:text-properties style:font-name-asian="Trebuchet MS" style:font-name-complex="TrebuchetMS" fo:font-weight="bold" style:font-weight-asian="bold" style:font-weight-complex="bold" fo:color="#000000"/>
    </style:style>
    <style:style style:name="T221" style:parent-style-name="DefaultParagraphFont" style:family="text">
      <style:text-properties style:font-name-asian="Trebuchet MS" style:font-name-complex="TrebuchetMS" fo:font-weight="bold" style:font-weight-asian="bold" style:font-weight-complex="bold" fo:color="#000000"/>
    </style:style>
    <style:style style:name="T222" style:parent-style-name="DefaultParagraphFont" style:family="text">
      <style:text-properties style:font-name-asian="Trebuchet MS" style:font-name-complex="TrebuchetMS" fo:color="#000000"/>
    </style:style>
    <style:style style:name="P223" style:parent-style-name="Standard" style:family="paragraph">
      <style:paragraph-properties style:text-autospace="none"/>
    </style:style>
    <style:style style:name="T224" style:parent-style-name="DefaultParagraphFont" style:family="text">
      <style:text-properties style:font-name-asian="Trebuchet MS" style:font-name-complex="TrebuchetMS" fo:color="#000000"/>
    </style:style>
    <style:style style:name="T225" style:parent-style-name="DefaultParagraphFont" style:family="text">
      <style:text-properties style:font-name-asian="Trebuchet MS" style:font-name-complex="TrebuchetMS" fo:color="#000000"/>
    </style:style>
    <style:style style:name="T226" style:parent-style-name="DefaultParagraphFont" style:family="text">
      <style:text-properties style:font-name-asian="Trebuchet MS" style:font-name-complex="TrebuchetMS-Bold" fo:font-weight="bold" style:font-weight-asian="bold" style:font-weight-complex="bold" fo:color="#000000"/>
    </style:style>
    <style:style style:name="T227" style:parent-style-name="DefaultParagraphFont" style:family="text">
      <style:text-properties style:font-name-asian="Trebuchet MS" style:font-name-complex="TrebuchetMS" fo:color="#000000"/>
    </style:style>
    <style:style style:name="T228" style:parent-style-name="DefaultParagraphFont" style:family="text">
      <style:text-properties style:font-name-asian="Trebuchet MS" style:font-name-complex="TrebuchetMS" fo:color="#000000"/>
    </style:style>
    <style:style style:name="T229" style:parent-style-name="DefaultParagraphFont" style:family="text">
      <style:text-properties fo:color="#000000"/>
    </style:style>
    <style:style style:name="P230" style:parent-style-name="Standard" style:family="paragraph">
      <style:paragraph-properties style:text-autospace="none"/>
      <style:text-properties style:font-name-asian="Trebuchet MS" style:font-name-complex="TrebuchetMS-Bold" fo:font-weight="bold" style:font-weight-asian="bold" style:font-weight-complex="bold" fo:color="#000000"/>
    </style:style>
    <style:style style:name="P231" style:parent-style-name="Standard" style:family="paragraph">
      <style:paragraph-properties style:text-autospace="none"/>
    </style:style>
    <style:style style:name="T232" style:parent-style-name="DefaultParagraphFont" style:family="text">
      <style:text-properties style:font-name-asian="Trebuchet MS" style:font-name-complex="TrebuchetMS-Bold" fo:font-weight="bold" style:font-weight-asian="bold" style:font-weight-complex="bold" fo:color="#000000"/>
    </style:style>
    <style:style style:name="T233" style:parent-style-name="DefaultParagraphFont" style:family="text">
      <style:text-properties style:font-name-asian="Trebuchet MS" style:font-name-complex="TrebuchetMS" fo:color="#000000"/>
    </style:style>
    <style:style style:name="T234" style:parent-style-name="DefaultParagraphFont" style:family="text">
      <style:text-properties style:font-name-complex="TrebuchetMS"/>
    </style:style>
    <style:style style:name="T235" style:parent-style-name="DefaultParagraphFont" style:family="text">
      <style:text-properties style:font-name-asian="Trebuchet MS" style:font-name-complex="TrebuchetMS" fo:color="#000000"/>
    </style:style>
    <style:style style:name="P236" style:parent-style-name="Standard" style:family="paragraph">
      <style:paragraph-properties style:text-autospace="none"/>
      <style:text-properties style:font-name-asian="Trebuchet MS" style:font-name-complex="TrebuchetMS" fo:color="#000000"/>
    </style:style>
    <style:style style:name="P237" style:parent-style-name="Standard" style:family="paragraph">
      <style:paragraph-properties style:text-autospace="none"/>
      <style:text-properties style:font-name-asian="Trebuchet MS" style:font-name-complex="TrebuchetMS" fo:color="#000000"/>
    </style:style>
    <style:style style:name="P238" style:parent-style-name="Standard" style:family="paragraph">
      <style:paragraph-properties style:text-autospace="none"/>
      <style:text-properties style:font-name-asian="Trebuchet MS" style:font-name-complex="TrebuchetMS" fo:color="#000000"/>
    </style:style>
    <style:style style:name="P239" style:parent-style-name="Standard" style:family="paragraph">
      <style:paragraph-properties style:text-autospace="none"/>
    </style:style>
    <style:style style:name="T240" style:parent-style-name="DefaultParagraphFont" style:family="text">
      <style:text-properties style:font-name-asian="Trebuchet MS" style:font-name-complex="TrebuchetMS-Bold" fo:font-weight="bold" style:font-weight-asian="bold" style:font-weight-complex="bold" fo:color="#000000"/>
    </style:style>
    <style:style style:name="T241" style:parent-style-name="DefaultParagraphFont" style:family="text">
      <style:text-properties style:font-name-asian="Trebuchet MS" style:font-name-complex="TrebuchetMS" fo:color="#000000"/>
    </style:style>
    <style:style style:name="P242" style:parent-style-name="Standard" style:family="paragraph">
      <style:paragraph-properties style:text-autospace="none"/>
      <style:text-properties style:font-name-asian="Trebuchet MS" style:font-name-complex="TrebuchetMS" fo:color="#000000"/>
    </style:style>
    <style:style style:name="P243" style:parent-style-name="Standard" style:family="paragraph">
      <style:paragraph-properties style:text-autospace="none"/>
      <style:text-properties style:font-name-asian="Trebuchet MS" style:font-name-complex="TrebuchetMS" fo:color="#000000"/>
    </style:style>
    <style:style style:name="P244" style:parent-style-name="Standard" style:family="paragraph">
      <style:paragraph-properties style:text-autospace="none"/>
      <style:text-properties style:font-name-asian="TrebuchetMS" style:font-name-complex="TrebuchetMS" fo:color="#000000"/>
    </style:style>
    <style:style style:name="P245" style:parent-style-name="Standard" style:family="paragraph">
      <style:paragraph-properties style:text-autospace="none"/>
    </style:style>
    <style:style style:name="T246" style:parent-style-name="DefaultParagraphFont" style:family="text">
      <style:text-properties style:font-name-asian="TrebuchetMS-Bold" style:font-name-complex="TrebuchetMS-Bold" fo:color="#000000"/>
    </style:style>
    <style:style style:name="T247" style:parent-style-name="DefaultParagraphFont" style:family="text">
      <style:text-properties style:font-name-asian="TrebuchetMS" style:font-name-complex="TrebuchetMS" fo:color="#000000"/>
    </style:style>
    <style:style style:name="P248"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249" style:parent-style-name="Standard" style:family="paragraph">
      <style:paragraph-properties style:text-autospace="none"/>
    </style:style>
    <style:style style:name="T250" style:parent-style-name="DefaultParagraphFont" style:family="text">
      <style:text-properties style:font-name-asian="TrebuchetMS-Bold" style:font-name-complex="TrebuchetMS-Bold" fo:font-weight="bold" style:font-weight-asian="bold" style:font-weight-complex="bold" fo:color="#000000"/>
    </style:style>
    <style:style style:name="T251" style:parent-style-name="DefaultParagraphFont" style:family="text">
      <style:text-properties style:font-name-asian="TrebuchetMS-Bold" style:font-name-complex="TrebuchetMS-Bold" fo:font-weight="bold" style:font-weight-asian="bold" style:font-weight-complex="bold" fo:color="#000000"/>
    </style:style>
    <style:style style:name="T252" style:parent-style-name="DefaultParagraphFont" style:family="text">
      <style:text-properties style:font-name-asian="TrebuchetMS" style:font-name-complex="TrebuchetMS" fo:color="#000000"/>
    </style:style>
    <style:style style:name="P253" style:parent-style-name="Standard" style:family="paragraph">
      <style:paragraph-properties style:text-autospace="none"/>
      <style:text-properties style:font-name-asian="TrebuchetMS" style:font-name-complex="TrebuchetMS" fo:color="#000000"/>
    </style:style>
    <style:style style:name="P254" style:parent-style-name="Standard" style:family="paragraph">
      <style:paragraph-properties style:text-autospace="none"/>
      <style:text-properties style:font-name-asian="TrebuchetMS" style:font-name-complex="TrebuchetMS" fo:color="#000000"/>
    </style:style>
    <style:style style:name="P255" style:parent-style-name="Standard" style:family="paragraph">
      <style:paragraph-properties style:text-autospace="none"/>
      <style:text-properties style:font-name-asian="TrebuchetMS" style:font-name-complex="TrebuchetMS" fo:color="#000000"/>
    </style:style>
    <style:style style:name="P256" style:parent-style-name="Standard" style:family="paragraph">
      <style:paragraph-properties style:text-autospace="none"/>
      <style:text-properties style:font-name-asian="TrebuchetMS" style:font-name-complex="TrebuchetMS" fo:color="#000000"/>
    </style:style>
    <style:style style:name="P257" style:parent-style-name="Standard" style:family="paragraph">
      <style:paragraph-properties style:text-autospace="none"/>
      <style:text-properties style:font-name-asian="TrebuchetMS" style:font-name-complex="TrebuchetMS" fo:color="#000000"/>
    </style:style>
    <style:style style:name="P258" style:parent-style-name="Standard" style:family="paragraph">
      <style:paragraph-properties style:text-autospace="none"/>
    </style:style>
    <style:style style:name="T259" style:parent-style-name="DefaultParagraphFont" style:family="text">
      <style:text-properties style:font-name-asian="TrebuchetMS-Bold" style:font-name-complex="TrebuchetMS-Bold" fo:font-weight="bold" style:font-weight-asian="bold" style:font-weight-complex="bold" fo:color="#000000"/>
    </style:style>
    <style:style style:name="T260" style:parent-style-name="DefaultParagraphFont" style:family="text">
      <style:text-properties style:font-name-asian="TrebuchetMS-Bold" style:font-name-complex="TrebuchetMS-Bold" fo:font-weight="bold" style:font-weight-asian="bold" style:font-weight-complex="bold" fo:color="#000000"/>
    </style:style>
    <style:style style:name="P261" style:parent-style-name="Standard" style:family="paragraph">
      <style:paragraph-properties style:text-autospace="none"/>
    </style:style>
    <style:style style:name="T262" style:parent-style-name="DefaultParagraphFont" style:family="text">
      <style:text-properties style:font-name-asian="TrebuchetMS-Bold" style:font-name-complex="TrebuchetMS-Bold" fo:font-weight="bold" style:font-weight-asian="bold" style:font-weight-complex="bold" fo:color="#000000"/>
    </style:style>
    <style:style style:name="P263" style:parent-style-name="Standard" style:family="paragraph">
      <style:paragraph-properties style:text-autospace="none"/>
      <style:text-properties style:font-name-asian="TrebuchetMS" style:font-name-complex="TrebuchetMS" fo:color="#000000"/>
    </style:style>
    <style:style style:name="P264" style:parent-style-name="Standard" style:family="paragraph">
      <style:paragraph-properties style:text-autospace="none"/>
      <style:text-properties style:font-name-asian="TrebuchetMS" style:font-name-complex="TrebuchetMS" fo:color="#000000"/>
    </style:style>
    <style:style style:name="P265" style:parent-style-name="Standard" style:family="paragraph">
      <style:paragraph-properties style:text-autospace="none"/>
    </style:style>
    <style:style style:name="T266" style:parent-style-name="StrongEmphasis" style:family="text">
      <style:text-properties style:font-name-asian="Arial" style:font-name-complex="Arial" fo:font-weight="normal" style:font-weight-asian="normal" style:font-weight-complex="normal"/>
    </style:style>
    <style:style style:name="T267"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68" style:parent-style-name="DefaultParagraphFont" style:family="text">
      <style:text-properties style:font-name-asian="Arial" style:font-name-complex="Arial" fo:font-weight="bold" style:font-weight-asian="bold" style:font-weight-complex="bold"/>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StrongEmphasis" style:family="text">
      <style:text-properties fo:font-weight="normal" style:font-weight-asian="normal" style:font-weight-complex="normal"/>
    </style:style>
    <style:style style:name="P272" style:parent-style-name="Standard" style:family="paragraph">
      <style:text-properties fo:font-weight="bold" style:font-weight-asian="bold" style:font-weight-complex="bold"/>
    </style:style>
    <style:style style:name="T273" style:parent-style-name="StrongEmphasis" style:family="text">
      <style:text-properties fo:font-weight="normal" style:font-weight-asian="normal" style:font-weight-complex="normal"/>
    </style:style>
    <style:style style:name="T274" style:parent-style-name="StrongEmphasis" style:family="text">
      <style:text-properties fo:font-weight="normal" style:font-weight-asian="normal" style:font-weight-complex="normal"/>
    </style:style>
    <style:style style:name="T275" style:parent-style-name="StrongEmphasis" style:family="text">
      <style:text-properties fo:font-weight="normal" style:font-weight-asian="normal" style:font-weight-complex="normal"/>
    </style:style>
    <style:style style:name="T276" style:parent-style-name="StrongEmphasis" style:family="text">
      <style:text-properties fo:font-weight="normal" style:font-weight-asian="normal" style:font-weight-complex="normal"/>
    </style:style>
    <style:style style:name="T277" style:parent-style-name="StrongEmphasis" style:family="text">
      <style:text-properties fo:font-weight="normal" style:font-weight-asian="normal" style:font-weight-complex="normal"/>
    </style:style>
    <style:style style:name="T278" style:parent-style-name="StrongEmphasis" style:family="text">
      <style:text-properties fo:font-weight="normal" style:font-weight-asian="normal" style:font-weight-complex="normal"/>
    </style:style>
    <style:style style:name="T279" style:parent-style-name="StrongEmphasis" style:family="text">
      <style:text-properties fo:font-weight="normal" style:font-weight-asian="normal" style:font-weight-complex="normal"/>
    </style:style>
    <style:style style:name="T280" style:parent-style-name="StrongEmphasis" style:family="text">
      <style:text-properties fo:font-weight="normal" style:font-weight-asian="normal" style:font-weight-complex="normal"/>
    </style:style>
    <style:style style:name="T281" style:parent-style-name="StrongEmphasis" style:family="text">
      <style:text-properties fo:font-weight="normal" style:font-weight-asian="normal" style:font-weight-complex="normal"/>
    </style:style>
    <style:style style:name="T282" style:parent-style-name="StrongEmphasis" style:family="text">
      <style:text-properties fo:font-weight="normal" style:font-weight-asian="normal" style:font-weight-complex="normal"/>
    </style:style>
    <style:style style:name="T283" style:parent-style-name="StrongEmphasis" style:family="text">
      <style:text-properties fo:font-weight="normal" style:font-weight-asian="normal" style:font-weight-complex="normal"/>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StrongEmphasis" style:family="text">
      <style:text-properties fo:font-weight="normal" style:font-weight-asian="normal" style:font-weight-complex="normal"/>
    </style:style>
    <style:style style:name="T290" style:parent-style-name="StrongEmphasis" style:family="text">
      <style:text-properties fo:font-weight="normal" style:font-weight-asian="normal" style:font-weight-complex="normal"/>
    </style:style>
    <style:style style:name="T291" style:parent-style-name="StrongEmphasis" style:family="text">
      <style:text-properties fo:font-weight="normal" style:font-weight-asian="normal" style:font-weight-complex="normal"/>
    </style:style>
    <style:style style:name="T292" style:parent-style-name="StrongEmphasis" style:family="text">
      <style:text-properties fo:font-weight="normal" style:font-weight-asian="normal" style:font-weight-complex="normal"/>
    </style:style>
    <style:style style:name="T293" style:parent-style-name="StrongEmphasis" style:family="text">
      <style:text-properties fo:font-weight="normal" style:font-weight-asian="normal" style:font-weight-complex="normal"/>
    </style:style>
    <style:style style:name="T294" style:parent-style-name="StrongEmphasis" style:family="text">
      <style:text-properties fo:font-weight="normal" style:font-weight-asian="normal" style:font-weight-complex="normal"/>
    </style:style>
    <style:style style:name="T295" style:parent-style-name="StrongEmphasis" style:family="text">
      <style:text-properties fo:font-weight="normal" style:font-weight-asian="normal" style:font-weight-complex="normal"/>
    </style:style>
    <style:style style:name="T296" style:parent-style-name="DefaultParagraphFont" style:family="text">
      <style:text-properties style:font-name-asian="Arial" style:font-name-complex="Arial" fo:font-weight="bold" style:font-weight-asian="bold" style:font-weight-complex="bold"/>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fo:font-weight="bold" style:font-weight-asian="bold" style:font-weight-complex="bold"/>
    </style:style>
    <style:style style:name="T302" style:parent-style-name="DefaultParagraphFont" style:family="text">
      <style:text-properties style:font-name-asian="Arial" style:font-name-complex="Arial"/>
    </style:style>
    <style:style style:name="P303" style:parent-style-name="Standard" style:family="paragraph">
      <style:paragraph-properties fo:text-align="center"/>
    </style:style>
    <style:style style:name="T304" style:parent-style-name="StrongEmphasis" style:family="text">
      <style:text-properties style:text-underline-type="single" style:text-underline-style="solid" style:text-underline-width="auto" style:text-underline-mode="continuous"/>
    </style:style>
    <style:style style:name="T305" style:parent-style-name="StrongEmphasis" style:family="text">
      <style:text-properties fo:font-weight="normal" style:font-weight-asian="normal" style:font-weight-complex="normal"/>
    </style:style>
    <style:style style:name="T306" style:parent-style-name="StrongEmphasis" style:family="text">
      <style:text-properties fo:font-weight="normal" style:font-weight-asian="normal" style:font-weight-complex="normal"/>
    </style:style>
    <style:style style:name="T307" style:parent-style-name="StrongEmphasis" style:family="text">
      <style:text-properties fo:font-weight="normal" style:font-weight-asian="normal" style:font-weight-complex="normal"/>
    </style:style>
    <style:style style:name="T308" style:parent-style-name="StrongEmphasis" style:family="text">
      <style:text-properties fo:font-weight="normal" style:font-weight-asian="normal" style:font-weight-complex="normal"/>
    </style:style>
    <style:style style:name="T309" style:parent-style-name="StrongEmphasis" style:family="text">
      <style:text-properties style:font-name-asian="TrebuchetMS" style:font-name-complex="TrebuchetMS" fo:font-weight="normal" style:font-weight-asian="normal" style:font-weight-complex="normal"/>
    </style:style>
    <style:style style:name="T310" style:parent-style-name="StrongEmphasis" style:family="text">
      <style:text-properties style:font-name-asian="TrebuchetMS" style:font-name-complex="TrebuchetMS" fo:font-weight="normal" style:font-weight-asian="normal" style:font-weight-complex="normal"/>
    </style:style>
    <style:style style:name="P311" style:parent-style-name="Standard" style:family="paragraph">
      <style:paragraph-properties style:text-autospace="none"/>
    </style:style>
    <style:style style:name="T312" style:parent-style-name="DefaultParagraphFont" style:family="text">
      <style:text-properties style:font-name-asian="TrebuchetMS" style:font-name-complex="TrebuchetMS"/>
    </style:style>
    <style:style style:name="T313" style:parent-style-name="DefaultParagraphFont" style:family="text">
      <style:text-properties style:font-name-asian="TrebuchetMS" style:font-name-complex="TrebuchetMS" fo:font-weight="bold" style:font-weight-asian="bold" style:font-weight-complex="bold"/>
    </style:style>
    <style:style style:name="P314" style:parent-style-name="Standard" style:family="paragraph">
      <style:paragraph-properties style:text-autospace="none"/>
    </style:style>
    <style:style style:name="T315" style:parent-style-name="DefaultParagraphFont" style:family="text">
      <style:text-properties style:font-name-asian="TrebuchetMS" style:font-name-complex="TrebuchetMS"/>
    </style:style>
    <style:style style:name="T316" style:parent-style-name="textrun" style:family="text">
      <style:text-properties style:font-name-complex="Arial" fo:font-weight="bold" style:font-weight-asian="bold" style:font-weight-complex="bold"/>
    </style:style>
    <style:style style:name="T317" style:parent-style-name="textrun" style:family="text">
      <style:text-properties style:font-name-complex="Arial" fo:font-weight="bold" style:font-weight-asian="bold" style:font-weight-complex="bold"/>
    </style:style>
    <style:style style:name="P318" style:parent-style-name="Standard" style:family="paragraph">
      <style:paragraph-properties style:text-autospace="none"/>
      <style:text-properties style:font-name-asian="TrebuchetMS-Bold" style:font-name-complex="TrebuchetMS-Bold" fo:font-weight="bold" style:font-weight-asian="bold" style:font-weight-complex="bold"/>
    </style:style>
    <style:style style:name="P319" style:parent-style-name="Standard" style:family="paragraph">
      <style:paragraph-properties style:text-autospace="none"/>
    </style:style>
    <style:style style:name="T320" style:parent-style-name="StrongEmphasis" style:family="text">
      <style:text-properties style:font-name-asian="TrebuchetMS-Bold" style:font-name-complex="TrebuchetMS-Bold" fo:color="#000000"/>
    </style:style>
    <style:style style:name="T321" style:parent-style-name="StrongEmphasis" style:family="text">
      <style:text-properties style:font-name-asian="TrebuchetMS-Bold" style:font-name-complex="TrebuchetMS-Bold" fo:color="#000000"/>
    </style:style>
    <style:style style:name="T322" style:parent-style-name="DefaultParagraphFont" style:family="text">
      <style:text-properties style:font-name-asian="TrebuchetMS" style:font-name-complex="TrebuchetMS"/>
    </style:style>
    <style:style style:name="T323" style:parent-style-name="DefaultParagraphFont" style:family="text">
      <style:text-properties style:font-name-asian="TrebuchetMS" style:font-name-complex="TrebuchetMS"/>
    </style:style>
    <style:style style:name="P324" style:parent-style-name="Standard" style:family="paragraph">
      <style:paragraph-properties style:text-autospace="none"/>
    </style:style>
    <style:style style:name="T325" style:parent-style-name="StrongEmphasis" style:family="text">
      <style:text-properties fo:color="#000000"/>
    </style:style>
    <style:style style:name="T326" style:parent-style-name="DefaultParagraphFont" style:family="text">
      <style:text-properties style:font-name-asian="TrebuchetMS" style:font-name-complex="TrebuchetMS" fo:color="#000000"/>
    </style:style>
    <style:style style:name="T327" style:parent-style-name="DefaultParagraphFont" style:family="text">
      <style:text-properties style:font-name-asian="TrebuchetMS" style:font-name-complex="TrebuchetMS"/>
    </style:style>
    <style:style style:name="T328" style:parent-style-name="DefaultParagraphFont" style:family="text">
      <style:text-properties style:font-name-asian="TrebuchetMS" style:font-name-complex="TrebuchetMS"/>
    </style:style>
    <style:style style:name="T329" style:parent-style-name="DefaultParagraphFont" style:family="text">
      <style:text-properties style:font-name-asian="TrebuchetMS" style:font-name-complex="TrebuchetMS" fo:font-weight="bold" style:font-weight-asian="bold" style:font-weight-complex="bold"/>
    </style:style>
    <style:style style:name="T330" style:parent-style-name="DefaultParagraphFont" style:family="text">
      <style:text-properties style:font-name-asian="TrebuchetMS" style:font-name-complex="TrebuchetMS"/>
    </style:style>
    <style:style style:name="T331" style:parent-style-name="DefaultParagraphFont" style:family="text">
      <style:text-properties style:font-name-asian="TrebuchetMS" style:font-name-complex="TrebuchetMS"/>
    </style:style>
    <style:style style:name="T332" style:parent-style-name="DefaultParagraphFont" style:family="text">
      <style:text-properties style:font-name-asian="TrebuchetMS" style:font-name-complex="TrebuchetMS"/>
    </style:style>
    <style:style style:name="T333" style:parent-style-name="DefaultParagraphFont" style:family="text">
      <style:text-properties style:font-name-asian="TrebuchetMS" style:font-name-complex="TrebuchetMS" fo:font-weight="bold" style:font-weight-asian="bold" style:font-weight-complex="bold"/>
    </style:style>
    <style:style style:name="T334" style:parent-style-name="DefaultParagraphFont" style:family="text">
      <style:text-properties style:font-name-asian="TrebuchetMS" style:font-name-complex="TrebuchetMS"/>
    </style:style>
    <style:style style:name="P335" style:parent-style-name="Standard" style:family="paragraph">
      <style:paragraph-properties style:text-autospace="none"/>
    </style:style>
    <style:style style:name="T336" style:parent-style-name="DefaultParagraphFont" style:family="text">
      <style:text-properties style:font-name-asian="TrebuchetMS-Bold" style:font-name-complex="TrebuchetMS-Bold" fo:font-weight="bold" style:font-weight-asian="bold" style:font-weight-complex="bold"/>
    </style:style>
    <style:style style:name="T337" style:parent-style-name="DefaultParagraphFont" style:family="text">
      <style:text-properties style:font-name-asian="TrebuchetMS-Bold" style:font-name-complex="TrebuchetMS-Bold" fo:color="#000000"/>
    </style:style>
    <style:style style:name="T338" style:parent-style-name="DefaultParagraphFont" style:family="text">
      <style:text-properties style:font-name-asian="TrebuchetMS-Bold" style:font-name-complex="TrebuchetMS-Bold" fo:color="#000000"/>
    </style:style>
    <style:style style:name="T339" style:parent-style-name="DefaultParagraphFont" style:family="text">
      <style:text-properties fo:color="#000000"/>
    </style:style>
    <style:style style:name="P340" style:parent-style-name="Standard" style:family="paragraph">
      <style:paragraph-properties style:text-autospace="none"/>
    </style:style>
    <style:style style:name="T341" style:parent-style-name="StrongEmphasis" style:family="text">
      <style:text-properties fo:font-weight="normal" style:font-weight-asian="normal" style:font-weight-complex="normal"/>
    </style:style>
    <style:style style:name="T342" style:parent-style-name="StrongEmphasis" style:family="text">
      <style:text-properties fo:font-weight="normal" style:font-weight-asian="normal" style:font-weight-complex="normal"/>
    </style:style>
    <style:style style:name="T343" style:parent-style-name="StrongEmphasis" style:family="text">
      <style:text-properties fo:font-weight="normal" style:font-weight-asian="normal" style:font-weight-complex="normal"/>
    </style:style>
    <style:style style:name="T344" style:parent-style-name="StrongEmphasis" style:family="text">
      <style:text-properties fo:font-weight="normal" style:font-weight-asian="normal" style:font-weight-complex="normal"/>
    </style:style>
    <style:style style:name="T345" style:parent-style-name="StrongEmphasis" style:family="text">
      <style:text-properties fo:font-weight="normal" style:font-weight-asian="normal" style:font-weight-complex="normal"/>
    </style:style>
    <style:style style:name="T346" style:parent-style-name="StrongEmphasis" style:family="text">
      <style:text-properties fo:font-weight="normal" style:font-weight-asian="normal" style:font-weight-complex="normal"/>
    </style:style>
    <style:style style:name="T347" style:parent-style-name="StrongEmphasis" style:family="text">
      <style:text-properties fo:font-weight="normal" style:font-weight-asian="normal" style:font-weight-complex="normal"/>
    </style:style>
    <style:style style:name="T348" style:parent-style-name="StrongEmphasis" style:family="text">
      <style:text-properties fo:font-weight="normal" style:font-weight-asian="normal" style:font-weight-complex="normal"/>
    </style:style>
    <style:style style:name="T349" style:parent-style-name="StrongEmphasis" style:family="text">
      <style:text-properties fo:font-weight="normal" style:font-weight-asian="normal" style:font-weight-complex="normal"/>
    </style:style>
    <style:style style:name="T350" style:parent-style-name="StrongEmphasis" style:family="text">
      <style:text-properties fo:font-weight="normal" style:font-weight-asian="normal" style:font-weight-complex="normal"/>
    </style:style>
    <style:style style:name="T351" style:parent-style-name="StrongEmphasis" style:family="text">
      <style:text-properties fo:font-weight="normal" style:font-weight-asian="normal" style:font-weight-complex="normal"/>
    </style:style>
    <style:style style:name="T352" style:parent-style-name="StrongEmphasis" style:family="text">
      <style:text-properties fo:font-weight="normal" style:font-weight-asian="normal" style:font-weight-complex="normal"/>
    </style:style>
    <style:style style:name="T353" style:parent-style-name="StrongEmphasis" style:family="text">
      <style:text-properties fo:font-weight="normal" style:font-weight-asian="normal" style:font-weight-complex="normal"/>
    </style:style>
    <style:style style:name="T354" style:parent-style-name="StrongEmphasis" style:family="text">
      <style:text-properties fo:font-weight="normal" style:font-weight-asian="normal" style:font-weight-complex="normal"/>
    </style:style>
    <style:style style:name="T355" style:parent-style-name="StrongEmphasis" style:family="text">
      <style:text-properties fo:font-weight="normal" style:font-weight-asian="normal" style:font-weight-complex="normal"/>
    </style:style>
    <style:style style:name="T356" style:parent-style-name="StrongEmphasis" style:family="text">
      <style:text-properties fo:font-weight="normal" style:font-weight-asian="normal" style:font-weight-complex="normal"/>
    </style:style>
    <style:style style:name="T357" style:parent-style-name="StrongEmphasis" style:family="text">
      <style:text-properties fo:font-weight="normal" style:font-weight-asian="normal" style:font-weight-complex="normal"/>
    </style:style>
    <style:style style:name="T358" style:parent-style-name="StrongEmphasis" style:family="text">
      <style:text-properties fo:font-weight="normal" style:font-weight-asian="normal" style:font-weight-complex="normal"/>
    </style:style>
    <style:style style:name="T359" style:parent-style-name="StrongEmphasis" style:family="text">
      <style:text-properties fo:font-weight="normal" style:font-weight-asian="normal" style:font-weight-complex="normal"/>
    </style:style>
    <style:style style:name="T360" style:parent-style-name="StrongEmphasis" style:family="text">
      <style:text-properties style:font-name-asian="Arial" style:font-name-complex="Arial"/>
    </style:style>
    <style:style style:name="T361" style:parent-style-name="StrongEmphasis" style:family="text">
      <style:text-properties style:font-name-asian="Arial" style:font-name-complex="Arial" fo:font-weight="normal" style:font-weight-asian="normal" style:font-weight-complex="normal"/>
    </style:style>
    <style:style style:name="T362" style:parent-style-name="StrongEmphasis" style:family="text">
      <style:text-properties style:font-name-asian="Arial" style:font-name-complex="Arial"/>
    </style:style>
    <style:style style:name="T363" style:parent-style-name="StrongEmphasis" style:family="text">
      <style:text-properties style:font-name-asian="Arial" style:font-name-complex="Arial" fo:font-weight="normal" style:font-weight-asian="normal" style:font-weight-complex="normal"/>
    </style:style>
    <style:style style:name="T364" style:parent-style-name="StrongEmphasis" style:family="text">
      <style:text-properties style:font-name-asian="Arial" style:font-name-complex="Arial" fo:font-weight="normal" style:font-weight-asian="normal" style:font-weight-complex="normal"/>
    </style:style>
    <style:style style:name="T365" style:parent-style-name="DefaultParagraphFont" style:family="text">
      <style:text-properties style:font-name-asian="Arial" style:font-name-complex="Arial" fo:font-weight="bold" style:font-weight-asian="bold" style:font-weight-complex="bold"/>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fo:font-weight="bold" style:font-weight-asian="bold" style:font-weight-complex="bold"/>
    </style:style>
    <style:style style:name="T369" style:parent-style-name="DefaultParagraphFont" style:family="text">
      <style:text-properties style:font-name-asian="Arial" style:font-name-complex="Arial" fo:font-weight="bold" style:font-weight-asian="bold" style:font-weight-complex="bold"/>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fo:font-weight="bold" style:font-weight-asian="bold" style:font-weight-complex="bold"/>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StrongEmphasis" style:family="text">
      <style:text-properties style:font-name-asian="Arial" style:font-name-complex="Arial" fo:color="#000000"/>
    </style:style>
    <style:style style:name="T375" style:parent-style-name="StrongEmphasis" style:family="text">
      <style:text-properties style:font-name-asian="Arial" style:font-name-complex="Arial" fo:font-weight="normal" style:font-weight-asian="normal" style:font-weight-complex="normal" fo:color="#000000"/>
    </style:style>
    <style:style style:name="T376" style:parent-style-name="StrongEmphasis" style:family="text">
      <style:text-properties style:font-name-asian="Arial" style:font-name-complex="Arial" fo:font-weight="normal" style:font-weight-asian="normal" style:font-weight-complex="normal" fo:color="#000000"/>
    </style:style>
    <style:style style:name="T377" style:parent-style-name="StrongEmphasis" style:family="text">
      <style:text-properties style:font-name-asian="Arial" style:font-name-complex="Arial" fo:font-weight="normal" style:font-weight-asian="normal" style:font-weight-complex="normal" fo:color="#000000"/>
    </style:style>
    <style:style style:name="T378" style:parent-style-name="StrongEmphasis" style:family="text">
      <style:text-properties style:font-name-asian="Arial" style:font-name-complex="Arial" fo:font-weight="normal" style:font-weight-asian="normal" style:font-weight-complex="normal" fo:color="#000000"/>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style:style>
    <style:style style:name="P381" style:parent-style-name="Standard" style:family="paragraph">
      <style:paragraph-properties style:text-autospace="none" fo:text-align="center"/>
      <style:text-properties fo:font-weight="bold" style:font-weight-asian="bold" style:font-weight-complex="bold" style:text-underline-type="single" style:text-underline-style="solid" style:text-underline-width="auto" style:text-underline-mode="continuous"/>
    </style:style>
    <style:style style:name="P382"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383" style:parent-style-name="Standard" style:family="paragraph">
      <style:paragraph-properties style:text-autospace="none"/>
    </style:style>
    <style:style style:name="T384" style:parent-style-name="DefaultParagraphFont" style:family="text">
      <style:text-properties style:font-name-asian="TrebuchetMS-Bold" style:font-name-complex="TrebuchetMS-Bold" fo:font-weight="bold" style:font-weight-asian="bold" style:font-weight-complex="bold" fo:color="#000000"/>
    </style:style>
    <style:style style:name="T385" style:parent-style-name="DefaultParagraphFont" style:family="text">
      <style:text-properties style:font-name-asian="TrebuchetMS-Bold" style:font-name-complex="TrebuchetMS-Bold" fo:font-weight="bold" style:font-weight-asian="bold" style:font-weight-complex="bold" fo:color="#000000"/>
    </style:style>
    <style:style style:name="T386" style:parent-style-name="DefaultParagraphFont" style:family="text">
      <style:text-properties style:font-name-asian="TrebuchetMS" style:font-name-complex="TrebuchetMS" fo:color="#000000"/>
    </style:style>
    <style:style style:name="P387" style:parent-style-name="Standard" style:family="paragraph">
      <style:paragraph-properties style:text-autospace="none"/>
      <style:text-properties style:font-name-asian="TrebuchetMS" style:font-name-complex="TrebuchetMS" fo:color="#000000"/>
    </style:style>
    <style:style style:name="P388" style:parent-style-name="Standard" style:family="paragraph">
      <style:paragraph-properties style:text-autospace="none"/>
    </style:style>
    <style:style style:name="T389" style:parent-style-name="DefaultParagraphFont" style:family="text">
      <style:text-properties style:font-name-asian="TrebuchetMS" style:font-name-complex="TrebuchetMS" fo:color="#000000"/>
    </style:style>
    <style:style style:name="T390" style:parent-style-name="DefaultParagraphFont" style:family="text">
      <style:text-properties style:font-name-asian="TrebuchetMS-Bold" style:font-name-complex="TrebuchetMS-Bold" fo:font-weight="bold" style:font-weight-asian="bold" style:font-weight-complex="bold" fo:color="#000000"/>
    </style:style>
    <style:style style:name="T391" style:parent-style-name="DefaultParagraphFont" style:family="text">
      <style:text-properties style:font-name-asian="TrebuchetMS" style:font-name-complex="TrebuchetMS" fo:color="#000000"/>
    </style:style>
    <style:style style:name="P392" style:parent-style-name="Standard" style:family="paragraph">
      <style:paragraph-properties style:text-autospace="none"/>
      <style:text-properties style:font-name-asian="TrebuchetMS" style:font-name-complex="TrebuchetMS" fo:color="#000000"/>
    </style:style>
    <style:style style:name="P393" style:parent-style-name="Standard" style:family="paragraph">
      <style:paragraph-properties style:text-autospace="none"/>
    </style:style>
    <style:style style:name="T394" style:parent-style-name="DefaultParagraphFont" style:family="text">
      <style:text-properties style:font-name-asian="TrebuchetMS-Bold" style:font-name-complex="TrebuchetMS-Bold" fo:font-weight="bold" style:font-weight-asian="bold" style:font-weight-complex="bold" fo:color="#000000"/>
    </style:style>
    <style:style style:name="T395" style:parent-style-name="DefaultParagraphFont" style:family="text">
      <style:text-properties style:font-name-asian="TrebuchetMS" style:font-name-complex="TrebuchetMS" fo:color="#000000"/>
    </style:style>
    <style:style style:name="P396" style:parent-style-name="Standard" style:family="paragraph">
      <style:paragraph-properties style:text-autospace="none"/>
      <style:text-properties style:font-name-asian="TrebuchetMS" style:font-name-complex="TrebuchetMS" fo:color="#000000"/>
    </style:style>
    <style:style style:name="P397" style:parent-style-name="Standard" style:family="paragraph">
      <style:paragraph-properties style:text-autospace="none"/>
      <style:text-properties style:font-name-asian="TrebuchetMS" style:font-name-complex="TrebuchetMS" fo:color="#000000"/>
    </style:style>
    <style:style style:name="P398"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399" style:parent-style-name="Standard" style:family="paragraph">
      <style:paragraph-properties style:text-autospace="none"/>
    </style:style>
    <style:style style:name="T400" style:parent-style-name="DefaultParagraphFont" style:family="text">
      <style:text-properties style:font-name-asian="TrebuchetMS-Bold" style:font-name-complex="TrebuchetMS-Bold" fo:font-weight="bold" style:font-weight-asian="bold" style:font-weight-complex="bold" fo:color="#000000"/>
    </style:style>
    <style:style style:name="T401" style:parent-style-name="DefaultParagraphFont" style:family="text">
      <style:text-properties style:font-name-asian="TrebuchetMS" style:font-name-complex="TrebuchetMS" fo:color="#000000"/>
    </style:style>
    <style:style style:name="P402" style:parent-style-name="Standard" style:family="paragraph">
      <style:paragraph-properties style:text-autospace="none"/>
      <style:text-properties style:font-name-asian="TrebuchetMS" style:font-name-complex="TrebuchetMS" fo:color="#000000"/>
    </style:style>
    <style:style style:name="P403" style:parent-style-name="Standard" style:family="paragraph">
      <style:paragraph-properties style:text-autospace="none"/>
      <style:text-properties style:font-name-asian="TrebuchetMS" style:font-name-complex="TrebuchetMS" fo:color="#000000"/>
    </style:style>
    <style:style style:name="P404" style:parent-style-name="Standard" style:family="paragraph">
      <style:paragraph-properties style:text-autospace="none"/>
    </style:style>
    <style:style style:name="T405" style:parent-style-name="DefaultParagraphFont" style:family="text">
      <style:text-properties style:font-name-asian="TrebuchetMS" style:font-name-complex="TrebuchetMS" fo:color="#000000"/>
    </style:style>
    <style:style style:name="T406" style:parent-style-name="DefaultParagraphFont" style:family="text">
      <style:text-properties style:font-name-asian="CourierNewPSMT" style:font-name-complex="CourierNewPSMT" fo:color="#000000"/>
    </style:style>
    <style:style style:name="P407" style:parent-style-name="Standard" style:family="paragraph">
      <style:paragraph-properties style:text-autospace="none"/>
      <style:text-properties style:font-name-asian="TrebuchetMS-Bold" style:font-name-complex="TrebuchetMS-Bold" fo:font-weight="bold" style:font-weight-asian="bold" style:font-weight-complex="bold" fo:color="#000000"/>
    </style:style>
    <style:style style:name="P408" style:parent-style-name="Standard" style:family="paragraph">
      <style:paragraph-properties style:text-autospace="none"/>
    </style:style>
    <style:style style:name="T409" style:parent-style-name="DefaultParagraphFont" style:family="text">
      <style:text-properties style:font-name-asian="TrebuchetMS-Bold" style:font-name-complex="TrebuchetMS-Bold" fo:font-weight="bold" style:font-weight-asian="bold" style:font-weight-complex="bold" fo:color="#000000"/>
    </style:style>
    <style:style style:name="T410" style:parent-style-name="DefaultParagraphFont" style:family="text">
      <style:text-properties style:font-name-asian="TrebuchetMS" style:font-name-complex="TrebuchetMS" fo:color="#000000"/>
    </style:style>
    <style:style style:name="T411" style:parent-style-name="DefaultParagraphFont" style:family="text">
      <style:text-properties style:font-name-asian="TrebuchetMS" style:font-name-complex="TrebuchetMS" fo:color="#000000"/>
    </style:style>
    <style:style style:name="P412" style:parent-style-name="Standard" style:family="paragraph">
      <style:paragraph-properties style:text-autospace="none"/>
      <style:text-properties style:font-name-asian="TrebuchetMS" style:font-name-complex="TrebuchetMS" fo:color="#000000"/>
    </style:style>
    <style:style style:name="P413" style:parent-style-name="Standard" style:family="paragraph">
      <style:paragraph-properties style:text-autospace="none"/>
      <style:text-properties style:font-name-asian="TrebuchetMS" style:font-name-complex="TrebuchetMS" fo:color="#000000"/>
    </style:style>
    <style:style style:name="P414" style:parent-style-name="Standard" style:family="paragraph">
      <style:paragraph-properties style:text-autospace="none"/>
      <style:text-properties style:font-name-asian="TrebuchetMS" style:font-name-complex="TrebuchetMS" fo:color="#000000"/>
    </style:style>
    <style:style style:name="P415" style:parent-style-name="Standard" style:family="paragraph">
      <style:paragraph-properties style:text-autospace="none"/>
    </style:style>
    <style:style style:name="T416" style:parent-style-name="DefaultParagraphFont" style:family="text">
      <style:text-properties style:font-name-asian="CourierNewPSMT" style:font-name-complex="CourierNewPSMT" fo:color="#000000"/>
    </style:style>
    <style:style style:name="T417" style:parent-style-name="DefaultParagraphFont" style:family="text">
      <style:text-properties style:font-name-asian="CourierNewPSMT" style:font-name-complex="CourierNewPSMT" fo:color="#000000"/>
    </style:style>
    <style:style style:name="P418" style:parent-style-name="Standard" style:family="paragraph">
      <style:paragraph-properties style:text-autospace="none"/>
      <style:text-properties style:font-name-asian="CourierNewPSMT" style:font-name-complex="CourierNewPSMT" fo:color="#000000"/>
    </style:style>
    <style:style style:name="P419" style:parent-style-name="Standard" style:family="paragraph">
      <style:paragraph-properties style:text-autospace="none"/>
    </style:style>
    <style:style style:name="T420" style:parent-style-name="DefaultParagraphFont" style:family="text">
      <style:text-properties style:font-name-asian="CourierNewPSMT" style:font-name-complex="CourierNewPSMT" fo:font-weight="bold" style:font-weight-asian="bold" style:font-weight-complex="bold" fo:color="#000000"/>
    </style:style>
    <style:style style:name="T421" style:parent-style-name="DefaultParagraphFont" style:family="text">
      <style:text-properties style:font-name-asian="CourierNewPSMT" style:font-name-complex="CourierNewPSMT" fo:color="#000000"/>
    </style:style>
    <style:style style:name="T422" style:parent-style-name="DefaultParagraphFont" style:family="text">
      <style:text-properties fo:font-weight="bold" style:font-weight-asian="bold" style:font-weight-complex="bold"/>
    </style:style>
  </office:automatic-styles>
  <office:body>
    <office:text text:use-soft-page-breaks="true">
      <text:p text:style-name="P1">HTTP://BRISTOLABC.WORDPRESS.COM</text:p>
      <text:p text:style-name="Standard"><text:span text:style-name="T4">PLEASE NOTE:</text:span><text:span text:style-name="T5"><text:s/></text:span><text:span text:style-name="T6">The listing of any prisoner or activities on this list is for info purposes only, and should not be construed by any state organisation or others as representing our active support for their actions or those activities. Bristol ABC believes everyone can m</text:span><text:span text:style-name="T7">ake up their own mind, and every prisoner benefits from external contact.</text:span></text:p>
      <text:p text:style-name="Standard"><text:span text:style-name="T8"><text:line-break/></text:span><text:span text:style-name="T9">ABOUT THIS LIST:</text:span><text:span text:style-name="T10"><text:s/>This list is compiled from various sources, and every prisoner on it is believed to welcome political support. We try very hard to keep this list up to date and cor</text:span><text:span text:style-name="T11">rect, but cannot guarantee all details are 100% right, nor that every prisoner welcoming support is included. Corrections and further info are welcomed if you have it.</text:span><text:span text:style-name="T12"><text:line-break/></text:span></text:p>
      <text:p text:style-name="P13">NOTES ON WRITING:</text:p>
      <text:p text:style-name="P14">- always put a return name and address on your envelope and your letter/card.</text:p>
      <text:p text:style-name="P15">- for UK prisoners always include their name &amp; prison number on envelope and each sheet or paper/item in it. Enclose an SAE if you'd like a reply, as prisoners have limited resources &amp; access to stamps.</text:p>
      <text:p text:style-name="P16">- your letter will be read by prison authorities so avoid provocative images, slogans, text and anything that may cause trouble for the prisoner.</text:p>
      <text:p text:style-name="P17">- do not send books or other items without checking with prisoner first.</text:p>
      <text:p text:style-name="P18"/>
      <text:p text:style-name="P19"><text:span text:style-name="T20">BRITISH ISLES</text:span></text:p>
      <text:p text:style-name="Standard"><text:span text:style-name="T21">Stokes Croft Prisoners</text:span><text:s/>(see Bristol Defendant Solidarity page on our website)<text:span text:style-name="T22">:</text:span></text:p>
      <text:p text:style-name="Standard"><text:span text:style-name="T23">Joe Foster</text:span><text:span text:style-name="T24"><text:s/>(A1421CD) HMP Bristol, 19 Cambridge Rd, Horfield, Bristol BS7 8PS.<text:s/></text:span><text:span text:style-name="T25"><text:line-break/></text:span><text:span text:style-name="T26">Note that Joe struggles to read and write.</text:span></text:p>
      <text:p text:style-name="P27"><text:span text:style-name="T28">Both on remand pending further legal dates after riots in<text:s/></text:span><text:span text:style-name="T29">Stokes Croft, Bristol</text:span><text:span text:style-name="T30"><text:s/>late April 2011.</text:span><text:line-break/></text:p>
      <text:p text:style-name="P31"><text:span text:style-name="T32">Steven Farthing – (</text:span><text:span text:style-name="T33">A2</text:span><text:span text:style-name="T34">939CD)</text:span><text:span text:style-name="T35"><text:s/>HMP Channings Wood, Greenhill Lane, Denbury, Newton Abbott, Devon TQ12 6DW</text:span></text:p>
      <text:p text:style-name="P36"><text:span text:style-name="T37">Now serving 2.5 years for involvement in Stokes Croft.</text:span></text:p>
      <text:p text:style-name="Standard"/>
      <text:p text:style-name="P38">Anti-Fascist Prisoners:</text:p>
      <text:p text:style-name="Textbody">6 UK anti-fascists have recently been fitted up in a 'conspiracy' case. There may be a further<text:s/>trial/sentences for others in near future.<text:line-break/>Note – all currently at HMP Wormwood Scrubs, PO Box 757, Du Cane Rd, London W12 OAE but may all move soonish.<text:line-break/><text:span text:style-name="T39">Andy Baker <text:s/>- A5768CE (21 months)</text:span><text:span text:style-name="T40"><text:line-break/></text:span><text:span text:style-name="T41">Thomas Blak – A5728CE (Unsentenced)</text:span><text:span text:style-name="T42"><text:line-break/></text:span><text:span text:style-name="T43">Sean Cregan - A5769CE (21 months</text:span><text:span text:style-name="T44">)</text:span><text:span text:style-name="T45"><text:line-break/></text:span><text:span text:style-name="T46">Phil De Sousa – A5766CE (21 months)</text:span><text:span text:style-name="T47"><text:line-break/></text:span><text:span text:style-name="T48">Ravinder Gill - A5770CE (21 months)</text:span><text:span text:style-name="T49"><text:line-break/></text:span><text:span text:style-name="T50">Austen Jackson - A5729CE (Unsentenced)</text:span><text:line-break/><text:line-break/><text:span text:style-name="T51">John Bowden</text:span><text:s/>(<text:span text:style-name="T52">6729) HMP Edinburgh, 33 Stenhouse Road, Edinburgh, EH11 3LN</text:span><text:span text:style-name="T53"><text:line-break/></text:span><text:span text:style-name="T54">Long-term prison resister who has been in jail all his adult life sin</text:span><text:span text:style-name="T55">ce 1982, after being convicted of murder. Politicised by his prison experiences, he has survived long periods of isolation, brutal beatings, and treatment amounting to torture. He is one of the UK's most articulate &amp; vociferous prison writers, and a powerf</text:span><text:span text:style-name="T56">ul advocate of prisoners rights. Still fighting for parole – latest hearing was due in May.</text:span><text:span text:style-name="T57"><text:line-break/></text:span><text:span text:style-name="StrongEmphasis">Ben Gunn</text:span><text:span text:style-name="T58"><text:s/>(A8761AN) HMP Erlestoke, Westbury Road, Erlestoke, Devizes SN10 5TU</text:span></text:p>
      <text:p text:style-name="Standard"><text:span text:style-name="T59">Lifer has served 31yrs on a 10yr tariff, largely for standing up for prisoner's rights</text:span><text:span text:style-name="T60">. Was on the roof of Horfield prison during the April 1990 prison riots. Jailhouse lawyer fighting <text:s/>to establish an Association of Prisoners (prisoners union) and get votes for prisoners. Has now been recommended for parole, but also diagnosed with cancer.</text:span><text:span text:style-name="T61"><text:s/>Now in an open prison, but<text:s/></text:span><text:soft-page-break/><text:span text:style-name="T62">under pressure to shut up in order to be let out - see http://prisonerben.blogspot.com/</text:span><text:span text:style-name="T63"><text:line-break/></text:span><text:span text:style-name="T64"><text:line-break/></text:span><text:span text:style-name="StrongEmphasis">Sheree Wilson</text:span><text:span text:style-name="T65">(A0353AQ) &amp;<text:s/></text:span><text:span text:style-name="StrongEmphasis">Aminata Camara</text:span><text:span text:style-name="T66">, HMP Holloway, Parkhurst Rd, London, N70NU</text:span></text:p>
      <text:p text:style-name="Standard"><text:span text:style-name="T67">2 of the<text:s/></text:span><text:span text:style-name="StrongEmphasis">The Yarl's Wood 3</text:span><text:span text:style-name="T68"><text:s/>imprisoned in HMP Holloway si</text:span><text:span text:style-name="T69">nce<text:s/></text:span>February 2010 for their part in a hunger strike at Yarl's Wood Immigration Detention Centre. The 3<text:span text:style-name="T70">rd</text:span>, Denise McNeil, was granted bail in January. Please write to them. Info: freedenisenow@gmail.com &amp;<text:s/>http://<text:a xlink:href="http://www.ncadc.org.uk/campaigns/DeniseMcNeil.html" office:target-frame-name="_top" xlink:show="replace"><text:span text:style-name="T71">www.ncadc.org.uk/campaigns/DeniseMcNeil.html</text:span></text:a></text:p>
      <text:p text:style-name="P72"><text:line-break/><text:span text:style-name="T73">Edward Woollard</text:span><text:s/>– write c/o Chris Rawlinson, Student Union, Brockenhurst College, Lyndhurst Road, Brockenhurst, Hampshire SO42 7ZE.<text:s/>Enclose an SAE.<text:line-break/>Email - writetoedwoollard[AT]gmail.com<text:line-break/>Student serving 30 months after involvement in student protest that stormed Tory HQ in London, November 2010</text:p>
      <text:p text:style-name="P74"><text:line-break/><text:span text:style-name="T75">Animal Rights - SHAC 7</text:span><text:line-break/><text:span text:style-name="T76">Gregg Avery</text:span><text:s/>(A4874AD) HMP Coldingly, Shaftesbury Road, Bisley, Woking, Surrey GU24 9EX <text:s/>A founder of the international Stop Huntingdon Animal Cruelty campaign, sentenced to 9 years. Birthday 5 December<text:line-break/></text:p>
      <text:p text:style-name="Textbody"><text:span text:style-name="T77">Natasha Avery</text:span><text:s/><text:span text:style-name="T78">(A5180AD)</text:span><text:s/>HMP Send, Ripley Road, Woking, Surrey GU23 7LJ<text:s/><text:line-break/><text:s/>A founder of the international Stop Huntingdon Animal Cruelty campaign, received 9 year sentence. Birthday 28 December</text:p>
      <text:p text:style-name="Textbody"><text:span text:style-name="T79">Heather Nicholson</text:span><text:span text:style-name="T80"><text:s/>(A3158AJ) <text:s/>HMP Foston Hall, Foston, Derby, Derbyshire, DE65 5DN <text:s text:c="4"/>A founder of the international Stop Huntingdon Animal Cruelty campaign, sentenced to 11 years. Birt</text:span><text:span text:style-name="T81">hday 30 January</text:span><text:span text:style-name="T82"><text:line-break/></text:span><text:span text:style-name="T83"><text:line-break/></text:span><text:span text:style-name="T84">Gavin Medd-Hall<text:s/></text:span><text:span text:style-name="T85">(A3624AD)<text:s/></text:span>HMP Coldingley,<text:s/><text:span text:style-name="T86">Shaftesbury Road, Bisley, Surrey GU24 9EX<text:s/></text:span><text:span text:style-name="T87"><text:line-break/></text:span><text:span text:style-name="T88">Sentenced on 21 Jan 2009 to eight years in connection with the campaign against Huntingdon Life Sciences. Birthday 20 March</text:span><text:span text:style-name="T89"><text:line-break/></text:span><text:span text:style-name="T90"><text:line-break/></text:span><text:span text:style-name="T91">Dan Wadham<text:s/></text:span><text:span text:style-name="T92">(A5705AA) HMP Camp</text:span><text:span text:style-name="T93"><text:s/>Hill Newport, Isle of Wight PO30 5PB<text:s/></text:span><text:span text:style-name="T94"><text:line-break/></text:span><text:span text:style-name="T95">Sentenced on 21 Jan 2009 to five years in connection with the campaign against Huntingdon Life Sciences. Birthday 3 February</text:span><text:span text:style-name="T96"><text:line-break/></text:span><text:span text:style-name="T97"><text:line-break/></text:span><text:span text:style-name="StrongEmphasis">SHAC 6</text:span><text:span text:style-name="T98"><text:line-break/></text:span><text:span text:style-name="StrongEmphasis">Sarah Whitehead<text:s/></text:span><text:span text:style-name="T99">(VM7684) – HMP Downview, Sutton Lane, Sutton, Surrey SM2 5PD<text:s/></text:span><text:span text:style-name="T100"><text:line-break/></text:span><text:span text:style-name="T101">Senten</text:span><text:span text:style-name="T102">ced 25/10/10 to 6 years. Just been moved to HMP Downview. Birthday 12 Feb<text:s/></text:span><text:span text:style-name="T103"><text:line-break/></text:span><text:span text:style-name="T104"><text:line-break/></text:span><text:span text:style-name="StrongEmphasis">Tom Harris<text:s/></text:span><text:span text:style-name="T105">(A8086AX) –<text:s/></text:span><text:a xlink:href="http://www.hmprisonservice.gov.uk/prisoninformation/locateaprison/prison.asp?id=417,15,2,15,417,0" office:target-frame-name="_top" xlink:show="replace"><text:span text:style-name="T106">HMP Winchester</text:span></text:a><text:span text:style-name="T107">, Romsey Road, Winchester,<text:s/></text:span><text:span text:style-name="T108">Hampshire, SO22 5DF<text:s/></text:span><text:span text:style-name="T109"><text:line-break/></text:span><text:span text:style-name="T110">Sentenced 25/10/10 to 4 years. Birthday 21 May.</text:span><text:span text:style-name="T111"><text:line-break/></text:span></text:p>
      <text:p text:style-name="Textbody"/>
      <text:p text:style-name="Textbody"><text:span text:style-name="StrongEmphasis">Other Animal Rights</text:span><text:span text:style-name="T112"><text:s/>(See http://www.arprisoners.org/ and http://www.alfsg.org.uk)</text:span><text:span text:style-name="T113"><text:line-break/></text:span><text:span text:style-name="T114"><text:line-break/></text:span><text:span text:style-name="StrongEmphasis">Jonny Ablewhite<text:s/></text:span><text:span text:style-name="T115">(A5750AH)</text:span><text:s/>HMP Hewell,<text:span text:style-name="StrongEmphasis"><text:s/></text:span><text:span text:style-name="T116">Hewell Lane, Redditch, Worcs B97 6QS</text:span><text:span text:style-name="T117"><text:line-break/></text:span><text:span text:style-name="T118">Jonny has been inside since September 2005 and is serving 12 years for conspiracy in connection with the Newchurch Gu</text:span><text:span text:style-name="T119">inea Pigs Campaign. Birthday 27 January</text:span><text:span text:style-name="StrongEmphasis"><text:line-break/></text:span><text:span text:style-name="StrongEmphasis"><text:line-break/></text:span><text:span text:style-name="T120">Kerry Whitburn</text:span><text:span text:style-name="T121"><text:s/>(TB4886) HMP Lowdham Grange, Lowdham, Nottingham, NG14 7DA Serving 12 years since September 2005 for attempting to blackmail a farmer who supplied guinea pigs for vivisection. Birthday 18 April</text:span><text:span text:style-name="T122"><text:line-break/></text:span><text:soft-page-break/><text:span text:style-name="T123"><text:line-break/></text:span><text:span text:style-name="StrongEmphasis">More<text:s/></text:span><text:span text:style-name="StrongEmphasis">info on UK (and international) prisoners:</text:span><text:span text:style-name="StrongEmphasis"><text:line-break/></text:span>http://www.spiritoffreedom.org.uk and<text:s/><text:a xlink:href="http://www.brightonabc.org.uk/" office:target-frame-name="_top" xlink:show="replace"><text:span text:style-name="T124">http://www.brightonabc.org.uk</text:span></text:a><text:line-break/><text:line-break/><text:tab/><text:tab/><text:tab/><text:tab/><text:tab/><text:span text:style-name="T125">EUROPE</text:span></text:p>
      <text:p text:style-name="Standard"><text:span text:style-name="T126">BELARUS</text:span><text:line-break/>3 of 5 anarchists sentenced May 2011 for a series of actions in 2010, received upto 8 years each. Sadly the other 2 sentenced had collaborated with the prosecution. This was a political trial, full of holes, and fits neatly into the repression of the Belarus state against any opposition at all. Their names are given below in Russian (and Belarusian), please use the Russian when writing. Also for now they are in 'quarantine', so please write 'KARANTIN' on envelopes.<text:s/><text:line-break/><text:span text:style-name="T127">Info and sentence details at http://avtonom.org/en/freebelarus and at http://www.autistici.org/abc-belarus/?cat=3&amp;lang</text:span><text:span text:style-name="T128">=en</text:span></text:p>
      <text:p text:style-name="Standard"><text:span text:style-name="T129"><text:line-break/></text:span><text:span text:style-name="T130">Dedok Nikolai Aleksandrovich</text:span><text:span text:style-name="T131"><text:s/>(Dziadok Mikalai Aliaksandravich), IK-15, 213105, Mogilev, p/o Veino, Slavgorodskoe shosse, 5 km. KARANTIN, Belarus.</text:span><text:span text:style-name="T132"><text:line-break/></text:span><text:span text:style-name="StrongEmphasis">Frantskevich Aleksandr Vladimirovich</text:span><text:s/>(Frantskevich Aliaksandr Uladzimiravich), IK-22 “Volchi nory”, 225295 , Brestskaya obl., Ivatsevichski r-n, st., Domanovo, KARANTIN, Belarus.<text:line-break/><text:span text:style-name="StrongEmphasis">Olinevich Igor Vladimirovich</text:span><text:s/>(Alinevich Ihar Uladzimiravich), IK-10, 211440, Vitebskaya obl., Novopolotsk, ul. Tekhnicheskaya, 8 KARANTIN, Belarus.</text:p>
      <text:p text:style-name="Standard"><text:span text:style-name="T133"><text:line-break/></text:span><text:span text:style-name="T134">In a seperate but related court case, an activist has been sentenced to 7 years for allegedly taking part in a solidarity attack on KGB offices in late 2010. His details are as follows:</text:span><text:span text:style-name="T135"><text:line-break/></text:span><text:span text:style-name="T136">Vaskovich Evgeni Sergeevich</text:span><text:span text:style-name="T137"><text:s/>(Vas’k</text:span><text:span text:style-name="T138">ovich Jauhen Siarheevich), IK-15, 213105, Mogilev, p/o Veino, Slavgorodskoe shosse, 5 km. KARANTIN, Belarus.<text:s/></text:span><text:span text:style-name="T139"><text:line-break/></text:span></text:p>
      <text:p text:style-name="P140">BULGARIA</text:p>
      <text:p text:style-name="Standard"><text:span text:style-name="T141">Jock Palfreeman</text:span><text:s/>-<text:s/><text:span text:style-name="T142">Sofia Central Prison, 21 General Stoletov Boulevard, Sofia 1309, BUL</text:span></text:p>
      <text:p text:style-name="Standard">Jock is an Australian, committed anti-fascist, with links to Bristol. In December 2009 after 2 years on remand he got 20 years for the murder and attempted murder of 2 Bulgarian racist football thugs. Jock states he acted in self-defence against a 15 strong group. His final appeal in Bulgaria was held on 16 May, the decision was due within 1 month, but he's still waiting. When writing dont stick anarchy symbols etc all over your letter. He appreciates political books if you can send something. Info: http://www.freejock.com/</text:p>
      <text:p text:style-name="Standard"><text:a xlink:href="http://www.freejock.net/" office:target-frame-name="_top" xlink:show="replace"/></text:p>
      <text:p text:style-name="Standard"><text:a xlink:href="http://www.freejock.net/" office:target-frame-name="_top" xlink:show="replace"/></text:p>
      <text:p text:style-name="Standard"><text:span text:style-name="StrongEmphasis">GERMANY</text:span><text:span text:style-name="StrongEmphasis"><text:line-break/></text:span><text:span text:style-name="StrongEmphasis">Thomas Meyer-Falk,<text:s/></text:span><text:span text:style-name="T143">JVA Bruchsal, Zelle 3117, Schoenbornstr. 32, 76646 Bruchsal, Ger</text:span></text:p>
      <text:p text:style-name="P144">Sentenced 1996 to 15yrs &amp; 9 months for a fundraising bank robbery, and in isolation for 11 years. Needs support, but note mail is censored so write sensibly and not from any group. <text:s/>Book due out in English in October 2011. Info at http://www.freedom-for-thomas.de/<text:span text:style-name="StrongEmphasis"><text:line-break/></text:span><text:span text:style-name="StrongEmphasis"><text:line-break/></text:span><text:span text:style-name="T145">Munich Squatters</text:span><text:span text:style-name="T146"><text:line-break/></text:span><text:span text:style-name="T147">Three young squatters are serving 5 years sentences after throwing stones at the<text:s/></text:span><text:span text:style-name="T148">police evicting their squat in 2007, an action which was inflated by the authorities into a charge of attempted murder:</text:span><text:span text:style-name="T149"><text:line-break/></text:span><text:span text:style-name="StrongEmphasis">Lukas Winkler</text:span><text:span text:style-name="T150">, Marktplatz 1, 96157 Ebrach, Germany</text:span><text:span text:style-name="T151"><text:line-break/></text:span><text:span text:style-name="StrongEmphasis">Stephanie Träger</text:span><text:span text:style-name="T152">, JVA Aichach, Münchner Strasse 33, 86551 Aichach, Germany<text:s/></text:span><text:span text:style-name="T153"><text:line-break/></text:span><text:span text:style-name="StrongEmphasis">Sven<text:s/></text:span><text:span text:style-name="StrongEmphasis">Maurer</text:span><text:span text:style-name="T154">, Marktplatz 1, 96157 Ebrach, Germany</text:span><text:span text:style-name="T155"><text:line-break/></text:span><text:soft-page-break/><text:span text:style-name="T156">more information at<text:s/></text:span><text:a xlink:href="http://www.hausbesetzerinnensoli.de.vu/" office:target-frame-name="_top" xlink:show="replace"><text:span text:style-name="T157">http://www.hausbesetzerinnensoli.de.vu/</text:span></text:a></text:p>
      <text:p text:style-name="Standard"/>
      <text:p text:style-name="Textbody"><text:span text:style-name="StrongEmphasis">Aachen 4</text:span><text:span text:style-name="T158"><text:line-break/></text:span><text:span text:style-name="T159">In June 2004, near Aachen in the area of the German/Dutch border, police stopped a ca</text:span><text:span text:style-name="T160">r with four people, including Spanish anarchist fugitives Jose Delgado and Gabriel Pombo da Silva, Begonia Pombo da Silva (Gabriel's sister) and Bart de Geeter. The car attempted to escape, and shots were exchanged. 2 remain in prison serving 13 &amp; 14 year<text:s/></text:span><text:span text:style-name="T161">sentences. Gabriel recently had much of his stuff seized from his cell as repression continues.<text:s/></text:span><text:span text:style-name="T162"><text:line-break/></text:span><text:span text:style-name="StrongEmphasis">Gabriel Pombo da Silva</text:span>, JVA Aachen, Krefelder Str. 251, 52070 Aachen, Germany<text:line-break/><text:span text:style-name="StrongEmphasis">Jose Fernandez Delgado</text:span>, Aachenerstr. 47, 53359 Rheinbach, Germany<text:span text:style-name="T163"><text:line-break/></text:span><text:span text:style-name="T164"><text:line-break/></text:span><text:span text:style-name="T165">For more news<text:s/></text:span><text:span text:style-name="T166">from Germany, in German but with a few English texts see<text:s/></text:span><text:a xlink:href="http://www.abc-berlin.net/" office:target-frame-name="_top" xlink:show="replace"><text:span text:style-name="T167">http://www.abc-berlin.net/</text:span></text:a><text:a xlink:href="http://www.abc-berlin.net/" office:target-frame-name="_top" xlink:show="replace"><text:span text:style-name="T168"><text:line-break/></text:span><text:span text:style-name="T169"><text:line-break/></text:span></text:a><text:span text:style-name="T170">GREECE</text:span><text:span text:style-name="T171"><text:line-break/></text:span>There are now<text:s/><text:span text:style-name="T172">well over 40 comrades imprisoned in Greece</text:span>, too many for us to<text:s/>list here. Some are sentenced, others awaiting trial.<text:line-break/><text:line-break/>There's a<text:s/><text:span text:style-name="T173">good list of Greek prisoners at the Solidarity fund for prisoners in struggle</text:span><text:s/>- http://tameio.espivblogs.net/en/</text:p>
      <text:p text:style-name="Standard"><text:span text:style-name="T174">The Solidarity Assembly Athens</text:span><text:s/>has good info (in Greek) at http://safa.espiv.net/</text:p>
      <text:p text:style-name="Standard">There is<text:s/><text:span text:style-name="T175">info about the Solidarity Assembly Athens in English here</text:span><text:s/>- <text:s/>http://actforfreedomnow.files.wordpress.com/2011/05/about-solidarity-athens-assembly.pdf</text:p>
      <text:p text:style-name="Standard"><text:line-break/>There is regular<text:s/><text:span text:style-name="T176">news, updates, letters from Greek prisoners and a list of prisoners at Act</text:span><text:span text:style-name="T177"><text:s/>For Freedom Now</text:span><text:s/>at http://actforfreedomnow.wordpress.com/</text:p>
      <text:p text:style-name="Standard"/>
      <text:p text:style-name="Standard">Prison notes – the Greek prisoner population has increased by over 3000 in the last 10 years, from 8343 in 2001 to over 11600 in 2011, with 6 new prisons built in the last 5 years. Meanwhile over<text:s/>5000 people are held in holding cells with no access to exercise yards or other facilities. For Greek people the economic crisis is also a crisis of repression, emphasising the need for a social revolution, not another IMF/EU bailout that will only benefit<text:s/>the rich and powerful.</text:p>
      <text:p text:style-name="Standard"/>
      <text:p text:style-name="Standard"><text:span text:style-name="T178">ITALY</text:span><text:span text:style-name="T179"><text:s/>(More info: http://www.informa-azione.info/indirizzi_detenuti)</text:span></text:p>
      <text:p text:style-name="P180"><text:span text:style-name="T181">Il Silvestre<text:s/></text:span><text:span text:style-name="T182">prisoners</text:span></text:p>
      <text:p text:style-name="P183"><text:span text:style-name="T184">Il Silvestre<text:s/></text:span><text:span text:style-name="T185">is an eco-anarchist organisation originally based in a social centre in Pisa,</text:span></text:p>
      <text:p text:style-name="P186"><text:span text:style-name="T187">Tuscany. They publish a radical ecologist<text:s/></text:span><text:span text:style-name="T188">magazine called<text:s/></text:span><text:span text:style-name="T189">Terra Selvaggia<text:s/></text:span><text:span text:style-name="T190">(Wild Earth).</text:span></text:p>
      <text:p text:style-name="P191">They have been under attack for quite a few years now, since they received and</text:p>
      <text:p text:style-name="P192"><text:span text:style-name="T193">published a communique written by another anarchist group called COR (</text:span><text:span text:style-name="T194">Cellule di</text:span></text:p>
      <text:p text:style-name="P195"><text:span text:style-name="T196">Offensiva Rivoluzionaria</text:span><text:span text:style-name="T197">: Revolutionary Offensive<text:s/></text:span><text:span text:style-name="T198">Cells) in 2006. Since then many people involved have been arrested, mainly for terrorism &amp; subversive association charges.</text:span><text:span text:style-name="T199"><text:line-break/></text:span></text:p>
      <text:p text:style-name="P200"><text:span text:style-name="T201">Leonardo Landi</text:span><text:span text:style-name="T202">, Casa di Reclusione, Via Casale 50/a, 15040 San Michele (AL), Italy.</text:span></text:p>
      <text:p text:style-name="P203">Leonardo was arrested in November 2009. On the<text:s/>run since May 2008. The police had issued an international warrant for robbery and subversive association againsthim and others. He's been found guilty of robbery and sentenced to 6 years in July 2010,</text:p>
      <text:p text:style-name="P204">however he's been acquitted of the charge of subversive association.<text:line-break/></text:p>
      <text:p text:style-name="P205"><text:span text:style-name="T206">William Frediani</text:span><text:span text:style-name="T207">, Casa di Reclusione, Strada Casale 50/A, 15040 San Michele (AL), Italy</text:span></text:p>
      <text:p text:style-name="P208">Arrested in 2004. Accused of being a member of the COR (Revolutionary Offensive Cells,</text:p>
      <text:soft-page-break/>
      <text:p text:style-name="P209">see above). During that year the COR claimed a series of arson attacks against local</text:p>
      <text:p text:style-name="P210">members of the right-wing party Alleanza Nazionale in Pisa, Tuscany.<text:line-break/></text:p>
      <text:p text:style-name="P211"><text:span text:style-name="T212">Silvia Guerini &amp; Costantino Ragusa<text:s/></text:span><text:span text:style-name="T213">(also see<text:s/></text:span><text:span text:style-name="T214">Luca Bernasconi</text:span><text:span text:style-name="T215"><text:s/>under “Switzerland”).</text:span></text:p>
      <text:p text:style-name="P216"><text:span text:style-name="T217">Silvia</text:span><text:span text:style-name="T218">: Regionalgefangnis Biel, Spitalstrasse 20, 2502 Biel/Bienne, Switzerland</text:span></text:p>
      <text:p text:style-name="P219"><text:span text:style-name="T220">Cos</text:span><text:span text:style-name="T221">tantino</text:span><text:span text:style-name="T222">:<text:s/></text:span>Regionalgefängnis Bern, Genfergasse 22, 3001 Bern, Switzerland</text:p>
      <text:p text:style-name="P223"><text:span text:style-name="T224">On the 15th of April 2010 the 3 were arrested at a check point near Zurich and charged with transport of and attempt to use explosive material. The police found explosive material, a d</text:span><text:span text:style-name="T225">etonator and a communique about the IBM nanotech research labs in their car. Costa, Silvia and Billy are eco-anarchists linked to the Italian group<text:s/></text:span><text:span text:style-name="T226">Il Silvestre<text:s/></text:span><text:span text:style-name="T227">and to the Swiss eco-anarchist prisoner Marco Camenisch. All mail is translated by the state in</text:span><text:span text:style-name="T228">to German and censored, so don't send anything overtly political or they may not get it. The trial of the 3 is now due to start on 19 July. Info at<text:s/></text:span><text:a xlink:href="http://www.silviabillycostaliberi.tk/" office:target-frame-name="_top" xlink:show="replace"><text:span text:style-name="T229">http://www.silviabillycostaliberi.tk/</text:span></text:a></text:p>
      <text:p text:style-name="P230"><text:line-break/>Other Italian<text:s/>prisoners</text:p>
      <text:p text:style-name="P231"><text:span text:style-name="T232">Antonio Mescia</text:span><text:span text:style-name="T233">,<text:s/></text:span><text:span text:style-name="T234">c/o Casa di Reclusione di Civitavecchia, Via Aurelia, km 79,600 00053 – Civitavecchia (RM),<text:s/></text:span><text:span text:style-name="T235">Italy. Antifa activist arrested in Naples on 1st May 2010, after a</text:span></text:p>
      <text:p text:style-name="P236">fight between activists and fascists at the yearly International Workers' Day demo. Check</text:p>
      <text:p text:style-name="P237">out the support blog for more info in English - http://www.toninolibero.org/english/</text:p>
      <text:p text:style-name="P238"/>
      <text:p text:style-name="P239"><text:span text:style-name="T240">Carmelo Musumeci</text:span><text:span text:style-name="T241">, Casa Circondariale, Via Maiano 10, 06049 Spoleto (PG), Italy .</text:span></text:p>
      <text:p text:style-name="P242">Anarchist lifer who has already spent more than 20 years in Spoleto's<text:s/>jail. Carmelo has</text:p>
      <text:p text:style-name="P243">done numerous hunger strikes, is a prolific writer and an active campaigner for the</text:p>
      <text:p text:style-name="P244">abolishment of life detention (check out the organisation he's involved with at</text:p>
      <text:p text:style-name="P245"><text:span text:style-name="T246">http://www.informacarcere.it/campagna_ergastolo.php?language=uk</text:span><text:span text:style-name="T247">) .</text:span></text:p>
      <text:p text:style-name="P248"/>
      <text:p text:style-name="P249"><text:span text:style-name="T250">Mauro</text:span><text:span text:style-name="T251"><text:s/>Rossetti Busa</text:span><text:span text:style-name="T252">, Casa Circondariale, Via San Biagio 6, 81030 Carinola (CE), Italy</text:span></text:p>
      <text:p text:style-name="P253">Social prisoner arrested numerous times. He became heavily politicised while in prison in</text:p>
      <text:p text:style-name="P254">the 80s. Arrested again in 2004 for robbery, and accused of arson attacks happened in</text:p>
      <text:p text:style-name="P255">2001 and 2003. Like many others, Mauro is accused of subversive association and “being</text:p>
      <text:p text:style-name="P256">part of an anarcho-insurrectionalist group”. Mauro's been getting a lot of shit for his</text:p>
      <text:p text:style-name="P257">contacts and friendships with people and groups on the outside.</text:p>
      <text:p text:style-name="P258"><text:span text:style-name="T259">Claudio Latino;<text:s/></text:span><text:span text:style-name="T260">Davide Bortolato; Alfredo Davanzo; Bruno Ghirardi; Vincenzo Sisi;</text:span></text:p>
      <text:p text:style-name="P261"><text:span text:style-name="T262">Massimo Gaeta; Salvatore Scivoli; Massimiliano Toschi</text:span></text:p>
      <text:p text:style-name="P263">Casa Circondariale, Via Tre Fontane 28, 88100 Siano (CZ), Italy</text:p>
      <text:p text:style-name="P264">On 12th February 2007, after a massive police operation called Tramonto<text:s/>(Sunset) that involved more than 500 armed officers, helicopters and the lot, 15 anarcho-communist activists were arrested. Some of them are militants, some only sympathisers, workers and students, some are only acquaintances of the so-called “terrorists”.</text:p>
      <text:p text:style-name="P265"/>
      <text:p text:style-name="Standard"><text:span text:style-name="StrongEmphasis">RUSSIA</text:span><text:span text:style-name="StrongEmphasis"><text:line-break/></text:span><text:span text:style-name="T266">We have not been able to update the list of Russian prisoners for this month.</text:span></text:p>
      <text:p text:style-name="Standard"/>
      <text:p text:style-name="Standard"><text:span text:style-name="T267">Note:</text:span><text:span text:style-name="T268"><text:s/></text:span><text:span text:style-name="T269">The situation in Russia is fluid, and with language differences it is difficult to keep upto date on numbers of prisoners and their whereabouts – we do know ther</text:span><text:span text:style-name="T270">e are more. <text:s/>Mo</text:span><text:span text:style-name="T271">re info/updates Moscow ABC (in English) - http://avtonom.org/en/anarchist-black-cross</text:span></text:p>
      <text:p text:style-name="Standard">and http://wiki.avtonom.org/en/index.php/Prisoner_list<text:line-break/></text:p>
      <text:p text:style-name="P272">SPAIN</text:p>
      <text:p text:style-name="Textbody"><text:span text:style-name="T273">There are 2 relatively new sources of info on Spain &amp;</text:span><text:span text:style-name="T274"><text:s/>Spanish prisoners:</text:span><text:span text:style-name="T275"><text:line-break/></text:span><text:span text:style-name="T276">Federation of ABC Groups on Iberian Peninsula -<text:s/></text:span>http://www.nodo50.org/cna/<text:span text:style-name="T277"><text:line-break/></text:span><text:span text:style-name="T278">ABC South Mediterranean (Malaga) - http://www.cna-m.blogspot.com/</text:span></text:p>
      <text:soft-page-break/>
      <text:p text:style-name="Textbody"><text:span text:style-name="StrongEmphasis">The Cordoba Four</text:span><text:span text:style-name="T279"><text:line-break/></text:span><text:span text:style-name="T280">The Malaga court of appeal sentenced the anarchists Giovani Barcia, Michele Po</text:span><text:span text:style-name="T281">ntolillo and Claudio Lavaza, already sentenced to 11 years on September 1999, for an incident in the Italian vice-consulate in December 1996. Three persons wearing balaclavas imprisoned the consul and an employee, sending a message of solidarity to the Ita</text:span><text:span text:style-name="T282">lian prisoners jailed by the Judge Marini (the judge who built a false accusation against Italian anarchists) and disappeared with passports and some money. These three Italians were convicted of this, as well as a previous bank robbery with sentences of 4</text:span><text:span text:style-name="T283">9 years for Claudio, 48 years for Giorgio and Giovani, 3 years for Michele (released). Write to them:</text:span></text:p>
      <text:p text:style-name="Textbody"><text:span text:style-name="StrongEmphasis">Claudio Lavazza -<text:s/></text:span>C.P. Teixerio – Curtis, Mod. 11, Carretera de Paradela s/n, 15310 A Coruña, Spain. An Italian with long history of struggle.<text:line-break/><text:span text:style-name="StrongEmphasis">Giovanni Ba</text:span><text:span text:style-name="StrongEmphasis">rcia</text:span>, C.P.El Acebuche, Ctra. Cueva de los Úbeda, km 2,5, 04071.- El Acebuche, Almería, Spain.</text:p>
      <text:p text:style-name="Standard"><text:span text:style-name="StrongEmphasis">Others:</text:span></text:p>
      <text:p text:style-name="Standard"><text:span text:style-name="T284">Juan Carlos Rico Rodriguez</text:span><text:s/>- Centro Penitenciario Madrid III - Valdemoro. Carretera Pinto-san Martín de la Vega, 5, 28340 Valdemoro, Madrid. (Anarchist prisoner.)</text:p>
      <text:p text:style-name="Standard"/>
      <text:p text:style-name="Standard"><text:span text:style-name="T285">José Manuel García Rodríguez</text:span><text:s/>- C. P. Puerto III. C/ Ctra Jerez-Rota, Km. 6</text:p>
      <text:p text:style-name="Standard">11500 Puerto de Santa Maria, Cadiz. (A hacker.)</text:p>
      <text:p text:style-name="Standard"/>
      <text:p text:style-name="Standard"><text:span text:style-name="T286">José Maria Pirla Olivan –</text:span><text:s/>CP de Albolote, Ctra. Comarcal 220, Km. 6. 18080 Albolote, Granada. (Longest serving anarchist<text:s/>prisoner, over 20 years)</text:p>
      <text:p text:style-name="Standard"/>
      <text:p text:style-name="Standard"><text:span text:style-name="T287">Hamed Hamed Belaid</text:span><text:s/>(YUMA). - C.P. Sevilla 2, SE-451 km 5,5. 41530 Morón de la Frontera, Sevilla<text:line-break/><text:line-break/></text:p>
      <text:p text:style-name="Standard"><text:span text:style-name="T288">Animal Rights prisoners in Spain:</text:span><text:line-break/>On 22 june 2011 some 12 activists were arrested on all sorts of allegations. 9 have been charged/released, but 3 emain in prison, details are:<text:line-break/><text:span text:style-name="StrongEmphasis">Olaya Freiría Mato</text:span>, 2011019943<text:line-break/>Centro Penitenciario de Teixeiro, módulo 10., Carretera Paradela, s/n., Teixeiro. 15310. Curtis. A Coruña, Spain/España</text:p>
      <text:p text:style-name="Textbody"><text:span text:style-name="StrongEmphasis">Eladio Manuel Ferreira Díaz</text:span>, 2011019980<text:line-break/>Centro Penitenciario<text:s/>de Teixeiro, módulo 14., Carretera Paradela, s/n., Teixeiro. 15310. Curtis. A Coruña, Spain/España<text:line-break/><text:span text:style-name="StrongEmphasis">Eneko Pérez Rodríguez</text:span>, 2011019978<text:line-break/>Centro Penitenciario de Teixeiro, módulo 14., Carretera Paradela, s/n., Teixeiro. 15310. Curtis. A Coruña, Spain/España</text:p>
      <text:p text:style-name="Standard"/>
      <text:p text:style-name="Standard"><text:span text:style-name="StrongEmphasis">S</text:span><text:span text:style-name="StrongEmphasis">WITZERLAND</text:span></text:p>
      <text:p text:style-name="Standard"><text:span text:style-name="StrongEmphasis">Marco Camenisch</text:span><text:span text:style-name="T289">,<text:s/></text:span><text:s/>Justizvollzugsanstalt Lenzburg, Postfach 75, 5600 Lenzburg, Switz<text:line-break/><text:span text:style-name="T290">Marco is a Swiss anarchist and evironmental activist who has been in prison since 1989. He is currently serving a 18 year sentence. In 2002 Marco completed a 12-</text:span><text:span text:style-name="T291">year sentence in Italy for destroying electricity pylons in Italy as part of a sabotage campaign against the nuclear industry. He took part in another protest hungerstrike in December 2010.</text:span></text:p>
      <text:p text:style-name="Standard"><text:span text:style-name="StrongEmphasis">Update:</text:span><text:span text:style-name="T292"><text:s/>Marco moved to this new address in Lenzburg in January 20</text:span><text:span text:style-name="T293">11. More info http://www.spiritoffreedom.org.uk/profiles/marco.html</text:span><text:span text:style-name="T294"><text:line-break/></text:span><text:span text:style-name="T295"><text:line-break/></text:span><text:span text:style-name="T296">Luca (Billy) Bernasconi,<text:s/></text:span><text:span text:style-name="T297">Regionalgefängnis Thun, Allmendstr. 34, 3600 Thun, Switzerland<text:s/></text:span><text:line-break/><text:span text:style-name="T298">On the 15t April 2010 arrested at a check point near Zurich and charged with transport of<text:s/></text:span><text:soft-page-break/><text:span text:style-name="T299">and atte</text:span><text:span text:style-name="T300">mpt to use explosive material. Arrested with Silvia Guerini &amp; Constantino Ragusa – see under 'Italy'.<text:s/></text:span><text:span text:style-name="T301">Update</text:span><text:span text:style-name="T302"><text:s/>– trial due to start 19 July.</text:span></text:p>
      <text:p text:style-name="Standard"/>
      <text:p text:style-name="P303"><text:span text:style-name="T304">NORTH AMERICA</text:span></text:p>
      <text:p text:style-name="Standard"><text:span text:style-name="StrongEmphasis">CANADA</text:span></text:p>
      <text:p text:style-name="Standard"><text:span text:style-name="StrongEmphasis">Toronto G8/G20 defendants on remand</text:span></text:p>
      <text:p text:style-name="Standard"><text:span text:style-name="T305">Late June 2010 saw mass protests against the G8/20 meetings in and around Toronto. There were mass arrests of 1093 people. Of these over 250 were released facing<text:s/></text:span><text:span text:style-name="T306">pending charges, whilst a few remain on remand and face more serious charges. Legal defence, support and solidarity is called for!</text:span></text:p>
      <text:p text:style-name="Standard"><text:span text:style-name="T307">More info from <text:s/>http://g20.torontomobilize.org/ and http://toronto.mediacoop.ca/ and <text:s text:c="3"/></text:span></text:p>
      <text:p text:style-name="Standard"><text:span text:style-name="T308">http://torontoabc.wordpress.com/</text:span></text:p>
      <text:p text:style-name="Standard"/>
      <text:p text:style-name="Standard"><text:span text:style-name="T309">Le</text:span><text:span text:style-name="T310">tters to the G20 political prisoners, many on strict house arrest, will be forwarded</text:span></text:p>
      <text:p text:style-name="P311"><text:span text:style-name="T312">through the Guelph ABC:<text:s/></text:span><text:span text:style-name="T313">Guelph ABC, PO box 183, Guelph, ON N1H 6J6, Canada.</text:span></text:p>
      <text:p text:style-name="P314"><text:span text:style-name="T315">These are people who want letters:<text:s/></text:span><text:span text:style-name="T316">Monica Peters, Bill Vandreil, Meghan Lankin, Sterling Stutz,</text:span><text:span text:style-name="T317"><text:s/>Julia Kerr, Leah Henderson, Mandy Hiscocks, Peter Hopperton, Erik Lankin, Terrance Luscombe, Joanna Adamiak, David Prychitka, Kelly Pflug-Back, Ryan Rainville</text:span></text:p>
      <text:p text:style-name="P318"/>
      <text:p text:style-name="P319"><text:span text:style-name="T320">Joey Bokhaut</text:span><text:span text:style-name="T321">,<text:s/></text:span><text:span text:style-name="T322">Maplehurst Correctional Complex, PO Box 10, 661 Martin Street, Milton, ON, L9T<text:s/></text:span><text:span text:style-name="T323">2Y3, Canada</text:span></text:p>
      <text:p text:style-name="P324"><text:span text:style-name="T325">Alex Hundert</text:span><text:span text:style-name="T326"><text:s/>(arrested for the third time on October 23 2010, bail revoked, could be on remand for 2 years), c/o Toronto West Detention Centre, 111 Disco Rd, PO Box 4950, Rexdale ON M9W 5L6 Canada</text:span><text:span text:style-name="T327"><text:s/></text:span><text:span text:style-name="T328"><text:line-break/></text:span><text:span text:style-name="T329">Ottawa 3 case</text:span><text:span text:style-name="T330"><text:line-break/></text:span><text:span text:style-name="T331">Charges against 2 of the 3 have<text:s/></text:span><text:span text:style-name="T332">been stayed, however<text:s/></text:span><text:span text:style-name="T333">Joseph Roger Clement</text:span><text:span text:style-name="T334"><text:s/>has pleaded guilty, was sentenced to 3.5 years in December. Please send messages of support to him at NEW address below. More info from <text:s text:c="2"/>ottawamovementdefense@gmail.com</text:span></text:p>
      <text:p text:style-name="P335"><text:span text:style-name="T336">Joseph Roger Clement (FPS-420268X),<text:s/></text:span><text:span text:style-name="T337">Pittsbur</text:span><text:span text:style-name="T338">gh Institution,<text:s/></text:span><text:span text:style-name="T339">Highway 15, No. 3766, PO Box 4510, Kingston, Ontario K7L 5E5, Canada</text:span></text:p>
      <text:p text:style-name="P340"/>
      <text:p text:style-name="Standard"><text:span text:style-name="StrongEmphasis">AMERICA</text:span></text:p>
      <text:p text:style-name="Standard"><text:span text:style-name="T341">Apart from the Angola 3, MOVE prisoners, and Bradley Manning listed below, we have been unable to thoroughly check through our list of American prisoners. Please</text:span><text:span text:style-name="T342"><text:s/>see this list for more up to date info:</text:span></text:p>
      <text:p text:style-name="Standard"><text:span text:style-name="T343">http://zinelibrary.info/political-prisoner-and-pow-support-resources<text:s/></text:span><text:span text:style-name="T344"><text:line-break/></text:span></text:p>
      <text:p text:style-name="Standard"><text:span text:style-name="T345">For more prisoners &amp; info see:</text:span></text:p>
      <text:p text:style-name="Standard"><text:span text:style-name="T346">http://abcf.net/abcf.asp?page=prisoners</text:span></text:p>
      <text:p text:style-name="Standard"><text:span text:style-name="T347">http://denverabc.wordpress.com/political-prisoners-database/</text:span></text:p>
      <text:p text:style-name="Standard"/>
      <text:p text:style-name="Standard"><text:span text:style-name="StrongEmphasis">Angola 3</text:span><text:span text:style-name="StrongEmphasis"><text:line-break/></text:span>Albert Woodfox's conviction was overturned in July 2008, but they still won't let him out...<text:line-break/>Albert Woodfox, Herman Wallace and Robert "King" Wilkerson, are still known by their campaign name The Angola 3 (King was released at the beginning of 2001). They initially arrived at Angola with sentences for unrelated robberies. Their subsequent activism made them targets of the all-white prison administration and all 3 were subsequently fitted up in prison for murders and got life sentences.<text:s/>Herman &amp; Albert are continuing their struggle to prove their innocence and have been in solitary for 39 years!</text:p>
      <text:p text:style-name="Standard"><text:span text:style-name="StrongEmphasis">Herman Wallace -</text:span><text:span text:style-name="T348"><text:s/>#76759, CCR - D - #6,<text:s/></text:span>EHCC Po Box 174, St Gabriel LA 70776, USA</text:p>
      <text:p text:style-name="Standard"><text:span text:style-name="T349">CCR Upper B Cell #14, Louisiana State Penitentiary, Angola, LA 70712 , USA</text:span></text:p>
      <text:p text:style-name="Standard"><text:span text:style-name="StrongEmphasis">Albert<text:s/></text:span><text:span text:style-name="StrongEmphasis">Woodfox moved after 40 years -<text:s/></text:span><text:span text:style-name="T350">#72148,<text:s/></text:span>David Wade Correctional Center N1 A3, 670 Bell Hill Rd, Homer, LA 71040, USA<text:line-break/></text:p>
      <text:p text:style-name="Standard"><text:span text:style-name="StrongEmphasis">Move</text:span></text:p>
      <text:p text:style-name="Standard"><text:span text:style-name="T351">An eco-revolutionary group who carried out protests in defence of all life. There are currently eight MOVE activists in prison each s</text:span><text:span text:style-name="T352">erving 100 years after been framed for the murder of a cop in 1979. 9th defendant, Merle Africa, died in prison in 1998.</text:span><text:span text:style-name="T353"><text:line-break/></text:span><text:span text:style-name="StrongEmphasis">Debbie Sims Africa<text:s/></text:span><text:span text:style-name="T354">#006307</text:span><text:span text:style-name="StrongEmphasis">, Janet Holloway Africa<text:s/></text:span><text:span text:style-name="T355">#006308</text:span><text:span text:style-name="StrongEmphasis">, Janine Phillips Africa<text:s/></text:span><text:span text:style-name="T356">#006309<text:s/></text:span><text:span text:style-name="StrongEmphasis">-<text:s/></text:span><text:span text:style-name="T357">SCI-Cambridge Springs, 451 Fullerton Ave, C</text:span><text:span text:style-name="T358">ambridge Springs, PA 16403-1238</text:span><text:span text:style-name="T359"><text:line-break/></text:span><text:span text:style-name="T360">Michael Davis Africa</text:span><text:span text:style-name="T361"><text:s/>#AM4973,<text:s/></text:span><text:span text:style-name="T362">Charles Simms Africa</text:span><text:span text:style-name="T363"><text:s/>#AM4975 - SCI Grateford, PO Box 244, Grateford, PA 19426-0244, USA.</text:span><text:span text:style-name="T364"><text:line-break/></text:span><text:span text:style-name="T365">Edward Goodman Africa</text:span><text:span text:style-name="T366"><text:s/>#AM4974 – SCI Mahanoy, 301 Morea Rd, Frackville, PA 17932, USA.</text:span><text:span text:style-name="T367"><text:line-break/></text:span><text:span text:style-name="T368">William Philips Afr</text:span><text:span text:style-name="T369">ica</text:span><text:span text:style-name="T370"><text:s/>#AM4984,<text:s/></text:span><text:span text:style-name="T371">Delbert Orr Africa</text:span><text:span text:style-name="T372"><text:s/>#AM4985 - SCI Dallas Drawer K, Dallas, PA 18612, USA.<text:s/></text:span><text:span text:style-name="T373"><text:line-break/></text:span></text:p>
      <text:p text:style-name="Standard"><text:span text:style-name="T374">Bradley Manning</text:span><text:span text:style-name="T375">, c/o Courage to Resist, 484 Lake Park Ave #41, Oakland CA 94610, USA<text:s/></text:span><text:span text:style-name="T376"><text:line-break/></text:span><text:span text:style-name="T377">Ex-soldier turned war resister and the whistleblower alleged to be behind the Wiki</text:span><text:span text:style-name="T378">leaks expose of US duplicity/lies across many areas. Letters of support go via his supporters. More info at http://www.bradleymanning.org/</text:span><text:span text:style-name="T379"><text:line-break/></text:span><text:span text:style-name="T380"><text:line-break/></text:span></text:p>
      <text:p text:style-name="P381">LATIN AMERICA</text:p>
      <text:p text:style-name="P382">ARGENTINA</text:p>
      <text:p text:style-name="P383"><text:span text:style-name="T384">Diego Sebastián Petrissans &amp;</text:span><text:span text:style-name="T385"><text:s/>Leandro Sebastián Morel</text:span><text:span text:style-name="T386">. Argentinian anarchists charged</text:span></text:p>
      <text:p text:style-name="P387">with arson attack to a big media company that profits from the oppression of Mapuche</text:p>
      <text:p text:style-name="P388"><text:span text:style-name="T389">indigenous people. Check our blog for more info on their case.<text:s/></text:span><text:span text:style-name="T390">Diego</text:span><text:span text:style-name="T391">: CPF Devoto,</text:span></text:p>
      <text:p text:style-name="P392">Modulo 2, Pabellon 5 , Bermudez<text:s/>2651, Villa Devoto, C.P. 1417, Buenos Aires, Argentina</text:p>
      <text:p text:style-name="P393"><text:span text:style-name="T394">Leandro</text:span><text:span text:style-name="T395">: Prision Regional del Norte U7, Avda Las Heras 1555, CP 3500, Resistencia</text:span></text:p>
      <text:p text:style-name="P396">(Chaco), Argentina.</text:p>
      <text:p text:style-name="P397"/>
      <text:p text:style-name="P398">MEXICO</text:p>
      <text:p text:style-name="P399"><text:span text:style-name="T400">Abraham López Martínez</text:span><text:span text:style-name="T401">: young vegan anarchist and minor imprisoned in December</text:span></text:p>
      <text:p text:style-name="P402">2009 after an arson attack claimed by a local animal rights group. Abraham is accused of</text:p>
      <text:p text:style-name="P403">damage to private property, conspiracy and subversive association. You can write letters</text:p>
      <text:p text:style-name="P404"><text:span text:style-name="T405">of support:<text:s/></text:span><text:span text:style-name="T406">abrahamlibertad@riseup.net</text:span></text:p>
      <text:p text:style-name="P407"/>
      <text:p text:style-name="P408"><text:span text:style-name="T409">Adrian Magdaleno Gonzales</text:span><text:span text:style-name="T410">: young vegan anarchist d</text:span><text:span text:style-name="T411">etained in February 2010, accused</text:span></text:p>
      <text:p text:style-name="P412">of detonating a butane gas bomb in Mexico City. Adrian is accused of threatening social</text:p>
      <text:p text:style-name="P413">peace and damage to private property. The final sentence for Adrian is 7 years and 11</text:p>
      <text:p text:style-name="P414">months, without possibility of bail release. You<text:s/>can write letters of support to:</text:p>
      <text:p text:style-name="Standard">libertadparaadrian@hushmail.me</text:p>
      <text:p text:style-name="P415"><text:span text:style-name="T416">Support website for both (in Spanish) at<text:s/></text:span>http://grupohastaelfinal.wordpress.com/<text:span text:style-name="T417"><text:s text:c="2"/></text:span></text:p>
      <text:p text:style-name="P418"/>
      <text:p text:style-name="P419"><text:span text:style-name="T420">Mexico ABC</text:span><text:span text:style-name="T421"><text:s/>lists a number of prisoners. Info is in Spanish, see -<text:s/></text:span>http://abajolosmuros.jimdo.com/lista-de-presxs/</text:p>
      <text:p text:style-name="Standard"/>
      <text:p text:style-name="Standard">More news &amp; info from Spanish speaking countries, particularly<text:s/><text:span text:style-name="T422">Chile</text:span><text:s/>where Mapuche and anarchist prisoners are in constant struggle, is here in Spanish - http://lahaine.or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Arial" svg:font-family="Arial" style:font-family-generic="swiss" style:font-pitch="variable" svg:panose-1="2 11 6 4 2 2 2 2 2 4"/>
    <style:font-face style:name="TrebuchetMS-Bold" svg:font-family="TrebuchetMS-Bold" style:font-family-generic="system"/>
    <style:font-face style:name="Trebuchet-BoldItalic" svg:font-family="Trebuchet-BoldItalic" style:font-family-generic="script"/>
    <style:font-face style:name="TrebuchetMS-Italic" svg:font-family="TrebuchetMS-Italic" style:font-family-generic="script"/>
    <style:font-face style:name="TrebuchetMS" svg:font-family="TrebuchetMS" style:font-family-generic="swiss"/>
    <style:font-face style:name="CourierNewPSMT" svg:font-family="CourierNewPSMT"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rebuchet M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NumberingSymbols" style:display-name="Numbering Symbols" style:family="text"/>
    <style:style style:name="textrun" style:display-name="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15in" fo:page-height="11.6888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PRISONERS WHO WELCOME SUPPORT – JULY 2011</text:p>
      </style:header>
      <style:footer>
        <text:p text:style-name="P3">Bristol ABC c/o Kebele Social Centre, 14 Robertson Rd, Bristol, BS5 6J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e Senta</meta:initial-creator>
    <dc:creator>jessie</dc:creator>
    <meta:creation-date>2008-04-23T15:14:00Z</meta:creation-date>
    <dc:date>2011-08-12T21:22:00Z</dc:date>
    <meta:print-date>2010-11-07T12:13:00Z</meta:print-date>
    <meta:template xlink:href="Normal" xlink:type="simple"/>
    <meta:editing-cycles>100</meta:editing-cycles>
    <meta:editing-duration>PT162660S</meta:editing-duration>
    <meta:user-defined meta:name="Info 1"/>
    <meta:user-defined meta:name="Info 2"/>
    <meta:user-defined meta:name="Info 3"/>
    <meta:user-defined meta:name="Info 4"/>
    <meta:document-statistic meta:page-count="8" meta:paragraph-count="48" meta:word-count="3616" meta:character-count="24180" meta:row-count="171" meta:non-whitespace-character-count="20612"/>
  </office:meta>
</office:document-meta>
</file>