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rebuchet MS" svg:font-family="'Trebuchet MS'"/>
    <style:font-face style:name="TrebuchetMS-Bold" svg:font-family="TrebuchetMS-Bold"/>
    <style:font-face style:name="Trebuchet-BoldItalic" svg:font-family="Trebuchet-BoldItalic" style:font-family-generic="script"/>
    <style:font-face style:name="TrebuchetMS-Italic" svg:font-family="TrebuchetMS-Italic" style:font-family-generic="script"/>
    <style:font-face style:name="Arial" svg:font-family="Arial" style:font-family-generic="swiss"/>
    <style:font-face style:name="Arial CYR" svg:font-family="'Arial CYR'" style:font-family-generic="swiss"/>
    <style:font-face style:name="TrebuchetMS" svg:font-family="TrebuchetMS"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text-properties style:font-name="Trebuchet MS1" fo:font-size="12pt" style:font-size-asian="12pt" style:font-size-complex="12pt"/>
    </style:style>
    <style:style style:name="P4" style:family="paragraph" style:parent-style-name="Standard">
      <style:paragraph-properties style:text-autospace="none"/>
      <style:text-properties style:font-name="Trebuchet MS1" fo:font-size="12pt" style:font-size-asian="12pt" style:font-size-complex="12pt"/>
    </style:style>
    <style:style style:name="P5" style:family="paragraph" style:parent-style-name="Standard">
      <style:text-properties style:font-name="Trebuchet MS1"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autospace="none"/>
      <style:text-properties style:font-name="Trebuchet MS1" fo:font-size="12pt" style:font-name-asian="TrebuchetMS" style:font-size-asian="12pt" style:font-name-complex="TrebuchetMS" style:font-size-complex="12pt"/>
    </style:style>
    <style:style style:name="P7" style:family="paragraph" style:parent-style-name="Standard">
      <style:text-properties style:font-name="Trebuchet MS1" fo:font-size="12pt" fo:font-weight="normal" style:font-name-asian="Arial" style:font-size-asian="12pt" style:font-weight-asian="normal" style:font-name-complex="Arial" style:font-size-complex="12pt" style:font-weight-complex="normal"/>
    </style:style>
    <style:style style:name="P8" style:family="paragraph" style:parent-style-name="Standard">
      <style:paragraph-properties style:text-autospace="none"/>
      <style:text-properties style:font-name="Trebuchet MS1" fo:font-size="12pt" style:font-name-asian="Arial" style:font-size-asian="12pt" style:font-name-complex="Arial" style:font-size-complex="12pt"/>
    </style:style>
    <style:style style:name="P9" style:family="paragraph" style:parent-style-name="Standard">
      <style:paragraph-properties style:text-autospace="none"/>
      <style:text-properties style:font-name="Trebuchet MS1" fo:font-size="12pt" style:font-name-asian="Arial CYR" style:font-size-asian="12pt" style:font-name-complex="Arial CYR" style:font-size-complex="12pt"/>
    </style:style>
    <style:style style:name="P10" style:family="paragraph" style:parent-style-name="Standard">
      <style:paragraph-properties fo:text-align="start" style:justify-single-word="false" style:text-autospace="none"/>
      <style:text-properties style:font-name="Trebuchet MS1" fo:font-size="10pt" style:font-name-asian="TrebuchetMS" style:font-size-asian="10pt" style:font-name-complex="TrebuchetMS" style:font-size-complex="10pt"/>
    </style:style>
    <style:style style:name="P11" style:family="paragraph" style:parent-style-name="Standard">
      <style:paragraph-properties fo:text-align="center" style:justify-single-word="false"/>
      <style:text-properties fo:color="#000000" fo:font-size="12pt" fo:font-weight="bold"/>
    </style:style>
    <style:style style:name="P12" style:family="paragraph" style:parent-style-name="Standard">
      <style:paragraph-properties fo:text-align="start" style:justify-single-word="false"/>
      <style:text-properties fo:color="#000000" fo:font-size="12pt" fo:font-weight="bold"/>
    </style:style>
    <style:style style:name="P13" style:family="paragraph" style:parent-style-name="Standard">
      <style:paragraph-properties fo:text-align="center" style:justify-single-word="false"/>
      <style:text-properties fo:color="#000000" fo:font-size="12pt" fo:font-weight="bold" style:font-weight-asian="bold" style:font-weight-complex="bold"/>
    </style:style>
    <style:style style:name="P14" style:family="paragraph" style:parent-style-name="Standard">
      <style:paragraph-properties fo:text-align="start" style:justify-single-word="false" style:text-autospace="none"/>
      <style:text-properties fo:color="#000000" style:font-name="Trebuchet MS1" fo:font-size="10pt" style:font-name-asian="Trebuchet MS1" style:font-size-asian="10pt" style:font-name-complex="TrebuchetMS-Bold" style:font-size-complex="10pt"/>
    </style:style>
    <style:style style:name="P15" style:family="paragraph" style:parent-style-name="Standard">
      <style:paragraph-properties fo:text-align="start" style:justify-single-word="false" style:text-autospace="none"/>
      <style:text-properties fo:color="#000000" style:font-name="Trebuchet MS1" fo:font-size="10pt" style:font-name-asian="TrebuchetMS-Bold" style:font-size-asian="10pt" style:font-name-complex="TrebuchetMS-Bold" style:font-size-complex="10pt"/>
    </style:style>
    <style:style style:name="P16" style:family="paragraph" style:parent-style-name="Standard">
      <style:paragraph-properties fo:text-align="start" style:justify-single-word="false" style:text-autospace="none"/>
      <style:text-properties fo:color="#000000" style:font-name="Trebuchet MS1" fo:font-size="12pt" style:font-name-asian="Trebuchet MS1" style:font-size-asian="12pt" style:font-name-complex="TrebuchetMS" style:font-size-complex="12pt"/>
    </style:style>
    <style:style style:name="P17" style:family="paragraph" style:parent-style-name="Standard">
      <style:paragraph-properties fo:text-align="start" style:justify-single-word="false" style:text-autospace="none"/>
      <style:text-properties fo:color="#000000" style:font-name="Trebuchet MS1" fo:font-size="12pt" fo:font-weight="bold" style:font-name-asian="TrebuchetMS-Bold" style:font-size-asian="12pt" style:font-weight-asian="bold" style:font-name-complex="TrebuchetMS-Bold" style:font-size-complex="12pt" style:font-weight-complex="bold"/>
    </style:style>
    <style:style style:name="P18" style:family="paragraph" style:parent-style-name="Standard">
      <style:paragraph-properties fo:text-align="start" style:justify-single-word="false" style:text-autospace="none"/>
      <style:text-properties fo:color="#000000" style:font-name="Trebuchet MS1" fo:font-size="12pt" fo:font-weight="bold" style:font-name-asian="Trebuchet MS1" style:font-size-asian="12pt" style:font-weight-asian="bold" style:font-name-complex="TrebuchetMS-Bold" style:font-size-complex="12pt" style:font-weight-complex="bold"/>
    </style:style>
    <style:style style:name="P19" style:family="paragraph" style:parent-style-name="Standard">
      <style:paragraph-properties fo:text-align="start" style:justify-single-word="false" style:text-autospace="none"/>
      <style:text-properties fo:color="#000000" style:font-name="Trebuchet MS1" fo:font-size="12pt" style:font-name-asian="TrebuchetMS" style:font-size-asian="12pt" style:font-name-complex="TrebuchetMS" style:font-size-complex="12pt"/>
    </style:style>
    <style:style style:name="P20" style:family="paragraph" style:parent-style-name="Standard">
      <style:paragraph-properties style:text-autospace="none"/>
      <style:text-properties fo:color="#000000" style:font-name="Trebuchet MS1" fo:font-size="12pt" style:font-name-asian="CourierNewPSMT" style:font-size-asian="12pt" style:font-name-complex="CourierNewPSMT" style:font-size-complex="12pt"/>
    </style:style>
    <style:style style:name="P21" style:family="paragraph" style:parent-style-name="Standard">
      <style:paragraph-properties fo:text-align="start" style:justify-single-word="false"/>
      <style:text-properties fo:color="#000000" fo:font-size="11pt" fo:font-weight="normal" style:font-size-asian="11pt" style:font-weight-asian="normal" style:font-size-complex="11pt" style:font-weight-complex="normal"/>
    </style:style>
    <style:style style:name="P22" style:family="paragraph" style:parent-style-name="Standard">
      <style:paragraph-properties fo:text-align="start" style:justify-single-word="false"/>
      <style:text-properties fo:color="#000000" fo:font-size="11pt" fo:font-weight="bold" style:font-size-asian="11pt" style:font-size-complex="11pt"/>
    </style:style>
    <style:style style:name="P23" style:family="paragraph" style:parent-style-name="Standard">
      <style:paragraph-properties fo:text-align="start" style:justify-single-word="false"/>
      <style:text-properties fo:color="#000000" fo:font-size="11pt" fo:font-style="italic" fo:font-weight="normal" style:font-size-asian="11pt" style:font-style-asian="italic" style:font-weight-asian="normal" style:font-size-complex="11pt" style:font-style-complex="italic" style:font-weight-complex="normal"/>
    </style:style>
    <style:style style:name="P24" style:family="paragraph" style:parent-style-name="Standard">
      <style:text-properties fo:font-weight="normal" style:font-weight-asian="normal" style:font-weight-complex="normal"/>
    </style:style>
    <style:style style:name="P25" style:family="paragraph" style:parent-style-name="Standard">
      <style:paragraph-properties fo:text-align="start" style:justify-single-word="false" style:text-autospace="none"/>
    </style:style>
    <style:style style:name="P26" style:family="paragraph" style:parent-style-name="Standard">
      <style:text-properties fo:font-weight="bold" style:font-weight-asian="bold" style:font-weight-complex="bold"/>
    </style:style>
    <style:style style:name="P27" style:family="paragraph" style:parent-style-name="Standard">
      <style:paragraph-properties style:text-autospace="none"/>
    </style:style>
    <style:style style:name="P28" style:family="paragraph" style:parent-style-name="Standard">
      <style:paragraph-properties fo:text-align="start" style:justify-single-word="false"/>
      <style:text-properties fo:font-size="11pt" style:font-size-asian="11pt" style:font-size-complex="11pt"/>
    </style:style>
    <style:style style:name="P29" style:family="paragraph" style:parent-style-name="Standard">
      <style:paragraph-properties fo:text-align="center" style:justify-single-word="false"/>
    </style:style>
    <style:style style:name="P30" style:family="paragraph" style:parent-style-name="Standard">
      <style:paragraph-properties fo:padding="0cm" fo:border="none"/>
    </style:style>
    <style:style style:name="P31" style:family="paragraph" style:parent-style-name="Standard">
      <style:paragraph-properties fo:text-align="center" style:justify-single-word="false" fo:padding="0cm" fo:border="none"/>
    </style:style>
    <style:style style:name="P32" style:family="paragraph" style:parent-style-name="Standard">
      <style:paragraph-properties fo:padding="0cm" fo:border="none"/>
      <style:text-properties fo:font-weight="normal" style:font-weight-asian="normal" style:font-weight-complex="normal"/>
    </style:style>
    <style:style style:name="P33" style:family="paragraph" style:parent-style-name="Standard">
      <style:paragraph-properties fo:text-align="start" style:justify-single-word="false" fo:padding="0cm" fo:border="none" style:text-autospace="none"/>
      <style:text-properties style:font-name="Trebuchet MS1" fo:font-size="12pt" fo:font-weight="bold" style:font-name-asian="TrebuchetMS-Bold" style:font-size-asian="12pt" style:font-weight-asian="bold" style:font-name-complex="TrebuchetMS-Bold" style:font-size-complex="12pt" style:font-weight-complex="bold"/>
    </style:style>
    <style:style style:name="P34" style:family="paragraph" style:parent-style-name="Text_20_body">
      <style:paragraph-properties fo:padding="0cm" fo:border="none"/>
    </style:style>
    <style:style style:name="P35" style:family="paragraph" style:parent-style-name="Text_20_body">
      <style:paragraph-properties fo:margin-left="0cm" fo:margin-right="0cm" fo:margin-top="0cm" fo:margin-bottom="0cm" fo:text-indent="0cm" style:auto-text-indent="false"/>
    </style:style>
    <style:style style:name="P36" style:family="paragraph" style:parent-style-name="Text_20_body">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font-weight="bold" style:font-weight-asian="normal" style:font-weight-complex="normal"/>
    </style:style>
    <style:style style:name="T3" style:family="text">
      <style:text-properties fo:font-weight="bold" fo:background-color="transparent"/>
    </style:style>
    <style:style style:name="T4" style:family="text">
      <style:text-properties fo:font-weight="bold" style:font-name-asian="TrebuchetMS-Bold" style:font-weight-asian="bold" style:font-name-complex="TrebuchetMS-Bold" style:font-weight-complex="bold"/>
    </style:style>
    <style:style style:name="T5" style:family="text">
      <style:text-properties fo:font-weight="normal" style:font-weight-asian="normal" style:font-weight-complex="normal"/>
    </style:style>
    <style:style style:name="T6" style:family="text">
      <style:text-properties fo:font-weight="normal" fo:background-color="transparent" style:font-weight-asian="normal" style:font-weight-complex="normal"/>
    </style:style>
    <style:style style:name="T7" style:family="text">
      <style:text-properties style:font-name="Trebuchet MS1" fo:font-size="12pt" fo:font-weight="bold" style:font-size-asian="12pt" style:font-weight-asian="bold" style:font-size-complex="12pt" style:font-weight-complex="bold"/>
    </style:style>
    <style:style style:name="T8" style:family="text">
      <style:text-properties style:font-name="Trebuchet MS1" fo:font-size="12pt" fo:font-weight="bold" style:font-size-asian="12pt" style:font-weight-asian="normal" style:font-size-complex="12pt" style:font-weight-complex="normal"/>
    </style:style>
    <style:style style:name="T9" style:family="text">
      <style:text-properties style:font-name="Trebuchet MS1" fo:font-size="12pt" fo:font-weight="bold" fo:background-color="transparent" style:font-size-asian="12pt" style:font-weight-asian="normal" style:font-size-complex="12pt" style:font-weight-complex="normal"/>
    </style:style>
    <style:style style:name="T10" style:family="text">
      <style:text-properties style:font-name="Trebuchet MS1" fo:font-size="12pt" fo:font-weight="bold" fo:background-color="transparent" style:font-size-asian="12pt" style:font-weight-asian="bold" style:font-size-complex="12pt" style:font-weight-complex="bold"/>
    </style:style>
    <style:style style:name="T11" style:family="text">
      <style:text-properties style:font-name="Trebuchet MS1" fo:font-size="12pt" fo:font-weight="bold" style:font-name-asian="Arial" style:font-size-asian="12pt" style:font-weight-asian="bold" style:font-name-complex="Arial" style:font-size-complex="12pt" style:font-weight-complex="bold"/>
    </style:style>
    <style:style style:name="T12" style:family="text">
      <style:text-properties style:font-name="Trebuchet MS1" fo:font-size="12pt" fo:font-weight="bold" style:font-name-asian="TrebuchetMS-Bold" style:font-size-asian="12pt" style:font-weight-asian="bold" style:font-name-complex="TrebuchetMS-Bold" style:font-size-complex="12pt" style:font-weight-complex="bold"/>
    </style:style>
    <style:style style:name="T13" style:family="text">
      <style:text-properties style:font-name="Trebuchet MS1" fo:font-size="12pt" fo:font-weight="bold" style:font-name-asian="Trebuchet MS1" style:font-size-asian="12pt" style:font-weight-asian="bold" style:font-name-complex="TrebuchetMS-Bold" style:font-size-complex="12pt" style:font-weight-complex="bold"/>
    </style:style>
    <style:style style:name="T14" style:family="text">
      <style:text-properties style:font-name="Trebuchet MS1" fo:font-size="12pt" fo:font-weight="bold" style:font-name-asian="TrebuchetMS" style:font-size-asian="12pt" style:font-weight-asian="bold" style:font-name-complex="TrebuchetMS" style:font-size-complex="12pt" style:font-weight-complex="bold"/>
    </style:style>
    <style:style style:name="T15" style:family="text">
      <style:text-properties style:font-name="Trebuchet MS1" fo:font-size="12pt" fo:font-weight="normal" style:font-size-asian="12pt" style:font-weight-asian="normal" style:font-size-complex="12pt" style:font-weight-complex="normal"/>
    </style:style>
    <style:style style:name="T16" style:family="text">
      <style:text-properties style:font-name="Trebuchet MS1" fo:font-size="12pt" fo:font-weight="normal" fo:background-color="transparent" style:font-size-asian="12pt" style:font-weight-asian="normal" style:font-size-complex="12pt" style:font-weight-complex="normal"/>
    </style:style>
    <style:style style:name="T17" style:family="text">
      <style:text-properties style:font-name="Trebuchet MS1" fo:font-size="12pt" fo:font-weight="normal" style:font-name-asian="Arial" style:font-size-asian="12pt" style:font-weight-asian="normal" style:font-name-complex="Arial" style:font-size-complex="12pt" style:font-weight-complex="normal"/>
    </style:style>
    <style:style style:name="T18" style:family="text">
      <style:text-properties style:font-name="Trebuchet MS1" fo:font-size="12pt" fo:font-weight="normal" style:font-name-asian="TrebuchetMS" style:font-size-asian="12pt" style:font-weight-asian="normal" style:font-name-complex="TrebuchetMS" style:font-size-complex="12pt" style:font-weight-complex="normal"/>
    </style:style>
    <style:style style:name="T19" style:family="text">
      <style:text-properties style:font-name="Trebuchet MS1" fo:font-size="12pt" style:font-size-asian="12pt" style:font-size-complex="12pt"/>
    </style:style>
    <style:style style:name="T20" style:family="text">
      <style:text-properties style:font-name="Trebuchet MS1" fo:font-size="12pt" style:font-name-asian="Arial" style:font-size-asian="12pt" style:font-name-complex="Arial" style:font-size-complex="12pt"/>
    </style:style>
    <style:style style:name="T21" style:family="text">
      <style:text-properties style:font-name="Trebuchet MS1"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style:font-name="Trebuchet MS1" fo:font-size="12pt" style:text-underline-style="solid" style:text-underline-width="auto" style:text-underline-color="font-color" style:font-name-asian="Arial" style:font-size-asian="12pt" style:font-name-complex="Arial" style:font-size-complex="12pt"/>
    </style:style>
    <style:style style:name="T23" style:family="text">
      <style:text-properties style:font-name="Trebuchet MS1" fo:font-size="12pt" style:font-name-asian="Trebuchet MS1" style:font-size-asian="12pt" style:font-name-complex="TrebuchetMS-Bold" style:font-size-complex="12pt"/>
    </style:style>
    <style:style style:name="T24" style:family="text">
      <style:text-properties style:font-name="Trebuchet MS1" fo:font-size="12pt" fo:background-color="transparent" style:font-size-asian="12pt" style:font-size-complex="12pt"/>
    </style:style>
    <style:style style:name="T25" style:family="text">
      <style:text-properties style:font-name="Trebuchet MS1" fo:font-size="12pt" style:font-name-asian="TrebuchetMS" style:font-size-asian="12pt" style:font-name-complex="TrebuchetMS" style:font-size-complex="12pt"/>
    </style:style>
    <style:style style:name="T26" style:family="text">
      <style:text-properties style:font-name="Trebuchet MS1" fo:font-size="8pt" fo:font-weight="normal" style:font-size-asian="8pt" style:font-weight-asian="normal" style:font-size-complex="8pt" style:font-weight-complex="normal"/>
    </style:style>
    <style:style style:name="T27" style:family="text">
      <style:text-properties fo:color="#000000" style:font-name="Trebuchet MS1" fo:font-size="12pt" fo:font-weight="normal" style:font-size-asian="12pt" style:font-weight-asian="normal" style:font-size-complex="12pt" style:font-weight-complex="normal"/>
    </style:style>
    <style:style style:name="T28" style:family="text">
      <style:text-properties fo:color="#000000" style:font-name="Trebuchet MS1" fo:font-size="12pt" fo:font-weight="normal" style:font-name-asian="TrebuchetMS-Bold" style:font-size-asian="12pt" style:font-weight-asian="normal" style:font-name-complex="TrebuchetMS-Bold" style:font-size-complex="12pt" style:font-weight-complex="normal"/>
    </style:style>
    <style:style style:name="T29" style:family="text">
      <style:text-properties fo:color="#000000" style:font-name="Trebuchet MS1" fo:font-size="12pt" fo:font-weight="normal" style:font-name-asian="Trebuchet MS1" style:font-size-asian="12pt" style:font-weight-asian="normal" style:font-name-complex="TrebuchetMS" style:font-size-complex="12pt" style:font-weight-complex="normal"/>
    </style:style>
    <style:style style:name="T30" style:family="text">
      <style:text-properties fo:color="#000000" style:font-name="Trebuchet MS1" fo:font-size="12pt" style:text-underline-style="none" fo:font-weight="normal" style:font-size-asian="12pt" style:font-weight-asian="normal" style:font-size-complex="12pt" style:font-weight-complex="normal"/>
    </style:style>
    <style:style style:name="T31" style:family="text">
      <style:text-properties fo:color="#000000" style:font-name="Trebuchet MS1" fo:font-size="12pt" style:text-underline-style="none" fo:font-weight="normal" fo:background-color="transparent" style:font-size-asian="12pt" style:font-weight-asian="normal" style:font-size-complex="12pt" style:font-weight-complex="normal"/>
    </style:style>
    <style:style style:name="T32" style:family="text">
      <style:text-properties fo:color="#000000" style:font-name="Trebuchet MS1" fo:font-size="12pt" style:text-underline-style="none" style:font-size-asian="12pt" style:font-size-complex="12pt"/>
    </style:style>
    <style:style style:name="T33" style:family="text">
      <style:text-properties fo:color="#000000" style:font-name="Trebuchet MS1" fo:font-size="12pt" fo:font-weight="bold" style:font-name-asian="Trebuchet MS1" style:font-size-asian="12pt" style:font-weight-asian="bold" style:font-name-complex="TrebuchetMS" style:font-size-complex="12pt" style:font-weight-complex="bold"/>
    </style:style>
    <style:style style:name="T34" style:family="text">
      <style:text-properties fo:color="#000000" style:font-name="Trebuchet MS1" fo:font-size="12pt" fo:font-weight="bold" style:font-name-asian="Trebuchet MS1" style:font-size-asian="12pt" style:font-weight-asian="bold" style:font-name-complex="TrebuchetMS-Bold" style:font-size-complex="12pt" style:font-weight-complex="bold"/>
    </style:style>
    <style:style style:name="T35" style:family="text">
      <style:text-properties fo:color="#000000" style:font-name="Trebuchet MS1" fo:font-size="12pt" fo:font-weight="bold" style:font-name-asian="CourierNewPSMT" style:font-size-asian="12pt" style:font-weight-asian="bold" style:font-name-complex="CourierNewPSMT" style:font-size-complex="12pt" style:font-weight-complex="bold"/>
    </style:style>
    <style:style style:name="T36" style:family="text">
      <style:text-properties fo:color="#000000" style:font-name="Trebuchet MS1" fo:font-size="12pt" style:font-size-asian="12pt" style:font-size-complex="12pt"/>
    </style:style>
    <style:style style:name="T37" style:family="text">
      <style:text-properties fo:color="#000000" style:font-name="Trebuchet MS1" fo:font-size="12pt" style:font-name-asian="Trebuchet MS1" style:font-size-asian="12pt" style:font-name-complex="TrebuchetMS" style:font-size-complex="12pt"/>
    </style:style>
    <style:style style:name="T38" style:family="text">
      <style:text-properties fo:color="#000000" style:font-name="Trebuchet MS1" fo:font-size="12pt" style:font-name-asian="CourierNewPSMT" style:font-size-asian="12pt" style:font-name-complex="CourierNewPSMT" style:font-size-complex="12pt"/>
    </style:style>
    <style:style style:name="T39" style:family="text">
      <style:text-properties fo:color="#000000" style:text-underline-style="none"/>
    </style:style>
    <style:style style:name="T40" style:family="text">
      <style:text-properties fo:color="#000000" style:text-underline-style="none" fo:font-weight="normal" style:font-weight-asian="normal" style:font-weight-complex="normal"/>
    </style:style>
    <style:style style:name="T41" style:family="text">
      <style:text-properties fo:color="#000000" style:text-underline-style="none" fo:font-weight="bold" style:font-weight-asian="bold" style:font-weight-complex="bold"/>
    </style:style>
    <style:style style:name="T42" style:family="text">
      <style:text-properties fo:color="#000000" fo:font-weight="bold" style:font-weight-asian="bold" style:font-weight-complex="bold"/>
    </style:style>
    <style:style style:name="T43" style:family="text">
      <style:text-properties fo:color="#000000" fo:font-weight="normal" style:font-weight-asian="normal" style:font-weight-complex="normal"/>
    </style:style>
    <style:style style:name="T44" style:family="text">
      <style:text-properties style:text-underline-style="solid" style:text-underline-width="auto" style:text-underline-color="font-color"/>
    </style:style>
    <style:style style:name="T45" style:family="text">
      <style:text-properties style:text-underline-style="solid" style:text-underline-width="auto" style:text-underline-color="font-color" fo:font-weight="bold" style:font-weight-asian="bold" style:font-weight-complex="bold"/>
    </style:style>
    <style:style style:name="T46" style:family="text">
      <style:text-properties fo:background-color="transparent"/>
    </style:style>
    <style:style style:name="T47" style:family="text">
      <style:text-properties fo:font-size="12pt" fo:font-weight="bold" style:font-size-asian="12pt" style:font-weight-asian="bold" style:font-size-complex="12pt" style:font-weight-complex="bold"/>
    </style:style>
    <style:style style:name="T48" style:family="text">
      <style:text-properties fo:font-size="12pt" fo:font-weight="bold" style:font-size-asian="12pt" style:font-weight-asian="bold" style:font-name-complex="Arial1" style:font-size-complex="12pt" style:font-weight-complex="bold"/>
    </style:style>
    <style:style style:name="T49" style:family="text">
      <style:text-properties fo:font-size="12pt" fo:font-weight="normal" style:font-size-asian="12pt" style:font-weight-asian="normal" style:font-size-complex="12pt" style:font-weight-complex="normal"/>
    </style:style>
    <style:style style:name="T50" style:family="text">
      <style:text-properties fo:font-size="12pt" style:font-size-asian="12pt" style:font-name-complex="TrebuchetMS" style:font-size-complex="12pt"/>
    </style:style>
    <style:style style:name="T51" style:family="text">
      <style:text-properties fo:font-size="12pt" style:font-name-asian="TrebuchetMS" style:font-size-asian="12pt" style:font-name-complex="TrebuchetMS" style:font-size-complex="12pt"/>
    </style:style>
    <style:style style:name="T52" style:family="text">
      <style:text-properties fo:font-size="12pt" fo:font-style="italic" fo:font-weight="bold" style:font-size-asian="12pt" style:font-style-asian="italic" style:font-weight-asian="bold" style:font-name-complex="Trebuchet-BoldItalic" style:font-size-complex="12pt" style:font-style-complex="italic" style:font-weight-complex="bold"/>
    </style:style>
    <style:style style:name="T53" style:family="text">
      <style:text-properties fo:font-size="12pt" fo:font-style="italic" style:font-size-asian="12pt" style:font-style-asian="italic" style:font-name-complex="TrebuchetMS-Italic" style:font-size-complex="12pt" style:font-style-complex="italic"/>
    </style:style>
    <style:style style:name="T54" style:family="text">
      <style:text-properties style:font-name-asian="CourierNewPSMT" style:font-name-complex="CourierNewPSMT"/>
    </style:style>
    <style:style style:name="T55" style:family="text">
      <style:text-properties style:text-position="super 58%" style:font-name="Trebuchet MS1" fo:font-size="12pt" style:font-size-asian="12pt" style:font-size-complex="12pt"/>
    </style:style>
    <style:style style:name="T56" style:family="text">
      <style:text-properties style:font-name-asian="Arial" style:font-name-complex="Arial"/>
    </style:style>
    <style:style style:name="T57" style:family="text">
      <style:text-properties style:font-name-asian="Arial CYR" style:font-name-complex="Arial CY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HTTP://BRISTOLABC.WORDPRESS.COM</text:p>
      <text:p text:style-name="P28"><text:span text:style-name="T42">PLEASE NOTE:</text:span><text:span text:style-name="T43"> </text:span><text:span text:style-name="T5">The listing of any prisoner or activities on this list is for info purposes only, and should not be construed by any state organisation or others as representing our active support for their actions or those activities. Bristol ABC believes everyone can make up their own mind, and every prisoner benefits from external contact.</text:span></text:p>
      <text:p text:style-name="P21"><text:line-break/><text:span text:style-name="T1">ABOUT THIS LIST:</text:span> This list is compiled from various sources, and every prisoner on it is believed to welcome political support. We try very hard to keep this list up to date and correct, but cannot guarantee all details are 100% right, nor that every prisoner welcoming support is included. Corrections and further info are welcomed if you have it.<text:line-break/></text:p>
      <text:p text:style-name="P22">NOTES ON WRITING: </text:p>
      <text:p text:style-name="P23">- always put a return name and address on your envelope and your letter/card. </text:p>
      <text:p text:style-name="P23">- for UK prisoners always include their name &amp; prison number on envelope and each sheet or paper/item in it. Enclose an SAE if you'd like a reply, as prisoners have limited resources &amp; access to stamps.</text:p>
      <text:p text:style-name="P23">- your letter will be read by prison authorities so avoid provocative images, slogans, text and anything that may cause trouble for the prisoner.</text:p>
      <text:p text:style-name="P23">- do not send books or other items without checking with prisoner first.</text:p>
      <text:p text:style-name="P12"/>
      <text:p text:style-name="P11"><text:span text:style-name="T44">BRITISH ISLES</text:span> </text:p>
      <text:p text:style-name="Standard"><text:span text:style-name="T1">Stokes Croft Defendants &amp; Prisoners</text:span><text:span text:style-name="T5"> <text:line-break/></text:span><text:span text:style-name="T17">Over 60 people have been arrested in Bristol following riots in Stokes Croft in late April 2011 (and more arrested since early August riot). There are a few people on remand or sentenced in both adult &amp; youth prisons. A larger number face serious charges in court cases coming up over the next few months. To support both defendants and prisoners get in touch with </text:span><text:span text:style-name="T11">Bristol Defendant Solidarity</text:span><text:span text:style-name="T17"> for more info. Contact details here:</text:span></text:p>
      <text:p text:style-name="P7">http://bristolabc.wordpress.com/defendant-solidarity/</text:p>
      <text:p text:style-name="P24"/>
      <text:p text:style-name="P26">Anti-Fascist Prisoners:</text:p>
      <text:p text:style-name="Text_20_body"><text:span text:style-name="T5">6 UK anti-fascists have recently been fitted up in a 'conspiracy' case and were sentenced over the summer of 2011 for upto 21 months. They welcome support: <text:line-break/></text:span><text:span text:style-name="Strong_20_Emphasis">Andy Baker – A5768CE</text:span><text:span text:style-name="T5">, HMP Highpoint, Stradishall, Newmarket, Suffolk CR8 9YG<text:line-break/></text:span><text:span text:style-name="Strong_20_Emphasis">Thomas Blak – A5728CE,</text:span><text:span text:style-name="T5"> HMP Onley, Willoughby, Rugby, Warwickshire CV23 8AP<text:line-break/>Thomas is Danish and would appreciate European/International stamps to keep in touch with his family and with comrades abroad.<text:line-break/></text:span><text:span text:style-name="Strong_20_Emphasis">Sean Cregan – A5769CE</text:span><text:span text:style-name="T5">, HMP Coldingley, Shaftesbury Road, Bisley, Surrey GU24 9EX<text:line-break/>Sean can receive books (they must be new or in very good condition).<text:line-break/></text:span><text:span text:style-name="Strong_20_Emphasis">Phil De Souza – A5766CE</text:span><text:span text:style-name="T5">, HMP Elmley, Eastchurch, Sheerness, Kent ME12 4AY<text:line-break/></text:span><text:span text:style-name="Strong_20_Emphasis">Ravinder Gill – A5770CE</text:span><text:span text:style-name="T5">, HMP Wayland, Griston, Thetford, Norfolk IP25 6RL<text:line-break/>Ravi can receive posters, so if you hold a support event consider sending him one in.<text:line-break/></text:span><text:span text:style-name="Strong_20_Emphasis">Austen Jackson – A5729CE</text:span><text:span text:style-name="T5">, HMP Stocken, Stocken Hall Road, Stretton, Nr Oakham, Rutland LE15 7RD <text:line-break/><text:line-break/></text:span><text:span text:style-name="T1">Prisoners from London Demos</text:span><text:span text:style-name="T5"> (Student demos of late 2010 and March 26 anti-cuts demo):<text:line-break/></text:span><text:span text:style-name="T1">Edward Woollard</text:span><text:span text:style-name="T5"> – write c/o Chris Rawlinson, Student Union, Brockenhurst College, Lyndhurst Road, Brockenhurst, Hampshire SO42 7ZE. Enclose an SAE.<text:line-break/>Email - writetoedwoollard[AT]gmail.com<text:line-break/>Student serving 30 months after involvement in student protest that stormed Tory HQ in London, November 2010. Info at </text:span><text:a xlink:type="simple" xlink:href="http://support4edwoollard.wordpress.com/"><text:span text:style-name="T40">http://support4edwoollard.wordpress.com/</text:span></text:a><text:span text:style-name="T5"><text:line-break/></text:span><text:soft-page-break/><text:span text:style-name="Strong_20_Emphasis">Harry Webb (</text:span><text:span text:style-name="Strong_20_Emphasis"><text:span text:style-name="T5">A4895CG) - </text:span></text:span>HMP Wandsworth, Heathfield Road, London <text:span text:style-name="Strong_20_Emphasis"><text:span text:style-name="T5">SW18 3HS<text:line-break/></text:span></text:span>Serving a 12 month sentence for alleged violent disorder during the March 26th demonstration despite having been violently attacked by the police. <text:line-break/><text:line-break/><text:span text:style-name="T1">Frank Fernie</text:span> (A7663CE) – UPDATE 25/10/11 – Good news - released to home on a curfew etc. Support group and info here: <text:a xlink:type="simple" xlink:href="http://freefrankfernie.info/"><text:span text:style-name="T39">http://freefrankfernie.info/</text:span></text:a><text:line-break/><text:line-break/><text:span text:style-name="T1">Michael Newton</text:span> (A6611CE) – HMP Preston, Wing C4–17, 2 Ribbleton Lane, Preston, Lancs, PR1 5AB<text:line-break/>Serving 12 months for a J30 action and multiple other minor charges. This anarchist from Cumbria is due out on early release on 30 December (we hope).<text:line-break/><text:line-break/><text:span text:style-name="T1">Letters for the following prisoners should be sent to London ABC, c/o Freedom Bookshop, Angel Alley, 84b Whitechapel High Street, London E1 7QX</text:span><text:span text:style-name="T5"> (with prisoners' name inside the envelope please)</text:span><text:span text:style-name="T1">:<text:line-break/></text:span><text:span text:style-name="Strong_20_Emphasis">Charlie Gilmour </text:span><text:span text:style-name="Strong_20_Emphasis"><text:span text:style-name="T5">-</text:span></text:span><text:span text:style-name="Strong_20_Emphasis"> </text:span>Serving 16 months for alleged violent disorder on March 26th demo.<text:line-break/><text:span text:style-name="Strong_20_Emphasis">Richard Bezzina</text:span><text:span text:style-name="Strong_20_Emphasis"><text:span text:style-name="T5"> - </text:span></text:span>Imprisoned for 21 months for alleged violent disorder during the August London Riots. Please note that Richard struggles to read and write.<text:line-break/><text:span text:style-name="Strong_20_Emphasis">James Heslip</text:span><text:span text:style-name="Strong_20_Emphasis"><text:span text:style-name="T5"> - </text:span></text:span>Sentenced to 12 months on October 5th 2011 for alleged violent disorder at the student protests at Millbank last year.<text:line-break/><text:span text:style-name="Strong_20_Emphasis">Omar Ibrahim - </text:span>On remand for Violent Disorder for throwing a smoke bomb at Topshop on March 26th demo. Will be sentenced on 28 October<text:line-break/><text:line-break/><text:span text:style-name="T1">2 Social Prisoners serving life:</text:span><text:line-break/><text:span text:style-name="T1">John Bowden</text:span> (<text:span text:style-name="Strong_20_Emphasis"><text:span text:style-name="T15">6729) HMP Shotts, Canthill Road, Shotts, Lanarkshire, Scotland, ML7 4LE. <text:line-break/>Long-term prison resister who has been in jail all his adult life since 1982, after being convicted of murder. Politicised by his prison experiences, he has survived long periods of isolation, brutal beatings, and treatment amounting to torture. He is one of the UK's most articulate &amp; vociferous prison writers, and a powerful advocate of prisoners rights. Still fighting for parole, still fighting the prison system.<text:line-break/><text:line-break/></text:span></text:span><text:span text:style-name="Strong_20_Emphasis"><text:span text:style-name="T7">Ben Gunn</text:span></text:span><text:span text:style-name="Strong_20_Emphasis"><text:span text:style-name="T15"> (A8761AN) HMP Erlestoke, Westbury Road, Erlestoke, Devizes SN10 5TU <text:line-break/>Lifer has served 31yrs on a 10yr tariff, largely for standing up for prisoner's rights. Was on the roof of Horfield prison during the April 1990 prison riots. Jailhouse lawyer fighting <text:s/>to establish an Association of Prisoners (prisoners union) and get votes for prisoners. Has now been recommended for parole, but also diagnosed with cancer. Now in a Cat C training prison, but under pressure to shut up in order to be let out - see http://prisonerben.blogspot.com/<text:line-break/></text:span></text:span></text:p>
      <text:p text:style-name="Text_20_body"><text:span text:style-name="Strong_20_Emphasis"><text:span text:style-name="T7">Yarl's Wood 3:</text:span></text:span><text:span text:style-name="Strong_20_Emphasis"><text:span text:style-name="T15"><text:line-break/></text:span></text:span><text:span text:style-name="Strong_20_Emphasis"><text:span text:style-name="T7">Sheree Wilson</text:span></text:span><text:span text:style-name="Strong_20_Emphasis"><text:span text:style-name="T15">(A0353AQ) &amp; </text:span></text:span><text:span text:style-name="Strong_20_Emphasis"><text:span text:style-name="T7">Aminata Camara</text:span></text:span><text:span text:style-name="Strong_20_Emphasis"><text:span text:style-name="T15"> (TG8688), HMP Holloway, Parkhurst Rd, London, N70NU<text:line-break/>2 of the The Yarl's Wood 3 imprisoned in HMP Holloway since </text:span></text:span><text:span text:style-name="T19">February 2010 for their part in a hunger strike at Yarl's Wood Immigration Detention Centre. The 3</text:span><text:span text:style-name="T55">rd</text:span><text:span text:style-name="T19">, Denise McNeil, was granted bail in January. Please write to them. Info: freedenisenow@gmail.com &amp; http://</text:span><text:a xlink:type="simple" xlink:href="http://www.ncadc.org.uk/campaigns/DeniseMcNeil.html"><text:span text:style-name="T32">www.ncadc.org.uk/campaigns/DeniseMcNeil.html</text:span></text:a><text:span text:style-name="T19"> </text:span></text:p>
      <text:p text:style-name="P27"><text:span text:style-name="T5"><text:line-break/><text:line-break/></text:span><text:soft-page-break/><text:span text:style-name="T1">Animal Rights - SHAC 7</text:span><text:line-break/><text:span text:style-name="T3">Gregg Avery</text:span><text:span text:style-name="T46"> (A4874AD) HMP Coldingly, Shaftesbury Road, Bisley, Woking, Surrey GU24 9EX <text:s/>A founder of the international Stop Huntingdon Animal Cruelty campaign, sentenced to 9 years. Birthday 5 December<text:line-break/></text:span></text:p>
      <text:p text:style-name="Text_20_body"><text:span text:style-name="T3">Natasha Avery</text:span><text:span text:style-name="T46"> </text:span><text:span text:style-name="Strong_20_Emphasis"><text:span text:style-name="T6">(A5180AD)</text:span></text:span><text:span text:style-name="T46"> HMP Send, Ripley Road, Woking, Surrey GU23 7LJ <text:line-break/> A founder of the international Stop Huntingdon Animal Cruelty campaign, received 9 year sentence. Due for release November 2011. Birthday 28 December</text:span></text:p>
      <text:p text:style-name="Text_20_body"><text:span text:style-name="Strong_20_Emphasis"><text:span text:style-name="T9">Heather Nicholson</text:span></text:span><text:span text:style-name="Strong_20_Emphasis"><text:span text:style-name="T16"> (A3158AJ) <text:s/>HMP Foston Hall, Foston, Derby, Derbyshire, DE65 5DN <text:s text:c="4"/>A founder of the international Stop Huntingdon Animal Cruelty campaign, sentenced to 11 years. Birthday 30 January<text:line-break/><text:line-break/></text:span></text:span><text:span text:style-name="Strong_20_Emphasis"><text:span text:style-name="T9">Gavin Medd-Hall </text:span></text:span><text:span text:style-name="Strong_20_Emphasis"><text:span text:style-name="T16">(A3624AD) </text:span></text:span><text:span text:style-name="T46">HMP Coldingley, </text:span><text:span text:style-name="Strong_20_Emphasis"><text:span text:style-name="T16">Shaftesbury Road, Bisley, Surrey GU24 9EX <text:line-break/>Sentenced on 21 Jan 2009 to eight years in connection with the campaign against Huntingdon Life Sciences. Birthday 20 March<text:line-break/><text:line-break/></text:span></text:span><text:span text:style-name="Strong_20_Emphasis"><text:span text:style-name="T9">Dan Wadham </text:span></text:span><text:span text:style-name="Strong_20_Emphasis"><text:span text:style-name="T16">(A5705AA) HMP Camp Hill Newport, Isle of Wight PO30 5PB <text:line-break/>Sentenced on 21 Jan 2009 to five years in connection with the campaign against Huntingdon Life Sciences. Birthday 3 February<text:line-break/><text:line-break/></text:span></text:span><text:span text:style-name="Strong_20_Emphasis"><text:span text:style-name="T10">SHAC 6</text:span></text:span><text:span text:style-name="Strong_20_Emphasis"><text:span text:style-name="T16"><text:line-break/></text:span></text:span><text:span text:style-name="Strong_20_Emphasis"><text:span text:style-name="T10">Sarah Whitehead </text:span></text:span><text:span text:style-name="Strong_20_Emphasis"><text:span text:style-name="T16">(VM7684) – HMP Downview, Sutton Lane, Sutton, Surrey SM2 5PD <text:line-break/>Sentenced 25/10/10 to 6 years. Just been moved to HMP Downview. Birthday 12 Feb <text:line-break/><text:line-break/></text:span></text:span><text:span text:style-name="Strong_20_Emphasis"><text:span text:style-name="T24">Tom Harris </text:span></text:span><text:span text:style-name="Strong_20_Emphasis"><text:span text:style-name="T16">(A8086AX) – </text:span></text:span><text:a xlink:type="simple" xlink:href="http://www.hmprisonservice.gov.uk/prisoninformation/locateaprison/prison.asp?id=417,15,2,15,417,0" office:target-frame-name="_blank" xlink:show="new"><text:span text:style-name="Strong_20_Emphasis"><text:span text:style-name="T31">HMP Winchester</text:span></text:span></text:a><text:span text:style-name="Strong_20_Emphasis"><text:span text:style-name="T16">, Romsey Road, Winchester, Hampshire, SO22 5DF <text:line-break/>Sentenced 25/10/10 to 4 years. Birthday 21 May.<text:line-break/></text:span></text:span></text:p>
      <text:p text:style-name="P36"><text:span text:style-name="Strong_20_Emphasis"><text:span text:style-name="T7">Other Animal Rights</text:span></text:span><text:span text:style-name="Strong_20_Emphasis"><text:span text:style-name="T15"> (See http://www.arprisoners.org/ and http://www.alfsg.org.uk)<text:line-break/></text:span></text:span><text:span text:style-name="Strong_20_Emphasis"><text:span text:style-name="T19">Jonny Ablewhite </text:span></text:span><text:span text:style-name="Strong_20_Emphasis"><text:span text:style-name="T15">(A5750AH)</text:span></text:span> HMP Hewell,<text:span text:style-name="Strong_20_Emphasis"><text:span text:style-name="T7"> </text:span></text:span><text:span text:style-name="Strong_20_Emphasis"><text:span text:style-name="T15">Hewell Lane, Redditch, Worcs B97 6QS<text:line-break/>Jonny has been inside since September 2005 and is serving 12 years for conspiracy in connection with the Newchurch Guinea Pigs Campaign. Birthday 27 January</text:span></text:span><text:span text:style-name="Strong_20_Emphasis"><text:span text:style-name="T7"><text:line-break/><text:line-break/></text:span></text:span><text:span text:style-name="Strong_20_Emphasis"><text:span text:style-name="T2">Kerry Whitburn</text:span></text:span><text:span text:style-name="Strong_20_Emphasis"><text:span text:style-name="T5"> (TB4886) HMP Lowdham Grange, Lowdham, Nottingham, NG14 7DA Serving 12 years since September 2005 for attempting to blackmail a farmer who supplied guinea pigs for vivisection. Birthday 18 April<text:line-break/><text:line-break/></text:span></text:span><text:span text:style-name="Strong_20_Emphasis"><text:span text:style-name="T45">More info on UK &amp; International prisoners:</text:span></text:span><text:span text:style-name="Strong_20_Emphasis"><text:span text:style-name="T5"><text:line-break/></text:span></text:span><text:a xlink:type="simple" xlink:href="http://www.brightonabc.org.uk/"><text:span text:style-name="Strong_20_Emphasis"><text:span text:style-name="T41">http://www.brightonabc.org.uk/</text:span></text:span></text:a><text:span text:style-name="Strong_20_Emphasis"><text:span text:style-name="T5"><text:line-break/></text:span></text:span><text:a xlink:type="simple" xlink:href="http://leedsabc.org/"><text:span text:style-name="Strong_20_Emphasis"><text:span text:style-name="T41">http://leedsabc.org/</text:span></text:span></text:a><text:span text:style-name="Strong_20_Emphasis"><text:span text:style-name="T5"><text:line-break/></text:span></text:span><text:span text:style-name="Strong_20_Emphasis"><text:span text:style-name="T1">https://network23.org/londonabc/</text:span></text:span><text:line-break/><text:line-break/><text:span text:style-name="T45">Prison Regime Info:</text:span><text:line-break/><text:span text:style-name="T1">http://www.insidetime.org/info-regimes.asp</text:span><text:line-break/><text:line-break/><text:line-break/><text:line-break/></text:p>
      <text:p text:style-name="P36"><text:soft-page-break/><text:tab/><text:tab/><text:tab/><text:tab/><text:tab/><text:span text:style-name="Strong_20_Emphasis"><text:span text:style-name="T45">EUROPE</text:span></text:span></text:p>
      <text:p text:style-name="Standard"><text:span text:style-name="T7">BELARUS</text:span><text:span text:style-name="T15"><text:line-break/></text:span><text:span text:style-name="T7">Belarus ABC</text:span><text:span text:style-name="T15"> is currently supporting 6 comrades imprisoned in Belarus for between 3 and 8 years, mainly in prisons with extremely tough regimes. The authoritarian nature of the Belarus state, and its dictator, makes such work very difficult.<text:line-break/><text:line-break/>Because of the complex and difficult nature of the language in Belarus, </text:span><text:span text:style-name="T7">please check directly Belarus ABC's website for the latest details of the 6</text:span><text:span text:style-name="T15">. They have translated it into English here:</text:span></text:p>
      <text:p text:style-name="P5">http://abc-belarus.org/?cat=3&amp;lang=en</text:p>
      <text:p text:style-name="P7"><text:line-break/>There is more info on the situation in Belarus, prisoners, and the repression by the state, here: http://spring96.org/en/news/43788<text:line-break/></text:p>
      <text:p text:style-name="P5">BULGARIA </text:p>
      <text:p text:style-name="Standard"><text:span text:style-name="T7">Jock Palfreeman</text:span><text:span text:style-name="T19"> -</text:span><text:span text:style-name="T15"> </text:span><text:span text:style-name="Strong_20_Emphasis"><text:span text:style-name="T27">Sofia Central Prison, 21 General Stoletov Boulevard, Sofia 1309, BUL</text:span></text:span></text:p>
      <text:p text:style-name="P3"><text:span text:style-name="T5">Jock is an Australian, committed an</text:span>ti-fascist, with links to Bristol. In December 2009 after 2 years on remand he got 20 years for the murder and attempted murder of 2 Bulgarian racist football thugs. Jock states he acted in self-defence against a 15 strong group. His final appeal in Bulgaria has been denied, despite overwhelming evidence in his favour. When writing dont stick anarchy symbols etc all over your letter. He appreciates political books if you can send something. Info: http://www.freejock.com/</text:p>
      <text:p text:style-name="Standard"><text:a xlink:type="simple" xlink:href="http://www.freejock.net/"><text:span text:style-name="T32"/></text:a></text:p>
      <text:p text:style-name="Standard"><text:span text:style-name="Strong_20_Emphasis">GERMANY<text:line-break/></text:span><text:span text:style-name="Strong_20_Emphasis"><text:span text:style-name="T19">Thomas Meyer-Falk, </text:span></text:span><text:span text:style-name="Strong_20_Emphasis"><text:span text:style-name="T15">JVA Bruchsal, Zelle 3117, Schoenbornstr. 32, 76646 Bruchsal, Ger</text:span></text:span></text:p>
      <text:p text:style-name="P35"><text:span text:style-name="T19">Sentenced 1996 to 15yrs &amp; 9 months for a fundraising bank robbery, and in isolation for 11 years. Needs support, but note mail is censored so write sensibly and not from any group. <text:s/>Book due out in English in October 2011. Info at http://www.freedom-for-thomas.de/</text:span><text:span text:style-name="Strong_20_Emphasis"><text:span text:style-name="T7"><text:line-break/><text:line-break/></text:span></text:span><text:span text:style-name="Strong_20_Emphasis"><text:span text:style-name="T8">Munich Squatters</text:span></text:span><text:span text:style-name="Strong_20_Emphasis"><text:span text:style-name="T15"><text:line-break/>Three young squatters are serving 5 years sentences after throwing stones at the police evicting their squat in 2007, an action which was inflated by the authorities into a charge of attempted murder:<text:line-break/></text:span></text:span><text:span text:style-name="Strong_20_Emphasis"><text:span text:style-name="T19">Lukas Winkler</text:span></text:span><text:span text:style-name="Strong_20_Emphasis"><text:span text:style-name="T15">, Marktplatz 1, 96157 Ebrach, Germany<text:line-break/></text:span></text:span><text:span text:style-name="Strong_20_Emphasis"><text:span text:style-name="T19">Stephanie Träger</text:span></text:span><text:span text:style-name="Strong_20_Emphasis"><text:span text:style-name="T15">, JVA Aichach, Münchner Strasse 33, 86551 Aichach, Germany <text:line-break/></text:span></text:span><text:span text:style-name="Strong_20_Emphasis"><text:span text:style-name="T19">Sven Maurer</text:span></text:span><text:span text:style-name="Strong_20_Emphasis"><text:span text:style-name="T15">, Marktplatz 1, 96157 Ebrach, Germany<text:line-break/>more information at </text:span></text:span><text:a xlink:type="simple" xlink:href="http://www.hausbesetzerinnensoli.de.vu/"><text:span text:style-name="Strong_20_Emphasis"><text:span text:style-name="T30">http://www.hausbesetzerinnensoli.de.vu/</text:span></text:span></text:a></text:p>
      <text:p text:style-name="P32"><text:span text:style-name="Strong_20_Emphasis"><text:span text:style-name="T15"/></text:span></text:p>
      <text:p text:style-name="Standard"><text:span text:style-name="Strong_20_Emphasis"><text:span text:style-name="T7">Aachen 4</text:span></text:span><text:span text:style-name="Strong_20_Emphasis"><text:span text:style-name="T15"><text:line-break/>In June 2004, near Aachen in the area of the German/Dutch border, police stopped a car with four people, including Spanish anarchist fugitives Jose Delgado and Gabriel Pombo da Silva, Begonia Pombo da Silva (Gabriel's sister) and Bart de Geeter. The car attempted to escape, and shots were exchanged. 2 remain in prison serving 13 &amp; 14 year sentences. Gabriel recently had much of his stuff seized from his cell as repression continues. <text:line-break/></text:span></text:span><text:span text:style-name="Strong_20_Emphasis">Gabriel Pombo da Silva</text:span>, JVA Aachen, Krefelder Str. 251, 52070 Aachen, Germany<text:line-break/><text:span text:style-name="Strong_20_Emphasis">Jose Fernandez Delgado</text:span>, Aachenerstr. 47, 53359 Rheinbach, Germany<text:span text:style-name="Strong_20_Emphasis"><text:span text:style-name="T15"><text:line-break/><text:line-break/>For more news from Germany, (with a few English texts) see </text:span></text:span><text:a xlink:type="simple" xlink:href="http://www.abc-berlin.net/"><text:span text:style-name="Strong_20_Emphasis"><text:span text:style-name="T30">http://www.abc-berlin.net/</text:span></text:span></text:a><text:a xlink:type="simple" xlink:href="http://www.abc-berlin.net/"><text:span text:style-name="Strong_20_Emphasis"><text:span text:style-name="T15"><text:line-break/></text:span></text:span></text:a><text:soft-page-break/><text:span text:style-name="T1">GREECE<text:line-break/></text:span>There are now <text:span text:style-name="T1">too many comrades imprisoned in Greece for us to list accurately here</text:span>. Some are sentenced, others awaiting trial.<text:line-break/><text:line-break/>There was a good list of Greek prisoners at the Solidarity fund for prisoners in struggle (http://tameio.espivblogs.net/en/) but it seems out of date. <text:span text:style-name="T1">The best list of Greek prisoners is currently here:<text:line-break/>http://actforfreedomnow.wordpress.com/prisoners-updates/</text:span><text:line-break/></text:p>
      <text:p text:style-name="Standard">The <text:span text:style-name="T1">Solidarity Assembly Athens</text:span> has good info (in Greek) at http://safa.espiv.net/</text:p>
      <text:p text:style-name="Standard">There is info about the Solidarity Assembly Athens in English here - <text:s/>http://actforfreedomnow.files.wordpress.com/2011/05/about-solidarity-athens-assembly.pdf</text:p>
      <text:p text:style-name="Standard"><text:line-break/>There is regular news, updates, letters from Greek prisoners and more at Act For Freedom Now - http://actforfreedomnow.wordpress.com/</text:p>
      <text:p text:style-name="Standard"/>
      <text:p text:style-name="Standard">Prison notes – the Greek prisoner population has increased by over 3000 in the last 10 years, from 8343 in 2001 to over 11600 in 2011, with 6 new prisons built in the last 5 years. Meanwhile over 5000 people are held in holding cells with no access to exercise yards or other facilities. For Greek people the economic crisis is also a crisis of repression, emphasising the need for a social revolution, not another IMF/EU bailout that will only benefit the rich and powerful.</text:p>
      <text:p text:style-name="P24"/>
      <text:p text:style-name="Standard"><text:span text:style-name="T13">ITALY</text:span><text:span text:style-name="T23"> (More info: http://www.informa-azione.info/indirizzi_detenuti)</text:span></text:p>
      <text:p text:style-name="P14"><text:span text:style-name="T52">Il Silvestre </text:span><text:span text:style-name="T47">prisoners</text:span></text:p>
      <text:p text:style-name="P14"><text:span text:style-name="T53">Il Silvestre </text:span><text:span text:style-name="T50">is an eco-anarchist organisation originally based in a social centre in Pisa,</text:span></text:p>
      <text:p text:style-name="P14"><text:span text:style-name="T50">Tuscany. They publish a radical ecologist magazine called </text:span><text:span text:style-name="T53">Terra Selvaggia </text:span><text:span text:style-name="T50">(Wild Earth).</text:span></text:p>
      <text:p text:style-name="P16">They have been under attack for quite a few years now, since they received and</text:p>
      <text:p text:style-name="P14"><text:span text:style-name="T50">published a communique written by another anarchist group called COR (</text:span><text:span text:style-name="T53">Cellule di</text:span></text:p>
      <text:p text:style-name="P14"><text:span text:style-name="T53">Offensiva Rivoluzionaria</text:span><text:span text:style-name="T50">: Revolutionary Offensive Cells) in 2006. Since then many people involved have been arrested, mainly for terrorism &amp; subversive association charges.<text:line-break/></text:span></text:p>
      <text:p text:style-name="P14"><text:span text:style-name="T47">Leonardo Landi</text:span><text:span text:style-name="T50">, Casa di Reclusione, Via Casale 50/a, 15040 San Michele (AL), Italy.</text:span></text:p>
      <text:p text:style-name="P16">Leonardo was arrested in November 2009. On the run since May 2008. The police had issued an international warrant for robbery and subversive association againsthim and others. He's been found guilty of robbery and sentenced to 6 years in July 2010,</text:p>
      <text:p text:style-name="P16">however he's been acquitted of the charge of subversive association.<text:line-break/></text:p>
      <text:p text:style-name="P14"><text:span text:style-name="T47">William Frediani</text:span><text:span text:style-name="T50">, Casa di Reclusione, Strada Casale 50/A, 15040 San Michele (AL), Italy</text:span></text:p>
      <text:p text:style-name="P16">Arrested in 2004. Accused of being a member of the COR (Revolutionary Offensive Cells,</text:p>
      <text:p text:style-name="P16">see above). During that year the COR claimed a series of arson attacks against local</text:p>
      <text:p text:style-name="P16">members of the right-wing party Alleanza Nazionale in Pisa, Tuscany.<text:line-break/></text:p>
      <text:p text:style-name="P18">Other Italian prisoners</text:p>
      <text:p text:style-name="P25"><text:span text:style-name="T34">Antonio Mescia</text:span><text:span text:style-name="T37">, </text:span><text:span text:style-name="T50">c/o Casa di Reclusione di Civitavecchia, Via Aurelia, km 79,600 00053 – Civitavecchia (RM), </text:span><text:span text:style-name="T37">Italy. Antifa activist arrested in Naples on 1st May 2010, after a</text:span></text:p>
      <text:p text:style-name="P16">fight between activists and fascists at the yearly International Workers' Day demo. Check</text:p>
      <text:p text:style-name="P16">out the support blog for more info in English - http://www.toninolibero.org/english/ </text:p>
      <text:p text:style-name="P14"><text:soft-page-break/><text:span text:style-name="T47">Carmelo Musumeci</text:span><text:span text:style-name="T50">, Casa Circondariale, Via Maiano 10, 06049 Spoleto (PG), Italy .</text:span></text:p>
      <text:p text:style-name="P16">Anarchist lifer who has already spent more than 20 years in Spoleto's jail. Carmelo has</text:p>
      <text:p text:style-name="P16">done numerous hunger strikes, is a prolific writer and an active campaigner for the</text:p>
      <text:p text:style-name="P19">abolishment of life detention (check out the organisation he's involved with at</text:p>
      <text:p text:style-name="P15"><text:span text:style-name="T49">http://www.informacarcere.it/campagna_ergastolo.php?language=uk</text:span><text:span text:style-name="T51">) .</text:span></text:p>
      <text:p text:style-name="P17"/>
      <text:p text:style-name="P15"><text:span text:style-name="T47">Mauro Rossetti Busa</text:span><text:span text:style-name="T51">, Casa Circondariale, Via San Biagio 6, 81030 Carinola (CE), Italy</text:span></text:p>
      <text:p text:style-name="P19">Social prisoner arrested numerous times. He became heavily politicised while in prison in</text:p>
      <text:p text:style-name="P19">the 80s. Arrested again in 2004 for robbery, and accused of arson attacks happened in</text:p>
      <text:p text:style-name="P19">2001 and 2003. Like many others, Mauro is accused of subversive association and “being</text:p>
      <text:p text:style-name="P19">part of an anarcho-insurrectionalist group”. Mauro's been getting a lot of shit for his</text:p>
      <text:p text:style-name="P19">contacts and friendships with people and groups on the outside.</text:p>
      <text:p text:style-name="P17">Claudio Latino; Davide Bortolato; Alfredo Davanzo; Bruno Ghirardi; Vincenzo Sisi;</text:p>
      <text:p text:style-name="P15"><text:span text:style-name="T47">Massimo Gaeta; Salvatore Scivoli; Massimiliano Toschi</text:span><text:span text:style-name="T51"> </text:span></text:p>
      <text:p text:style-name="P19">Casa Circondariale, Via Tre Fontane 28, 88100 Siano (CZ), Italy</text:p>
      <text:p text:style-name="P19">On 12th February 2007, after a massive police operation called Tramonto (Sunset) that involved more than 500 armed officers, helicopters and the lot, 15 anarcho-communist activists were arrested. Some of them are militants, some only sympathisers, workers and students, some are only acquaintances of the so-called “terrorists”.</text:p>
      <text:p text:style-name="P25"><text:span text:style-name="Strong_20_Emphasis"><text:span text:style-name="T5"/></text:span></text:p>
      <text:p text:style-name="Standard"><text:span text:style-name="Strong_20_Emphasis"><text:span text:style-name="T7">RUSSIA<text:line-break/></text:span></text:span><text:span text:style-name="T11">Aleksey Bychin</text:span><text:span text:style-name="T17">, FBU OIK-2 IK-7 otryad No. 12, ul. Karnallitovaya d. 98, g. </text:span><text:span text:style-name="T20">Solikamsk Permskiy Kray, 618545 Russia.</text:span></text:p>
      <text:p text:style-name="P8">5 years sentence for a fight with two Nazis, one of whom was a cop, in June of 2008.</text:p>
      <text:p text:style-name="P4"><text:span text:style-name="T56">If you can write address in cyrillic letters: 618545 </text:span><text:span text:style-name="T57">Пермский край, г. Соликамск, ул. Карналлитовая, д.98, ФБУ ОИК-2 ИК-7, отряд No.12, Бычину Алексею Александровичу. Please don't write anything which could compromise Aleksey's chances for an early release!</text:span></text:p>
      <text:p text:style-name="P9"/>
      <text:p text:style-name="P9"><text:span text:style-name="T1">Rinat Sultanov, </text:span><text:s/>FBU IZ-47\4 ul. Lebedeva d. 39 195009 Saint-Petersburg, Russia. <text:line-break/>Rinat was arrested in Saint-Petersburg of Russia 3/11/10, after a siege of apartment of anti-fascists.Accused according to statute 111 of Russian criminal codex, “Grievous bodily harm, caused with an intent”, for a fight with local fascists in autumn of 2008. Originally from Siberia, Rinat moved to St. Petersburg a few years ago, and took active part in the local anti-fascist movement, involved in both setting up anti-fascist websites and street activities. He considers himself as an anarchist and RASH-skinhead.</text:p>
      <text:p text:style-name="P24"/>
      <text:p text:style-name="P24"><text:span text:style-name="T22">Note:</text:span><text:span text:style-name="T11"> </text:span><text:span text:style-name="T20">The situation in Russia is fluid, and with language differences it is difficult to keep upto date on numbers of prisoners and their whereabouts – we do know there are more. <text:s/>Mo</text:span><text:span text:style-name="Strong_20_Emphasis"><text:span text:style-name="T15">re info/updates Moscow ABC (in English) - http://avtonom.org/en/anarchist-black-cross</text:span></text:span></text:p>
      <text:p text:style-name="P24">and http://wiki.avtonom.org/en/index.php/Prisoner_list<text:line-break/><text:line-break/><text:line-break/><text:line-break/><text:line-break/><text:line-break/><text:line-break/></text:p>
      <text:p text:style-name="P24"/>
      <text:p text:style-name="P26"><text:soft-page-break/>SPAIN</text:p>
      <text:p text:style-name="P34"><text:span text:style-name="Strong_20_Emphasis"><text:span text:style-name="T15">There are 2 relatively new sources of info on Spain &amp; Spanish prisoners:<text:line-break/>Federation of ABC Groups on Iberian Peninsula - </text:span></text:span>http://www.nodo50.org/cna/<text:span text:style-name="Strong_20_Emphasis"><text:span text:style-name="T15"><text:line-break/>ABC South Mediterranean (Malaga) - http://www.cna-m.blogspot.com/</text:span></text:span></text:p>
      <text:p text:style-name="P34"><text:span text:style-name="Strong_20_Emphasis"><text:span text:style-name="T19">The Cordoba Four</text:span></text:span><text:span text:style-name="Strong_20_Emphasis"><text:span text:style-name="T15"><text:line-break/>The Malaga court of appeal sentenced the anarchists Giovani Barcia, Michele Pontolillo and Claudio Lavaza, already sentenced to 11 years on September 1999, for an incident in the Italian vice-consulate in December 1996. Three persons wearing balaclavas imprisoned the </text:span></text:span><text:span text:style-name="Strong_20_Emphasis"><text:span text:style-name="T15">consul and an employee, sending a message of solidarity to the Italian prisoners jailed by the Judge Marini (the judge who built a false accusation against Italian anarchists) and disappeared with passports and some money. These three Italians were convicted of this, as well as a previous bank robbery with sentences of 49 years for Claudio, 48 years for Giorgio and Giovani, 3 years for Michele (released). Write to them:</text:span></text:span></text:p>
      <text:p text:style-name="Text_20_body"><text:span text:style-name="Strong_20_Emphasis">Claudio Lavazza - </text:span>C.P. Teixerio – Curtis, Mod. 11, Carretera de Paradela s/n, 15310 A Coruña, Spain. An Italian with long history of struggle.<text:line-break/><text:span text:style-name="Strong_20_Emphasis">Giovanni Barcia</text:span>, C.P.El Acebuche, Ctra. Cueva de los Úbeda, km 2,5, 04071.- El Acebuche, Almería, Spain.</text:p>
      <text:p text:style-name="P30"><text:span text:style-name="Strong_20_Emphasis"><text:span text:style-name="T7">Others:</text:span></text:span></text:p>
      <text:p text:style-name="Standard"><text:span text:style-name="T1">Juan Carlos Rico Rodriguez</text:span> - Centro Penitenciario Madrid III - Valdemoro. Carretera Pinto-san Martín de la Vega, 5, 28340 Valdemoro, Madrid. (Anarchist prisoner.)</text:p>
      <text:p text:style-name="Standard"/>
      <text:p text:style-name="Standard"><text:span text:style-name="T1">José Manuel García Rodríguez</text:span> - C. P. Puerto III. C/ Ctra Jerez-Rota, Km. 6 </text:p>
      <text:p text:style-name="Standard">11500 Puerto de Santa Maria, Cadiz. (A hacker.)</text:p>
      <text:p text:style-name="Standard"/>
      <text:p text:style-name="Standard"><text:span text:style-name="T1">José Maria Pirla Olivan –</text:span> CP de Albolote, Ctra. Comarcal 220, Km. 6. 18080 Albolote, Granada. (Longest serving anarchist prisoner, over 20 years)</text:p>
      <text:p text:style-name="Standard"/>
      <text:p text:style-name="Standard"><text:span text:style-name="T1">Hamed Hamed Belaid</text:span> (YUMA). - C.P. Sevilla 2, SE-451 km 5,5. 41530 Morón de la Frontera, Sevilla<text:line-break/><text:line-break/><text:span text:style-name="T1">Animal Rights prisoners in Spain:</text:span><text:line-break/>On 22 june 2011 some 12 activists were arrested on all sorts of allegations. 9 have been charged/released, but 3 remain in prison, details are:<text:line-break/><text:span text:style-name="Strong_20_Emphasis">Olaya Freiría Mato</text:span>, 2011019943<text:line-break/>Centro Penitenciario de Teixeiro, módulo 10., Carretera Paradela, s/n., Teixeiro. 15310. Curtis. A Coruña, Spain/España</text:p>
      <text:p text:style-name="P36"><text:span text:style-name="Strong_20_Emphasis">Eladio Manuel Ferreira Díaz</text:span>, 2011019980<text:line-break/>Centro Penitenciario de Teixeiro, módulo 14., Carretera Paradela, s/n., Teixeiro. 15310. Curtis. A Coruña, Spain/España<text:line-break/><text:span text:style-name="Strong_20_Emphasis">Eneko Pérez Rodríguez</text:span>, 2011019978<text:line-break/>Centro Penitenciario de Teixeiro, módulo 14., Carretera Paradela, s/n., Teixeiro. 15310. Curtis. A Coruña, Spain/España<text:line-break/><text:line-break/></text:p>
      <text:p text:style-name="P36"/>
      <text:p text:style-name="P36"><text:line-break/><text:soft-page-break/><text:span text:style-name="T1">SWEDEN</text:span><text:line-break/><text:span text:style-name="Strong_20_Emphasis">Jonatan Strandberg</text:span>, Anstalten Storboda, 19595 Rosersberg, Sweden.<text:line-break/>Serving a sentence for ELF actions in which a communication tower connected to the Department of Defence was sabotaged with a firebomb, and a building crane in a urban sprawl project and seperately a logging truck were sabotaged. <text:line-break/><text:line-break/><text:span text:style-name="Strong_20_Emphasis"><text:span text:style-name="T7">SWITZERLAND<text:line-break/>Marco Camenisch</text:span></text:span><text:span text:style-name="Strong_20_Emphasis"><text:span text:style-name="T15">, </text:span></text:span><text:span text:style-name="T19"><text:s/>Justizvollzugsanstalt Lenzburg, Postfach 75, 5600 Lenzburg, Switz<text:line-break/></text:span><text:span text:style-name="Strong_20_Emphasis"><text:span text:style-name="T15">Marco is a Swiss anarchist and evironmental activist who has been in prison since 1989. He is currently serving a 18 year sentence. In 2002 Marco completed a 12-year sentence in Italy for destroying electricity pylons in Italy as part of a sabotage campaign against the nuclear industry. He took part in another protest hungerstrike in December 2010. <text:line-break/>More info http://www.spiritoffreedom.org.uk/profiles/marco.html<text:line-break/><text:line-break/></text:span></text:span><text:span text:style-name="Strong_20_Emphasis"><text:span text:style-name="T34">Silvia Guerini, Costantino Ragusa, </text:span></text:span><text:span text:style-name="Strong_20_Emphasis"><text:span text:style-name="T33">Luca Bernasconi</text:span></text:span><text:span text:style-name="Strong_20_Emphasis"><text:span text:style-name="T29"> (current addresses October 2011)<text:line-break/></text:span></text:span><text:span text:style-name="T33">Silvia</text:span><text:span text:style-name="T37">: </text:span>Bezirksgefängnis Zürich, Postfach 1266, CH-8026 Zürich, Switzerland<text:span text:style-name="T37"><text:line-break/></text:span><text:span text:style-name="T33">Costantino</text:span><text:span text:style-name="T37">: PF 3143, 8105 Regensdorf, Switzerland <text:line-break/></text:span><text:span text:style-name="T11">Luca (Billy) Bernasconi: </text:span><text:span text:style-name="T17">Gefängnis Pfäffikon, Hörnlistrasse 55, 8330 Pfäffikon (ZH), Switz </text:span><text:span text:style-name="T11"><text:line-break/></text:span>Arrested <text:span text:style-name="T20">15 April 2010 at a check point near Zurich and charged with transport of and attempt to use explosive material. Found guilty on 22 July 2011 and sentenced to between 3 and 4 years each.<text:line-break/></text:span><text:span text:style-name="Strong_20_Emphasis"><text:span text:style-name="T29">Costa, Silvia and Billy are eco-anarchists linked to the Italian group </text:span></text:span><text:span text:style-name="Strong_20_Emphasis"><text:span text:style-name="T34">Il Silvestre </text:span></text:span><text:span text:style-name="Strong_20_Emphasis"><text:span text:style-name="T29">and to the Swiss eco-anarchist prisoner Marco Camenisch. All mail is translated by the state into German and censored, so don't send anything overtly political or they may not get it. Info at </text:span></text:span><text:a xlink:type="simple" xlink:href="http://www.silviabillycostaliberi.tk/"><text:span text:style-name="Strong_20_Emphasis"><text:span text:style-name="T30">http://www.silviabillycostaliberi.tk/</text:span></text:span></text:a><text:span text:style-name="Strong_20_Emphasis"><text:span text:style-name="T15"><text:line-break/></text:span></text:span></text:p>
      <text:p text:style-name="P31"><text:span text:style-name="Strong_20_Emphasis"><text:span text:style-name="T21">NORTH AMERICA</text:span></text:span></text:p>
      <text:p text:style-name="P30"><text:span text:style-name="Strong_20_Emphasis"><text:span text:style-name="T7">CANADA</text:span></text:span></text:p>
      <text:p text:style-name="P30"><text:span text:style-name="Strong_20_Emphasis"><text:span text:style-name="T7">Toronto G8/G20 defendants &amp; prisoners</text:span></text:span></text:p>
      <text:p text:style-name="P30"><text:span text:style-name="Strong_20_Emphasis"><text:span text:style-name="T15">Late June 2010 saw mass protests against the G8/20 meetings in and around Toronto. There were mass arrests of 1093 people. Of these around 200 faced charges, some minor, byt some more serious – a major 'conspiracy charge' is now starting in Toronto, with a media blackout in place. </text:span></text:span></text:p>
      <text:p text:style-name="P30"><text:span text:style-name="Strong_20_Emphasis"><text:span text:style-name="T26"/></text:span></text:p>
      <text:p text:style-name="P30"><text:span text:style-name="Strong_20_Emphasis"><text:span text:style-name="T18">Letters to the G20 defendants &amp; prisoners can be sent c/o </text:span></text:span><text:span text:style-name="T25">Guelph ABC: </text:span><text:span text:style-name="T14">Guelph ABC, PO box 183, Guelph, ON N1H 6J6, Canada.</text:span><text:span text:style-name="T18"> Defendants welcoming support &amp; more info here:</text:span></text:p>
      <text:p text:style-name="P10"><text:span text:style-name="textrun"><text:span text:style-name="T48">http://guelphprisonersolidarity.files.wordpress.com/2011/04/g20flyer2web.pdf</text:span></text:span></text:p>
      <text:p text:style-name="P30"><text:span text:style-name="Strong_20_Emphasis"><text:span text:style-name="T15"/></text:span></text:p>
      <text:p text:style-name="P30"><text:span text:style-name="Strong_20_Emphasis"><text:span text:style-name="T15">More info from <text:s/>http://g20.torontomobilize.org/ and http://toronto.mediacoop.ca/ and <text:s text:c="3"/></text:span></text:span></text:p>
      <text:p text:style-name="P33"><text:span text:style-name="Strong_20_Emphasis"><text:span text:style-name="T5">http://torontoabc.wordpress.com/</text:span></text:span></text:p>
      <text:p text:style-name="P6"><text:span text:style-name="T1"><text:line-break/>Ottawa 3 case</text:span><text:line-break/>Charges against 2 of the 3 have been stayed, however <text:span text:style-name="T1">Joseph Roger Clement</text:span> pleaded guilty and was sentenced to 3.5 years in December 2010. Please send messages of support to him. More info from <text:s text:c="2"/>ottawamovementdefense@gmail.com</text:p>
      <text:p text:style-name="P25"><text:span text:style-name="T12">Joseph Roger Clement (FPS-420268X), </text:span><text:span text:style-name="T28">Pittsburgh Institution, </text:span><text:span text:style-name="T36">Highway 15, No. 3766, PO Box 4510, Kingston, Ontario K7L 5E5, Canada<text:line-break/></text:span></text:p>
      <text:p text:style-name="P30"><text:soft-page-break/><text:span text:style-name="Strong_20_Emphasis">AMERICA</text:span><text:span text:style-name="Strong_20_Emphasis"><text:span text:style-name="T5"> </text:span></text:span></text:p>
      <text:p text:style-name="P30"><text:span text:style-name="Strong_20_Emphasis"><text:span text:style-name="T5">There are over 100 political prisoners and prisoners of war in the US, some have been locked up for near on 40 years, often in solitary confinement. There are in addition many thousands who have engaged in struggles in prisons against the prison regime, often in an attempt to gain just basic rights and treatment – most recently the two mass hungerstrikes across California – see http://prisonerhungerstrikesolidarity.wordpress.com/</text:span></text:span></text:p>
      <text:p text:style-name="P30"><text:span text:style-name="Strong_20_Emphasis"><text:span text:style-name="T5"/></text:span></text:p>
      <text:p text:style-name="P30"><text:span text:style-name="Strong_20_Emphasis"><text:span text:style-name="T5">This list is a good resource for many of the politicals:<text:line-break/></text:span></text:span><text:span text:style-name="Strong_20_Emphasis"><text:span text:style-name="T1">http://zinelibrary.info/political-prisoner-and-pow-support-resources</text:span></text:span><text:span text:style-name="Strong_20_Emphasis"><text:span text:style-name="T5"> <text:line-break/></text:span></text:span></text:p>
      <text:p text:style-name="P30"><text:span text:style-name="Strong_20_Emphasis"><text:span text:style-name="T5">For more prisoner info and prisoner solidarity resources see:</text:span></text:span></text:p>
      <text:p text:style-name="P30"><text:span text:style-name="Strong_20_Emphasis"><text:span text:style-name="T5">http://abcf.net/abcf.asp?page=prisoners </text:span></text:span></text:p>
      <text:p text:style-name="P30"><text:span text:style-name="Strong_20_Emphasis"><text:span text:style-name="T5">http://denverabc.wordpress.com/political-prisoners-database/</text:span></text:span></text:p>
      <text:p text:style-name="P29"><text:span text:style-name="T20"><text:line-break/></text:span><text:span text:style-name="T21">LATIN AMERICA</text:span></text:p>
      <text:p text:style-name="P17">ARGENTINA</text:p>
      <text:p text:style-name="P19"><text:span text:style-name="T4">Diego Sebastián Petrissans &amp; Leandro Sebastián Morel</text:span>. Argentinian anarchists charged</text:p>
      <text:p text:style-name="P19">with arson attack to a big media company that profits from the oppression of Mapuche</text:p>
      <text:p text:style-name="P19">indigenous people. Check our blog for more info on their case. <text:span text:style-name="T4">Diego</text:span>: CPF Devoto,</text:p>
      <text:p text:style-name="P19">Modulo 2, Pabellon 5 , Bermudez 2651, Villa Devoto, C.P. 1417, Buenos Aires, Argentina</text:p>
      <text:p text:style-name="P19"><text:span text:style-name="T4">Leandro</text:span>: Prision Regional del Norte U7, Avda Las Heras 1555, CP 3500, Resistencia</text:p>
      <text:p text:style-name="P19">(Chaco), Argentina.</text:p>
      <text:p text:style-name="P19"/>
      <text:p text:style-name="P17">MEXICO</text:p>
      <text:p text:style-name="P19"><text:span text:style-name="T4">Abraham López Martínez</text:span>: young vegan anarchist and minor imprisoned in December</text:p>
      <text:p text:style-name="P19">2009 after an arson attack claimed by a local animal rights group. Abraham is accused of</text:p>
      <text:p text:style-name="P19">damage to private property, conspiracy and subversive association. You can write letters</text:p>
      <text:p text:style-name="P19">of support: <text:span text:style-name="T54">abrahamlibertad@riseup.net</text:span></text:p>
      <text:p text:style-name="P17"/>
      <text:p text:style-name="P19"><text:span text:style-name="T4">Adrian Magdaleno Gonzales</text:span>: young vegan anarchist detained in February 2010, accused</text:p>
      <text:p text:style-name="P19">of detonating a butane gas bomb in Mexico City. Adrian is accused of threatening social</text:p>
      <text:p text:style-name="P19">peace and damage to private property. The final sentence for Adrian is 7 years and 11</text:p>
      <text:p text:style-name="P19">months, without possibility of bail release. You can write letters of support to:</text:p>
      <text:p text:style-name="Standard">libertadparaadrian@hushmail.me</text:p>
      <text:p text:style-name="P20"/>
      <text:p text:style-name="P27"><text:span text:style-name="T35">Mexico ABC</text:span><text:span text:style-name="T38"> lists a number of prisoners. Info is in Spanish, see - </text:span>http://abajolosmuros.jimdo.com/lista-de-presxs/</text:p>
      <text:p text:style-name="Standard"><text:line-break/><text:span text:style-name="T1">CHILE</text:span></text:p>
      <text:p text:style-name="Standard">Alongside the mass struggles of Chilean students and youth, there are increasing actions by anarchists and radicals, and by the Mapuche peoples. There are also a lot of prisoners. Some useful links include:<text:line-break/><text:span text:style-name="T1">http://thisisourjob.wordpress.com/2011/09/05/list-of-political-prisoners-in-the-chilean-state-early-september-2011-update/</text:span><text:line-break/>Info in Spanish for Mapuche prisoners - http://paismapuche.org/wordpress/?page_id=94</text:p>
      <text:p text:style-name="Standard"/>
      <text:p text:style-name="Standard">More news &amp; info from Spanish speaking countries is here in Spanish - http://lahaine.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rebuchet MS" svg:font-family="'Trebuchet MS'"/>
    <style:font-face style:name="TrebuchetMS-Bold" svg:font-family="TrebuchetMS-Bold"/>
    <style:font-face style:name="Trebuchet-BoldItalic" svg:font-family="Trebuchet-BoldItalic" style:font-family-generic="script"/>
    <style:font-face style:name="TrebuchetMS-Italic" svg:font-family="TrebuchetMS-Italic" style:font-family-generic="script"/>
    <style:font-face style:name="Arial" svg:font-family="Arial" style:font-family-generic="swiss"/>
    <style:font-face style:name="Arial CYR" svg:font-family="'Arial CYR'" style:font-family-generic="swiss"/>
    <style:font-face style:name="TrebuchetMS" svg:font-family="TrebuchetMS" style:font-family-generic="swiss"/>
    <style:font-face style:name="Courier New" svg:font-family="'Courier New'"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rebuchet MS"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rebuchet MS" fo:font-size="14pt" style:font-name-asian="Lucida Sans Unicode" style:font-size-asian="14pt" style:font-name-complex="Tahoma" style:font-size-complex="14pt"/>
    </style:style>
    <style:style style:name="List" style:family="paragraph" style:parent-style-name="Text_20_body" style:class="list">
      <style:text-properties style:font-name="Trebuchet M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Numbering_20_Symbols" style:display-name="Numbering Symbols" style:family="text"/>
    <style:style style:name="Default_20_Paragraph_20_Font" style:display-name="Default Paragraph Font" style:family="text"/>
    <style:style style:name="textrun"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1cm" fo:page-height="29.69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PRISONERS WHO WELCOME SUPPORT – OCTOBER 2011</text:p>
      </style:header>
      <style:footer>
        <text:p text:style-name="MP2">Bristol ABC c/o Kebele Social Centre, 14 Robertson Rd, Bristol, BS5 6J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initial-creator>Dee Senta</meta:initial-creator>
    <meta:creation-date>2008-04-23T15:14:35</meta:creation-date>
    <dc:date>2011-10-25T22:07:23.53</dc:date>
    <meta:print-date>2011-10-19T00:46:27.41</meta:print-date>
    <dc:language>en-GB</dc:language>
    <meta:editing-cycles>108</meta:editing-cycles>
    <meta:editing-duration>PT50H18M39S</meta:editing-duration>
    <dc:creator>generic </dc:creator>
    <meta:printed-by>posse </meta:printed-by>
    <meta:document-statistic meta:table-count="0" meta:image-count="0" meta:object-count="0" meta:page-count="9" meta:paragraph-count="123" meta:word-count="3592" meta:character-count="24145"/>
    <meta:user-defined meta:name="Info 1"/>
    <meta:user-defined meta:name="Info 2"/>
    <meta:user-defined meta:name="Info 3"/>
    <meta:user-defined meta:name="Info 4"/>
  </office:meta>
</office:document-meta>
</file>