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rebuchetMS-Bold" svg:font-family="TrebuchetMS-Bold" style:font-family-generic="system"/>
    <style:font-face style:name="Trebuchet-BoldItalic" svg:font-family="Trebuchet-BoldItalic" style:font-family-generic="script"/>
    <style:font-face style:name="TrebuchetMS-Italic" svg:font-family="TrebuchetMS-Italic" style:font-family-generic="script"/>
    <style:font-face style:name="TrebuchetMS" svg:font-family="TrebuchetMS" style:font-family-generic="swiss"/>
    <style:font-face style:name="Arial CYR" svg:font-family="Arial CYR" style:font-family-generic="swiss"/>
    <style:font-face style:name="CourierNewPSMT" svg:font-family="CourierNewPSMT"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Hyperlink"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font-weight="bold" style:font-weight-asian="bold" style:font-weight-complex="bold"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Standard" style:family="paragraph">
      <style:text-properties fo:font-weight="bold" style:font-weight-asian="bold" fo:color="#000000" fo:font-size="11pt" style:font-size-asian="11pt" style:font-size-complex="11pt"/>
    </style:style>
    <style:style style:name="P17" style:parent-style-name="Standard" style:family="paragraph">
      <style:text-properties fo:font-style="italic" style:font-style-asian="italic" style:font-style-complex="italic" fo:color="#000000" fo:font-size="11pt" style:font-size-asian="11pt" style:font-size-complex="11pt"/>
    </style:style>
    <style:style style:name="P18" style:parent-style-name="Standard" style:family="paragraph">
      <style:text-properties fo:font-style="italic" style:font-style-asian="italic" style:font-style-complex="italic" fo:color="#000000" fo:font-size="11pt" style:font-size-asian="11pt" style:font-size-complex="11pt"/>
    </style:style>
    <style:style style:name="P19" style:parent-style-name="Standard" style:family="paragraph">
      <style:text-properties fo:font-style="italic" style:font-style-asian="italic" style:font-style-complex="italic" fo:color="#000000" fo:font-size="11pt" style:font-size-asian="11pt" style:font-size-complex="11pt"/>
    </style:style>
    <style:style style:name="P20" style:parent-style-name="Standard" style:family="paragraph">
      <style:text-properties fo:font-style="italic" style:font-style-asian="italic" style:font-style-complex="italic" fo:color="#000000" fo:font-size="11pt" style:font-size-asian="11pt" style:font-size-complex="11pt"/>
    </style:style>
    <style:style style:name="P21" style:parent-style-name="Standard" style:family="paragraph">
      <style:text-properties fo:font-weight="bold" style:font-weight-asian="bold" fo:color="#000000"/>
    </style:style>
    <style:style style:name="P22" style:parent-style-name="Standard"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style:style>
    <style:style style:name="T27" style:parent-style-name="DefaultParagraphFont" style:family="text">
      <style:text-properties style:font-name-asian="Arial" style:font-name-complex="Arial"/>
    </style:style>
    <style:style style:name="T28" style:parent-style-name="DefaultParagraphFont" style:family="text">
      <style:text-properties style:font-name-asian="Arial" style:font-name-complex="Arial" fo:font-weight="bold" style:font-weight-asian="bold" style:font-weight-complex="bold"/>
    </style:style>
    <style:style style:name="T29" style:parent-style-name="DefaultParagraphFont" style:family="text">
      <style:text-properties style:font-name-asian="Arial" style:font-name-complex="Arial"/>
    </style:style>
    <style:style style:name="P30" style:parent-style-name="Standard" style:family="paragraph">
      <style:text-properties style:font-name-asian="Arial" style:font-name-complex="Arial"/>
    </style:style>
    <style:style style:name="P31" style:parent-style-name="Standard"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style>
    <style:style style:name="T35" style:parent-style-name="StrongEmphasis" style:family="text">
      <style:text-properties fo:font-weight="normal" style:font-weight-asian="normal" style:font-weight-complex="normal"/>
    </style:style>
    <style:style style:name="T36" style:parent-style-name="StrongEmphasis" style:family="text">
      <style:text-properties fo:font-weight="normal" style:font-weight-asian="normal" style:font-weight-complex="normal"/>
    </style:style>
    <style:style style:name="T37" style:parent-style-name="StrongEmphasis" style:family="text">
      <style:text-properties fo:font-weight="normal" style:font-weight-asian="normal" style:font-weight-complex="normal"/>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StrongEmphasis" style:family="text">
      <style:text-properties fo:font-weight="normal" style:font-weight-asian="normal" style:font-weight-complex="normal"/>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position="super 66.6%"/>
    </style:style>
    <style:style style:name="T45" style:parent-style-name="DefaultParagraphFont" style:family="text">
      <style:text-properties fo:font-weight="bold" style:font-weight-asian="bold" style:font-weight-complex="bold"/>
    </style:style>
    <style:style style:name="T46" style:parent-style-name="StrongEmphasis" style:family="text">
      <style:text-properties fo:font-weight="normal" style:font-weight-asian="normal" style:font-weight-complex="normal"/>
    </style:style>
    <style:style style:name="T47" style:parent-style-name="StrongEmphasis" style:family="text">
      <style:text-properties fo:font-weight="normal" style:font-weight-asian="normal" style:font-weight-complex="normal"/>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StrongEmphasis" style:family="text">
      <style:text-properties fo:font-weight="normal" style:font-weight-asian="normal" style:font-weight-complex="normal"/>
    </style:style>
    <style:style style:name="T54" style:parent-style-name="StrongEmphasis" style:family="text">
      <style:text-properties fo:font-weight="normal" style:font-weight-asian="normal" style:font-weight-complex="normal"/>
    </style:style>
    <style:style style:name="T55" style:parent-style-name="StrongEmphasis" style:family="text">
      <style:text-properties fo:font-weight="normal" style:font-weight-asian="normal" style:font-weight-complex="normal"/>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StrongEmphasis" style:family="text">
      <style:text-properties fo:font-weight="normal" style:font-weight-asian="normal" style:font-weight-complex="normal"/>
    </style:style>
    <style:style style:name="T65" style:parent-style-name="StrongEmphasis" style:family="text">
      <style:text-properties fo:font-weight="normal" style:font-weight-asian="normal" style:font-weight-complex="normal"/>
    </style:style>
    <style:style style:name="T66" style:parent-style-name="StrongEmphasis" style:family="text">
      <style:text-properties fo:font-weight="normal" style:font-weight-asian="normal" style:font-weight-complex="normal"/>
    </style:style>
    <style:style style:name="T67" style:parent-style-name="StrongEmphasis" style:family="text">
      <style:text-properties fo:font-weight="normal" style:font-weight-asian="normal" style:font-weight-complex="normal"/>
    </style:style>
    <style:style style:name="T68" style:parent-style-name="StrongEmphasis" style:family="text">
      <style:text-properties fo:font-weight="normal" style:font-weight-asian="normal" style:font-weight-complex="normal"/>
    </style:style>
    <style:style style:name="T69" style:parent-style-name="StrongEmphasis" style:family="text">
      <style:text-properties fo:font-weight="normal" style:font-weight-asian="normal" style:font-weight-complex="normal"/>
    </style:style>
    <style:style style:name="T70" style:parent-style-name="StrongEmphasis" style:family="text">
      <style:text-properties fo:font-weight="normal" style:font-weight-asian="normal" style:font-weight-complex="normal"/>
    </style:style>
    <style:style style:name="T71" style:parent-style-name="StrongEmphasis" style:family="text">
      <style:text-properties fo:font-weight="normal" style:font-weight-asian="normal" style:font-weight-complex="normal"/>
    </style:style>
    <style:style style:name="T72" style:parent-style-name="StrongEmphasis" style:family="text">
      <style:text-properties fo:font-weight="normal" style:font-weight-asian="normal" style:font-weight-complex="normal"/>
    </style:style>
    <style:style style:name="T73" style:parent-style-name="StrongEmphasis" style:family="text">
      <style:text-properties fo:font-weight="normal" style:font-weight-asian="normal" style:font-weight-complex="normal"/>
    </style:style>
    <style:style style:name="T74" style:parent-style-name="StrongEmphasis" style:family="text">
      <style:text-properties fo:font-weight="normal" style:font-weight-asian="normal" style:font-weight-complex="normal"/>
    </style:style>
    <style:style style:name="T75" style:parent-style-name="StrongEmphasis" style:family="text">
      <style:text-properties fo:font-weight="normal" style:font-weight-asian="normal" style:font-weight-complex="normal"/>
    </style:style>
    <style:style style:name="T76" style:parent-style-name="StrongEmphasis" style:family="text">
      <style:text-properties style:font-weight-complex="normal"/>
    </style:style>
    <style:style style:name="T77" style:parent-style-name="DefaultParagraphFont" style:family="text">
      <style:text-properties fo:font-weight="bold" style:font-weight-asian="bold" style:font-weight-complex="bold"/>
    </style:style>
    <style:style style:name="T78" style:parent-style-name="StrongEmphasis" style:family="text">
      <style:text-properties fo:font-weight="normal" style:font-weight-asian="normal" style:font-weight-complex="normal"/>
    </style:style>
    <style:style style:name="T79" style:parent-style-name="StrongEmphasis" style:family="text">
      <style:text-properties fo:font-weight="normal" style:font-weight-asian="normal" style:font-weight-complex="normal"/>
    </style:style>
    <style:style style:name="T80" style:parent-style-name="StrongEmphasis" style:family="text">
      <style:text-properties fo:font-weight="normal" style:font-weight-asian="normal" style:font-weight-complex="normal"/>
    </style:style>
    <style:style style:name="T81" style:parent-style-name="StrongEmphasis" style:family="text">
      <style:text-properties fo:font-weight="normal" style:font-weight-asian="normal" style:font-weight-complex="normal"/>
    </style:style>
    <style:style style:name="T82" style:parent-style-name="StrongEmphasis" style:family="text">
      <style:text-properties fo:font-weight="normal" style:font-weight-asian="normal" style:font-weight-complex="normal"/>
    </style:style>
    <style:style style:name="T83" style:parent-style-name="StrongEmphasis" style:family="text">
      <style:text-properties fo:font-weight="normal" style:font-weight-asian="normal" style:font-weight-complex="normal"/>
    </style:style>
    <style:style style:name="T84" style:parent-style-name="DefaultParagraphFont" style:family="text">
      <style:text-properties style:text-position="super 66.6%"/>
    </style:style>
    <style:style style:name="T85" style:parent-style-name="DefaultParagraphFont" style:family="text">
      <style:text-properties fo:color="#000000"/>
    </style:style>
    <style:style style:name="P86" style:parent-style-name="Standard" style:family="paragraph">
      <style:paragraph-properties style:text-autospace="none"/>
    </style:style>
    <style:style style:name="T87" style:parent-style-name="DefaultParagraphFont" style:family="text">
      <style:text-properties fo:font-weight="bold" style:font-weight-asian="bold" style:font-weight-complex="bold"/>
    </style:style>
    <style:style style:name="T88" style:parent-style-name="StrongEmphasis" style:family="text">
      <style:text-properties style:font-weight-complex="normal"/>
    </style:style>
    <style:style style:name="T89" style:parent-style-name="StrongEmphasis" style:family="text">
      <style:text-properties fo:font-weight="normal" style:font-weight-asian="normal" style:font-weight-complex="normal"/>
    </style:style>
    <style:style style:name="T90" style:parent-style-name="StrongEmphasis" style:family="text">
      <style:text-properties fo:font-weight="normal" style:font-weight-asian="normal" style:font-weight-complex="normal"/>
    </style:style>
    <style:style style:name="T91" style:parent-style-name="StrongEmphasis" style:family="text">
      <style:text-properties fo:font-weight="normal" style:font-weight-asian="normal" style:font-weight-complex="normal"/>
    </style:style>
    <style:style style:name="T92" style:parent-style-name="StrongEmphasis" style:family="text">
      <style:text-properties style:font-weight-complex="normal"/>
    </style:style>
    <style:style style:name="T93" style:parent-style-name="StrongEmphasis" style:family="text">
      <style:text-properties fo:font-weight="normal" style:font-weight-asian="normal" style:font-weight-complex="normal"/>
    </style:style>
    <style:style style:name="T94" style:parent-style-name="StrongEmphasis" style:family="text">
      <style:text-properties fo:font-weight="normal" style:font-weight-asian="normal" style:font-weight-complex="normal"/>
    </style:style>
    <style:style style:name="T95" style:parent-style-name="StrongEmphasis" style:family="text">
      <style:text-properties fo:font-weight="normal" style:font-weight-asian="normal" style:font-weight-complex="normal"/>
    </style:style>
    <style:style style:name="T96" style:parent-style-name="StrongEmphasis" style:family="text">
      <style:text-properties fo:font-weight="normal" style:font-weight-asian="normal" style:font-weight-complex="normal"/>
    </style:style>
    <style:style style:name="T97" style:parent-style-name="StrongEmphasis" style:family="text">
      <style:text-properties fo:font-weight="normal" style:font-weight-asian="normal" style:font-weight-complex="normal"/>
    </style:style>
    <style:style style:name="T98" style:parent-style-name="StrongEmphasis" style:family="text">
      <style:text-properties fo:font-weight="normal" style:font-weight-asian="normal" style:font-weight-complex="normal"/>
    </style:style>
    <style:style style:name="T99" style:parent-style-name="StrongEmphasis" style:family="text">
      <style:text-properties fo:font-weight="normal" style:font-weight-asian="normal" style:font-weight-complex="normal"/>
    </style:style>
    <style:style style:name="T100" style:parent-style-name="StrongEmphasis" style:family="text">
      <style:text-properties fo:font-weight="normal" style:font-weight-asian="normal" style:font-weight-complex="normal"/>
    </style:style>
    <style:style style:name="T101" style:parent-style-name="StrongEmphasis" style:family="text">
      <style:text-properties fo:font-weight="normal" style:font-weight-asian="normal" style:font-weight-complex="normal"/>
    </style:style>
    <style:style style:name="T102" style:parent-style-name="StrongEmphasis" style:family="text">
      <style:text-properties fo:font-weight="normal" style:font-weight-asian="normal" style:font-weight-complex="normal"/>
    </style:style>
    <style:style style:name="T103" style:parent-style-name="StrongEmphasis" style:family="text">
      <style:text-properties fo:font-weight="normal" style:font-weight-asian="normal" style:font-weight-complex="normal"/>
    </style:style>
    <style:style style:name="T104" style:parent-style-name="StrongEmphasis" style:family="text">
      <style:text-properties fo:font-weight="normal" style:font-weight-asian="normal" style:font-weight-complex="normal"/>
    </style:style>
    <style:style style:name="T105" style:parent-style-name="StrongEmphasis" style:family="text">
      <style:text-properties fo:font-weight="normal" style:font-weight-asian="normal" style:font-weight-complex="normal"/>
    </style:style>
    <style:style style:name="T106" style:parent-style-name="StrongEmphasis" style:family="text">
      <style:text-properties fo:font-weight="normal" style:font-weight-asian="normal" style:font-weight-complex="normal"/>
    </style:style>
    <style:style style:name="T107" style:parent-style-name="StrongEmphasis" style:family="text">
      <style:text-properties fo:font-weight="normal" style:font-weight-asian="normal" style:font-weight-complex="normal" fo:color="#000000"/>
    </style:style>
    <style:style style:name="T108" style:parent-style-name="StrongEmphasis" style:family="text">
      <style:text-properties fo:font-weight="normal" style:font-weight-asian="normal" style:font-weight-complex="normal"/>
    </style:style>
    <style:style style:name="T109" style:parent-style-name="StrongEmphasis" style:family="text">
      <style:text-properties fo:font-weight="normal" style:font-weight-asian="normal" style:font-weight-complex="normal"/>
    </style:style>
    <style:style style:name="T110" style:parent-style-name="StrongEmphasis" style:family="text">
      <style:text-properties fo:font-weight="normal" style:font-weight-asian="normal" style:font-weight-complex="normal"/>
    </style:style>
    <style:style style:name="T111" style:parent-style-name="StrongEmphasis" style:family="text">
      <style:text-properties fo:font-weight="normal" style:font-weight-asian="normal" style:font-weight-complex="normal"/>
    </style:style>
    <style:style style:name="T112" style:parent-style-name="StrongEmphasis" style:family="text">
      <style:text-properties fo:font-weight="normal" style:font-weight-asian="normal" style:font-weight-complex="normal"/>
    </style:style>
    <style:style style:name="T113" style:parent-style-name="StrongEmphasis" style:family="text">
      <style:text-properties fo:font-weight="normal" style:font-weight-asian="normal" style:font-weight-complex="normal"/>
    </style:style>
    <style:style style:name="T114" style:parent-style-name="StrongEmphasis" style:family="text">
      <style:text-properties fo:font-weight="normal" style:font-weight-asian="normal" style:font-weight-complex="normal" style:text-underline-type="single" style:text-underline-style="solid" style:text-underline-width="auto" style:text-underline-mode="continuous"/>
    </style:style>
    <style:style style:name="T115" style:parent-style-name="StrongEmphasis" style:family="text">
      <style:text-properties fo:font-weight="normal" style:font-weight-asian="normal" style:font-weight-complex="normal"/>
    </style:style>
    <style:style style:name="T116" style:parent-style-name="StrongEmphasis" style:family="text">
      <style:text-properties style:font-weight-complex="normal"/>
    </style:style>
    <style:style style:name="T117" style:parent-style-name="StrongEmphasis" style:family="text">
      <style:text-properties fo:font-weight="normal" style:font-weight-asian="normal" style:font-weight-complex="normal"/>
    </style:style>
    <style:style style:name="T118" style:parent-style-name="StrongEmphasis" style:family="text">
      <style:text-properties style:font-weight-complex="normal"/>
    </style:style>
    <style:style style:name="T119" style:parent-style-name="StrongEmphasis" style:family="text">
      <style:text-properties fo:font-weight="normal" style:font-weight-asian="normal" style:font-weight-complex="normal"/>
    </style:style>
    <style:style style:name="T120" style:parent-style-name="StrongEmphasis" style:family="text">
      <style:text-properties fo:font-weight="normal" style:font-weight-asian="normal" style:font-weight-complex="normal"/>
    </style:style>
    <style:style style:name="T121" style:parent-style-name="StrongEmphasis" style:family="text">
      <style:text-properties fo:font-weight="normal" style:font-weight-asian="normal" style:font-weight-complex="normal"/>
    </style:style>
    <style:style style:name="T122" style:parent-style-name="StrongEmphasis" style:family="text">
      <style:text-properties fo:font-weight="normal" style:font-weight-asian="normal" style:font-weight-complex="normal"/>
    </style:style>
    <style:style style:name="T123" style:parent-style-name="StrongEmphasis" style:family="text">
      <style:text-properties style:text-underline-type="single" style:text-underline-style="solid" style:text-underline-width="auto" style:text-underline-mode="continuous"/>
    </style:style>
    <style:style style:name="T124" style:parent-style-name="StrongEmphasis" style:family="text">
      <style:text-properties fo:font-weight="normal" style:font-weight-asian="normal" style:font-weight-complex="normal"/>
    </style:style>
    <style:style style:name="T125" style:parent-style-name="StrongEmphasis" style:family="text">
      <style:text-properties fo:color="#000000"/>
    </style:style>
    <style:style style:name="T126" style:parent-style-name="StrongEmphasis" style:family="text">
      <style:text-properties fo:font-weight="normal" style:font-weight-asian="normal" style:font-weight-complex="normal"/>
    </style:style>
    <style:style style:name="T127" style:parent-style-name="StrongEmphasis" style:family="text">
      <style:text-properties fo:color="#000000"/>
    </style:style>
    <style:style style:name="T128" style:parent-style-name="StrongEmphasis" style:family="text">
      <style:text-properties fo:font-weight="normal" style:font-weight-asian="normal" style:font-weight-complex="normal"/>
    </style:style>
    <style:style style:name="T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Hyperlink" style:family="text">
      <style:text-properties fo:font-weight="bold" style:font-weight-asian="bold" style:font-weight-complex="bold"/>
    </style:style>
    <style:style style:name="T131" style:parent-style-name="Hyperlink" style:family="text">
      <style:text-properties fo:font-weight="bold" style:font-weight-asian="bold" style:font-weight-complex="bold"/>
    </style:style>
    <style:style style:name="P132" style:parent-style-name="Standard" style:family="paragraph">
      <style:paragraph-properties style:text-autospace="none"/>
    </style:style>
    <style:style style:name="P133" style:parent-style-name="Standard" style:family="paragraph">
      <style:paragraph-properties style:text-autospace="none"/>
    </style:style>
    <style:style style:name="P134" style:parent-style-name="Standard" style:family="paragraph">
      <style:paragraph-properties style:text-autospace="none"/>
    </style:style>
    <style:style style:name="P135" style:parent-style-name="Standard" style:family="paragraph">
      <style:paragraph-properties style:text-autospace="none"/>
    </style:style>
    <style:style style:name="P136" style:parent-style-name="Standard" style:family="paragraph">
      <style:paragraph-properties style:text-autospace="none"/>
    </style:style>
    <style:style style:name="P137" style:parent-style-name="Standard" style:family="paragraph">
      <style:paragraph-properties style:text-autospace="none"/>
    </style:style>
    <style:style style:name="P138" style:parent-style-name="Standard" style:family="paragraph">
      <style:paragraph-properties style:text-autospace="none"/>
    </style:style>
    <style:style style:name="P139" style:parent-style-name="Standard" style:family="paragraph">
      <style:paragraph-properties style:text-autospace="none"/>
    </style:style>
    <style:style style:name="T140" style:parent-style-name="StrongEmphasis" style:family="text">
      <style:text-properties style:text-underline-type="single" style:text-underline-style="solid" style:text-underline-width="auto" style:text-underline-mode="continuous"/>
    </style:style>
    <style:style style:name="P141" style:parent-style-name="Standard" style:family="paragraph">
      <style:paragraph-properties style:text-autospace="none"/>
    </style:style>
    <style:style style:name="P142" style:parent-style-name="Standard" style:family="paragraph">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Hyperlink"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Hyperlink" style:family="text">
      <style:text-properties style:font-name-asian="Arial" style:font-name-complex="Arial"/>
    </style:style>
    <style:style style:name="P149" style:parent-style-name="Standard" style:family="paragraph">
      <style:text-properties style:font-name-asian="Arial" style:font-name-complex="Arial"/>
    </style:style>
    <style:style style:name="T150" style:parent-style-name="DefaultParagraphFont" style:family="text">
      <style:text-properties style:font-name="Trebuchet MS" style:font-name-asian="Arial" style:font-name-complex="Arial" fo:font-weight="bold" style:font-weight-asian="bold"/>
    </style:style>
    <style:style style:name="T151" style:parent-style-name="DefaultParagraphFont" style:family="text">
      <style:text-properties style:font-name="Trebuchet MS" style:font-name-asian="Arial" style:font-name-complex="Arial"/>
    </style:style>
    <style:style style:name="T152" style:parent-style-name="Strong" style:family="text">
      <style:text-properties style:font-name="Trebuchet MS" fo:font-weight="normal" style:font-weight-asian="normal"/>
    </style:style>
    <style:style style:name="T153" style:parent-style-name="Strong" style:family="text">
      <style:text-properties style:font-name="Trebuchet MS"/>
    </style:style>
    <style:style style:name="T154" style:parent-style-name="Strong" style:family="text">
      <style:text-properties style:font-name="Trebuchet MS" fo:font-weight="normal" style:font-weight-asian="normal"/>
    </style:style>
    <style:style style:name="T155" style:parent-style-name="DefaultParagraphFont" style:family="text">
      <style:text-properties style:font-name="Trebuchet MS"/>
    </style:style>
    <style:style style:name="T156" style:parent-style-name="Strong" style:family="text">
      <style:text-properties style:font-name="Trebuchet MS" fo:font-weight="normal" style:font-weight-asian="normal"/>
    </style:style>
    <style:style style:name="T157" style:parent-style-name="DefaultParagraphFont" style:family="text">
      <style:text-properties style:font-name="Trebuchet MS" fo:font-weight="bold" style:font-weight-asian="bold"/>
    </style:style>
    <style:style style:name="T158" style:parent-style-name="Strong" style:family="text">
      <style:text-properties style:font-name="Trebuchet MS" fo:font-weight="normal" style:font-weight-asian="normal"/>
    </style:style>
    <style:style style:name="T159" style:parent-style-name="Strong" style:family="text">
      <style:text-properties fo:font-weight="normal" style:font-weight-asian="normal"/>
    </style:style>
    <style:style style:name="T160" style:parent-style-name="DefaultParagraphFont" style:family="text">
      <style:text-properties style:font-name="Trebuchet MS"/>
    </style:style>
    <style:style style:name="T161" style:parent-style-name="DefaultParagraphFont" style:family="text">
      <style:text-properties style:font-name="Trebuchet MS"/>
    </style:style>
    <style:style style:name="T162" style:parent-style-name="DefaultParagraphFont" style:family="text">
      <style:text-properties style:font-name="Trebuchet MS"/>
    </style:style>
    <style:style style:name="T163" style:parent-style-name="DefaultParagraphFont" style:family="text">
      <style:text-properties style:font-name="Trebuchet MS"/>
    </style:style>
    <style:style style:name="T164" style:parent-style-name="DefaultParagraphFont" style:family="text">
      <style:text-properties style:font-name="Trebuchet MS"/>
    </style:style>
    <style:style style:name="T165" style:parent-style-name="DefaultParagraphFont" style:family="text">
      <style:text-properties style:font-name="Trebuchet MS"/>
    </style:style>
    <style:style style:name="T166" style:parent-style-name="DefaultParagraphFont" style:family="text">
      <style:text-properties style:font-name="Trebuchet MS"/>
    </style:style>
    <style:style style:name="T167" style:parent-style-name="DefaultParagraphFont" style:family="text">
      <style:text-properties style:font-name="Trebuchet MS"/>
    </style:style>
    <style:style style:name="T168" style:parent-style-name="DefaultParagraphFont" style:family="text">
      <style:text-properties style:font-name="Trebuchet MS"/>
    </style:style>
    <style:style style:name="T169" style:parent-style-name="Strong" style:family="text">
      <style:text-properties style:font-name="Trebuchet MS" fo:font-weight="normal" style:font-weight-asian="normal"/>
    </style:style>
    <style:style style:name="T170" style:parent-style-name="DefaultParagraphFont" style:family="text">
      <style:text-properties style:font-name="Trebuchet MS"/>
    </style:style>
    <style:style style:name="T171" style:parent-style-name="DefaultParagraphFont" style:family="text">
      <style:text-properties style:font-name="Trebuchet MS" fo:font-weight="bold" style:font-weight-asian="bold"/>
    </style:style>
    <style:style style:name="T172" style:parent-style-name="DefaultParagraphFont" style:family="text">
      <style:text-properties style:font-name="Trebuchet MS"/>
    </style:style>
    <style:style style:name="T173" style:parent-style-name="DefaultParagraphFont" style:family="text">
      <style:text-properties style:font-name="Trebuchet MS" fo:font-weight="bold" style:font-weight-asian="bold"/>
    </style:style>
    <style:style style:name="T174" style:parent-style-name="Strong" style:family="text">
      <style:text-properties style:font-name="Trebuchet MS" fo:font-weight="normal" style:font-weight-asian="normal"/>
    </style:style>
    <style:style style:name="T175" style:parent-style-name="DefaultParagraphFont" style:family="text">
      <style:text-properties style:font-name="Trebuchet MS" fo:font-weight="bold" style:font-weight-asian="bold"/>
    </style:style>
    <style:style style:name="T176" style:parent-style-name="Strong" style:family="text">
      <style:text-properties style:font-name="Trebuchet MS" fo:font-weight="normal" style:font-weight-asian="normal"/>
    </style:style>
    <style:style style:name="T177" style:parent-style-name="DefaultParagraphFont" style:family="text">
      <style:text-properties style:font-name="Trebuchet MS"/>
    </style:style>
    <style:style style:name="T178" style:parent-style-name="DefaultParagraphFont" style:family="text">
      <style:text-properties style:font-name="Trebuchet MS"/>
    </style:style>
    <style:style style:name="T179" style:parent-style-name="DefaultParagraphFont" style:family="text">
      <style:text-properties style:font-name="Trebuchet MS"/>
    </style:style>
    <style:style style:name="T180" style:parent-style-name="DefaultParagraphFont" style:family="text">
      <style:text-properties style:font-name="Trebuchet MS"/>
    </style:style>
    <style:style style:name="T181" style:parent-style-name="DefaultParagraphFont" style:family="text">
      <style:text-properties style:font-name="Trebuchet MS"/>
    </style:style>
    <style:style style:name="T182" style:parent-style-name="DefaultParagraphFont" style:family="text">
      <style:text-properties style:font-name="Trebuchet MS"/>
    </style:style>
    <style:style style:name="T183" style:parent-style-name="DefaultParagraphFont" style:family="text">
      <style:text-properties style:font-name="Trebuchet MS"/>
    </style:style>
    <style:style style:name="T184" style:parent-style-name="DefaultParagraphFont" style:family="text">
      <style:text-properties style:font-name="Trebuchet MS"/>
    </style:style>
    <style:style style:name="T185" style:parent-style-name="Strong" style:family="text">
      <style:text-properties style:font-name="Trebuchet MS"/>
    </style:style>
    <style:style style:name="T186" style:parent-style-name="Strong" style:family="text">
      <style:text-properties style:font-name="Trebuchet MS" fo:font-weight="normal" style:font-weight-asian="normal"/>
    </style:style>
    <style:style style:name="T187" style:parent-style-name="Strong" style:family="text">
      <style:text-properties style:font-name="Trebuchet MS"/>
    </style:style>
    <style:style style:name="T188" style:parent-style-name="Strong" style:family="text">
      <style:text-properties style:font-name="Trebuchet MS" fo:font-weight="normal" style:font-weight-asian="normal"/>
    </style:style>
    <style:style style:name="T189" style:parent-style-name="Strong" style:family="text">
      <style:text-properties style:font-name="Trebuchet MS" fo:font-weight="normal" style:font-weight-asian="normal"/>
    </style:style>
    <style:style style:name="T190" style:parent-style-name="Strong" style:family="text">
      <style:text-properties fo:font-weight="normal" style:font-weight-asian="normal"/>
    </style:style>
    <style:style style:name="T191" style:parent-style-name="Strong" style:family="text">
      <style:text-properties style:font-name="Trebuchet MS" fo:font-weight="normal" style:font-weight-asian="normal"/>
    </style:style>
    <style:style style:name="T192" style:parent-style-name="Strong" style:family="text">
      <style:text-properties fo:font-weight="normal" style:font-weight-asian="normal"/>
    </style:style>
    <style:style style:name="T193" style:parent-style-name="Strong" style:family="text">
      <style:text-properties style:font-name="Trebuchet MS" fo:font-weight="normal" style:font-weight-asian="normal"/>
    </style:style>
    <style:style style:name="T194" style:parent-style-name="DefaultParagraphFont" style:family="text">
      <style:text-properties style:font-name="Trebuchet MS"/>
    </style:style>
    <style:style style:name="T195" style:parent-style-name="DefaultParagraphFont" style:family="text">
      <style:text-properties style:font-name="Trebuchet MS"/>
    </style:style>
    <style:style style:name="T196" style:parent-style-name="DefaultParagraphFont" style:family="text">
      <style:text-properties style:font-name="Trebuchet MS" fo:font-style="italic" style:font-style-asian="italic" style:font-style-complex="italic"/>
    </style:style>
    <style:style style:name="T197" style:parent-style-name="DefaultParagraphFont" style:family="text">
      <style:text-properties style:font-name="Trebuchet MS"/>
    </style:style>
    <style:style style:name="T198" style:parent-style-name="DefaultParagraphFont" style:family="text">
      <style:text-properties style:font-name="Trebuchet MS" fo:font-style="italic" style:font-style-asian="italic" style:font-style-complex="italic"/>
    </style:style>
    <style:style style:name="T199" style:parent-style-name="DefaultParagraphFont" style:family="text">
      <style:text-properties style:font-name="Trebuchet MS"/>
    </style:style>
    <style:style style:name="T200" style:parent-style-name="DefaultParagraphFont" style:family="text">
      <style:text-properties style:font-name="Trebuchet MS"/>
    </style:style>
    <style:style style:name="T201" style:parent-style-name="DefaultParagraphFont" style:family="text">
      <style:text-properties style:font-name="Trebuchet MS"/>
    </style:style>
    <style:style style:name="T202" style:parent-style-name="DefaultParagraphFont" style:family="text">
      <style:text-properties style:font-name="Trebuchet MS"/>
    </style:style>
    <style:style style:name="T203" style:parent-style-name="Strong" style:family="text">
      <style:text-properties style:font-name="Trebuchet MS" fo:font-weight="normal" style:font-weight-asian="normal"/>
    </style:style>
    <style:style style:name="T204" style:parent-style-name="Strong" style:family="text">
      <style:text-properties style:font-name="Trebuchet MS" fo:font-weight="normal" style:font-weight-asian="normal"/>
    </style:style>
    <style:style style:name="T205" style:parent-style-name="Strong" style:family="text">
      <style:text-properties style:font-name="Trebuchet MS" fo:font-weight="normal" style:font-weight-asian="normal"/>
    </style:style>
    <style:style style:name="T206" style:parent-style-name="DefaultParagraphFont" style:family="text">
      <style:text-properties style:font-name="Trebuchet MS" fo:font-weight="bold" style:font-weight-asian="bold"/>
    </style:style>
    <style:style style:name="T207" style:parent-style-name="Strong" style:family="text">
      <style:text-properties style:font-name="Trebuchet MS"/>
    </style:style>
    <style:style style:name="T208" style:parent-style-name="Strong" style:family="text">
      <style:text-properties style:font-name="Trebuchet MS" fo:font-weight="normal" style:font-weight-asian="normal"/>
    </style:style>
    <style:style style:name="T209" style:parent-style-name="Strong" style:family="text">
      <style:text-properties style:font-name="Trebuchet MS" fo:font-weight="normal" style:font-weight-asian="normal"/>
    </style:style>
    <style:style style:name="T210" style:parent-style-name="DefaultParagraphFont" style:family="text">
      <style:text-properties style:font-name="Trebuchet MS" fo:font-weight="bold" style:font-weight-asian="bold"/>
    </style:style>
    <style:style style:name="T211" style:parent-style-name="Strong" style:family="text">
      <style:text-properties style:font-name="Trebuchet MS" fo:font-weight="normal" style:font-weight-asian="normal"/>
    </style:style>
    <style:style style:name="T212" style:parent-style-name="DefaultParagraphFont" style:family="text">
      <style:text-properties style:font-name="Trebuchet MS"/>
    </style:style>
    <style:style style:name="T213" style:parent-style-name="Hyperlink" style:family="text">
      <style:text-properties style:font-name="Trebuchet MS" style:use-window-font-color="true" style:text-underline-type="none"/>
    </style:style>
    <style:style style:name="T214" style:parent-style-name="DefaultParagraphFont" style:family="text">
      <style:text-properties style:font-name="Trebuchet MS"/>
    </style:style>
    <style:style style:name="T215" style:parent-style-name="Hyperlink" style:family="text">
      <style:text-properties style:font-name="Trebuchet MS" style:use-window-font-color="true" style:text-underline-type="none"/>
    </style:style>
    <style:style style:name="T216" style:parent-style-name="DefaultParagraphFont" style:family="text">
      <style:text-properties style:font-name="Trebuchet MS"/>
    </style:style>
    <style:style style:name="T217" style:parent-style-name="Hyperlink" style:family="text">
      <style:text-properties style:font-name="Trebuchet MS" style:use-window-font-color="true" style:text-underline-type="none"/>
    </style:style>
    <style:style style:name="T218" style:parent-style-name="Hyperlink" style:family="text">
      <style:text-properties style:font-name="Trebuchet MS" style:use-window-font-color="true" style:text-underline-type="none"/>
    </style:style>
    <style:style style:name="T219" style:parent-style-name="Hyperlink" style:family="text">
      <style:text-properties style:font-name="Trebuchet MS" style:use-window-font-color="true" style:text-underline-type="none"/>
    </style:style>
    <style:style style:name="T220" style:parent-style-name="DefaultParagraphFont" style:family="text">
      <style:text-properties style:font-name="Trebuchet MS"/>
    </style:style>
    <style:style style:name="T221" style:parent-style-name="Strong" style:family="text">
      <style:text-properties style:font-name="Trebuchet MS" fo:font-weight="normal" style:font-weight-asian="normal"/>
    </style:style>
    <style:style style:name="T222" style:parent-style-name="DefaultParagraphFont" style:family="text">
      <style:text-properties style:font-name="Trebuchet MS"/>
    </style:style>
    <style:style style:name="T223" style:parent-style-name="Strong" style:family="text">
      <style:text-properties fo:font-weight="normal" style:font-weight-asian="normal"/>
    </style:style>
    <style:style style:name="T224" style:parent-style-name="Strong" style:family="text">
      <style:text-properties fo:font-weight="normal" style:font-weight-asian="normal"/>
    </style:style>
    <style:style style:name="T225" style:parent-style-name="DefaultParagraphFont" style:family="text">
      <style:text-properties fo:font-weight="bold" style:font-weight-asian="bold"/>
    </style:style>
    <style:style style:name="T226" style:parent-style-name="Strong" style:family="text">
      <style:text-properties fo:font-weight="normal" style:font-weight-asian="normal"/>
    </style:style>
    <style:style style:name="T227" style:parent-style-name="Hyperlink" style:family="text">
      <style:text-properties style:use-window-font-color="true" style:text-underline-type="none"/>
    </style:style>
    <style:style style:name="T228" style:parent-style-name="Hyperlink" style:family="text">
      <style:text-properties style:use-window-font-color="true" style:text-underline-type="none"/>
    </style:style>
    <style:style style:name="T229" style:parent-style-name="Hyperlink" style:family="text">
      <style:text-properties style:use-window-font-color="true" style:text-underline-type="none"/>
    </style:style>
    <style:style style:name="T230" style:parent-style-name="DefaultParagraphFont" style:family="text">
      <style:text-properties fo:font-weight="bold" style:font-weight-asian="bold"/>
    </style:style>
    <style:style style:name="T231" style:parent-style-name="Strong" style:family="text">
      <style:text-properties fo:font-weight="normal" style:font-weight-asian="normal"/>
    </style:style>
    <style:style style:name="T232" style:parent-style-name="Strong" style:family="text">
      <style:text-properties fo:font-weight="normal" style:font-weight-asian="normal"/>
    </style:style>
    <style:style style:name="T233" style:parent-style-name="Strong" style:family="text">
      <style:text-properties fo:font-weight="normal" style:font-weight-asian="normal"/>
    </style:style>
    <style:style style:name="T234" style:parent-style-name="DefaultParagraphFont" style:family="text">
      <style:text-properties fo:font-weight="bold" style:font-weight-asian="bold"/>
    </style:style>
    <style:style style:name="T235" style:parent-style-name="Strong" style:family="text">
      <style:text-properties fo:font-weight="normal" style:font-weight-asian="normal"/>
    </style:style>
    <style:style style:name="T236" style:parent-style-name="Hyperlink" style:family="text">
      <style:text-properties style:use-window-font-color="true" style:text-underline-type="none"/>
    </style:style>
    <style:style style:name="T237" style:parent-style-name="Hyperlink" style:family="text">
      <style:text-properties style:use-window-font-color="true" style:text-underline-type="none"/>
    </style:style>
    <style:style style:name="T238" style:parent-style-name="Hyperlink" style:family="text">
      <style:text-properties style:use-window-font-color="true" style:text-underline-type="none"/>
    </style:style>
    <style:style style:name="T239" style:parent-style-name="Hyperlink" style:family="text">
      <style:text-properties style:use-window-font-color="true" style:text-underline-type="none"/>
    </style:style>
    <style:style style:name="T240" style:parent-style-name="Strong" style:family="text">
      <style:text-properties fo:font-weight="normal" style:font-weight-asian="normal"/>
    </style:style>
    <style:style style:name="P241" style:parent-style-name="Standard" style:family="paragraph">
      <style:text-properties fo:font-weight="bold" style:font-weight-asian="bold" style:font-weight-complex="bold"/>
    </style:style>
    <style:style style:name="P242" style:parent-style-name="Standard" style:family="paragraph">
      <style:text-properties fo:font-weight="bold" style:font-weight-asian="bold" style:font-weight-complex="bold"/>
    </style:style>
    <style:style style:name="P243" style:parent-style-name="Standard" style:family="paragraph">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StrongEmphasis" style:family="text">
      <style:text-properties fo:font-weight="normal" style:font-weight-asian="normal" style:font-weight-complex="normal" fo:color="#000000"/>
    </style:style>
    <style:style style:name="T246" style:parent-style-name="StrongEmphasis" style:family="text">
      <style:text-properties fo:font-weight="normal" style:font-weight-asian="normal" style:font-weight-complex="normal"/>
    </style:style>
    <style:style style:name="T247" style:parent-style-name="StrongEmphasis" style:family="text">
      <style:text-properties style:font-weight-complex="normal"/>
    </style:style>
    <style:style style:name="T248" style:parent-style-name="StrongEmphasis" style:family="text">
      <style:text-properties fo:font-weight="normal" style:font-weight-asian="normal" style:font-weight-complex="normal"/>
    </style:style>
    <style:style style:name="T249" style:parent-style-name="StrongEmphasis" style:family="text">
      <style:text-properties fo:font-weight="normal" style:font-weight-asian="normal" style:font-weight-complex="normal"/>
    </style:style>
    <style:style style:name="T250" style:parent-style-name="StrongEmphasis" style:family="text">
      <style:text-properties fo:font-weight="normal" style:font-weight-asian="normal" style:font-weight-complex="normal"/>
    </style:style>
    <style:style style:name="T251" style:parent-style-name="StrongEmphasis" style:family="text">
      <style:text-properties fo:font-weight="normal" style:font-weight-asian="normal" style:font-weight-complex="normal"/>
    </style:style>
    <style:style style:name="T252" style:parent-style-name="StrongEmphasis" style:family="text">
      <style:text-properties fo:font-weight="normal" style:font-weight-asian="normal" style:font-weight-complex="normal"/>
    </style:style>
    <style:style style:name="T253" style:parent-style-name="StrongEmphasis" style:family="text">
      <style:text-properties fo:font-weight="normal" style:font-weight-asian="normal" style:font-weight-complex="normal"/>
    </style:style>
    <style:style style:name="T254" style:parent-style-name="StrongEmphasis" style:family="text">
      <style:text-properties fo:font-weight="normal" style:font-weight-asian="normal" style:font-weight-complex="normal"/>
    </style:style>
    <style:style style:name="T255" style:parent-style-name="StrongEmphasis" style:family="text">
      <style:text-properties fo:font-weight="normal" style:font-weight-asian="normal" style:font-weight-complex="normal" fo:color="#000000"/>
    </style:style>
    <style:style style:name="T256" style:parent-style-name="StrongEmphasis" style:family="text">
      <style:text-properties fo:font-weight="normal" style:font-weight-asian="normal" style:font-weight-complex="normal" fo:color="#000000"/>
    </style:style>
    <style:style style:name="T257" style:parent-style-name="StrongEmphasis" style:family="text">
      <style:text-properties fo:font-weight="normal" style:font-weight-asian="normal" style:font-weight-complex="normal"/>
    </style:style>
    <style:style style:name="T258" style:parent-style-name="StrongEmphasis" style:family="text">
      <style:text-properties fo:font-weight="normal" style:font-weight-asian="normal" style:font-weight-complex="normal"/>
    </style:style>
    <style:style style:name="T259" style:parent-style-name="StrongEmphasis" style:family="text">
      <style:text-properties fo:font-weight="normal" style:font-weight-asian="normal" style:font-weight-complex="normal"/>
    </style:style>
    <style:style style:name="T260" style:parent-style-name="StrongEmphasis" style:family="text">
      <style:text-properties fo:font-weight="normal" style:font-weight-asian="normal" style:font-weight-complex="normal"/>
    </style:style>
    <style:style style:name="T261" style:parent-style-name="StrongEmphasis" style:family="text">
      <style:text-properties fo:font-weight="normal" style:font-weight-asian="normal" style:font-weight-complex="normal"/>
    </style:style>
    <style:style style:name="T262" style:parent-style-name="StrongEmphasis" style:family="text">
      <style:text-properties fo:font-weight="normal" style:font-weight-asian="normal" style:font-weight-complex="normal"/>
    </style:style>
    <style:style style:name="T263" style:parent-style-name="StrongEmphasis" style:family="text">
      <style:text-properties fo:font-weight="normal" style:font-weight-asian="normal" style:font-weight-complex="normal"/>
    </style:style>
    <style:style style:name="T264" style:parent-style-name="StrongEmphasis" style:family="text">
      <style:text-properties fo:font-weight="normal" style:font-weight-asian="normal" style:font-weight-complex="normal" fo:color="#000000"/>
    </style:style>
    <style:style style:name="T265" style:parent-style-name="StrongEmphasis" style:family="text">
      <style:text-properties fo:font-weight="normal" style:font-weight-asian="normal" style:font-weight-complex="normal"/>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name-asian="Trebuchet MS" style:font-name-complex="TrebuchetMS-Bold" fo:font-weight="bold" style:font-weight-asian="bold" style:font-weight-complex="bold"/>
    </style:style>
    <style:style style:name="T274" style:parent-style-name="DefaultParagraphFont" style:family="text">
      <style:text-properties style:font-name-asian="Trebuchet MS" style:font-name-complex="TrebuchetMS-Bold"/>
    </style:style>
    <style:style style:name="T275" style:parent-style-name="Hyperlink" style:family="text">
      <style:text-properties style:font-name-asian="Trebuchet MS" style:font-name-complex="TrebuchetMS-Bold"/>
    </style:style>
    <style:style style:name="T276" style:parent-style-name="Hyperlink" style:family="text">
      <style:text-properties style:font-name-asian="Trebuchet MS" style:font-name-complex="TrebuchetMS-Bold"/>
    </style:style>
    <style:style style:name="T277" style:parent-style-name="Hyperlink" style:family="text">
      <style:text-properties style:font-name-asian="Trebuchet MS" style:font-name-complex="TrebuchetMS-Bold"/>
    </style:style>
    <style:style style:name="T278" style:parent-style-name="DefaultParagraphFont" style:family="text">
      <style:text-properties style:font-name-asian="Trebuchet MS" style:font-name-complex="TrebuchetMS-Bold"/>
    </style:style>
    <style:style style:name="P279" style:parent-style-name="Standard" style:family="paragraph">
      <style:paragraph-properties style:text-autospace="none"/>
    </style:style>
    <style:style style:name="T280" style:parent-style-name="DefaultParagraphFont" style:family="text">
      <style:text-properties style:font-name-asian="Trebuchet MS" style:font-name-complex="Trebuchet-BoldItalic" fo:font-weight="bold" style:font-weight-asian="bold" style:font-weight-complex="bold" fo:font-style="italic" style:font-style-asian="italic" style:font-style-complex="italic" fo:color="#000000"/>
    </style:style>
    <style:style style:name="T281" style:parent-style-name="DefaultParagraphFont" style:family="text">
      <style:text-properties style:font-name-asian="Trebuchet MS" style:font-name-complex="TrebuchetMS-Bold" fo:font-weight="bold" style:font-weight-asian="bold" style:font-weight-complex="bold" fo:color="#000000"/>
    </style:style>
    <style:style style:name="P282" style:parent-style-name="Standard" style:family="paragraph">
      <style:paragraph-properties style:text-autospace="none"/>
    </style:style>
    <style:style style:name="T283" style:parent-style-name="DefaultParagraphFont" style:family="text">
      <style:text-properties style:font-name-asian="Trebuchet MS" style:font-name-complex="TrebuchetMS-Italic" fo:font-style="italic" style:font-style-asian="italic" style:font-style-complex="italic" fo:color="#000000"/>
    </style:style>
    <style:style style:name="T284" style:parent-style-name="DefaultParagraphFont" style:family="text">
      <style:text-properties style:font-name-asian="Trebuchet MS" style:font-name-complex="TrebuchetMS" fo:color="#000000"/>
    </style:style>
    <style:style style:name="T285" style:parent-style-name="DefaultParagraphFont" style:family="text">
      <style:text-properties style:font-name-asian="Trebuchet MS" style:font-name-complex="TrebuchetMS" fo:color="#000000"/>
    </style:style>
    <style:style style:name="P286" style:parent-style-name="Standard" style:family="paragraph">
      <style:paragraph-properties style:text-autospace="none"/>
    </style:style>
    <style:style style:name="T287" style:parent-style-name="DefaultParagraphFont" style:family="text">
      <style:text-properties style:font-name-asian="Trebuchet MS" style:font-name-complex="TrebuchetMS" fo:color="#000000"/>
    </style:style>
    <style:style style:name="T288" style:parent-style-name="DefaultParagraphFont" style:family="text">
      <style:text-properties style:font-name-asian="Trebuchet MS" style:font-name-complex="TrebuchetMS-Italic" fo:font-style="italic" style:font-style-asian="italic" style:font-style-complex="italic" fo:color="#000000"/>
    </style:style>
    <style:style style:name="T289" style:parent-style-name="DefaultParagraphFont" style:family="text">
      <style:text-properties style:font-name-asian="Trebuchet MS" style:font-name-complex="TrebuchetMS" fo:color="#000000"/>
    </style:style>
    <style:style style:name="P290" style:parent-style-name="Standard" style:family="paragraph">
      <style:paragraph-properties style:text-autospace="none"/>
      <style:text-properties style:font-name-asian="Trebuchet MS" style:font-name-complex="TrebuchetMS" fo:color="#000000"/>
    </style:style>
    <style:style style:name="P291" style:parent-style-name="Standard" style:family="paragraph">
      <style:paragraph-properties style:text-autospace="none"/>
    </style:style>
    <style:style style:name="T292" style:parent-style-name="DefaultParagraphFont" style:family="text">
      <style:text-properties style:font-name-asian="Trebuchet MS" style:font-name-complex="TrebuchetMS" fo:color="#000000"/>
    </style:style>
    <style:style style:name="T293" style:parent-style-name="DefaultParagraphFont" style:family="text">
      <style:text-properties style:font-name-asian="Trebuchet MS" style:font-name-complex="TrebuchetMS-Italic" fo:font-style="italic" style:font-style-asian="italic" style:font-style-complex="italic" fo:color="#000000"/>
    </style:style>
    <style:style style:name="P294" style:parent-style-name="Standard" style:family="paragraph">
      <style:paragraph-properties style:text-autospace="none"/>
    </style:style>
    <style:style style:name="T295" style:parent-style-name="DefaultParagraphFont" style:family="text">
      <style:text-properties style:font-name-asian="Trebuchet MS" style:font-name-complex="TrebuchetMS-Italic" fo:font-style="italic" style:font-style-asian="italic" style:font-style-complex="italic" fo:color="#000000"/>
    </style:style>
    <style:style style:name="T296" style:parent-style-name="DefaultParagraphFont" style:family="text">
      <style:text-properties style:font-name-asian="Trebuchet MS" style:font-name-complex="TrebuchetMS" fo:color="#000000"/>
    </style:style>
    <style:style style:name="T297" style:parent-style-name="DefaultParagraphFont" style:family="text">
      <style:text-properties style:font-name-asian="Trebuchet MS" style:font-name-complex="TrebuchetMS" fo:color="#000000"/>
    </style:style>
    <style:style style:name="P298" style:parent-style-name="Standard" style:family="paragraph">
      <style:paragraph-properties style:text-autospace="none"/>
    </style:style>
    <style:style style:name="T299" style:parent-style-name="DefaultParagraphFont" style:family="text">
      <style:text-properties style:font-name-asian="Trebuchet MS" style:font-name-complex="TrebuchetMS-Bold" fo:font-weight="bold" style:font-weight-asian="bold" style:font-weight-complex="bold" fo:color="#000000"/>
    </style:style>
    <style:style style:name="T300" style:parent-style-name="DefaultParagraphFont" style:family="text">
      <style:text-properties style:font-name-asian="Trebuchet MS" style:font-name-complex="TrebuchetMS" fo:color="#000000"/>
    </style:style>
    <style:style style:name="T301" style:parent-style-name="DefaultParagraphFont" style:family="text">
      <style:text-properties style:font-name-asian="Trebuchet MS" style:font-name-complex="TrebuchetMS" fo:color="#000000"/>
    </style:style>
    <style:style style:name="P302" style:parent-style-name="Standard" style:family="paragraph">
      <style:paragraph-properties style:text-autospace="none"/>
      <style:text-properties style:font-name-asian="Trebuchet MS" style:font-name-complex="TrebuchetMS" fo:color="#000000"/>
    </style:style>
    <style:style style:name="P303" style:parent-style-name="Standard" style:family="paragraph">
      <style:paragraph-properties style:text-autospace="none"/>
      <style:text-properties style:font-name-asian="Trebuchet MS" style:font-name-complex="TrebuchetMS" fo:color="#000000"/>
    </style:style>
    <style:style style:name="P304" style:parent-style-name="Standard" style:family="paragraph">
      <style:paragraph-properties style:text-autospace="none"/>
    </style:style>
    <style:style style:name="T305" style:parent-style-name="DefaultParagraphFont" style:family="text">
      <style:text-properties style:font-name-asian="Trebuchet MS" style:font-name-complex="TrebuchetMS-Bold" fo:font-weight="bold" style:font-weight-asian="bold" style:font-weight-complex="bold" fo:color="#000000"/>
    </style:style>
    <style:style style:name="T306" style:parent-style-name="DefaultParagraphFont" style:family="text">
      <style:text-properties style:font-name-asian="Trebuchet MS" style:font-name-complex="TrebuchetMS" fo:color="#000000"/>
    </style:style>
    <style:style style:name="P307" style:parent-style-name="Standard" style:family="paragraph">
      <style:paragraph-properties style:text-autospace="none"/>
      <style:text-properties style:font-name-asian="Trebuchet MS" style:font-name-complex="TrebuchetMS" fo:color="#000000"/>
    </style:style>
    <style:style style:name="P308" style:parent-style-name="Standard" style:family="paragraph">
      <style:paragraph-properties style:text-autospace="none"/>
      <style:text-properties style:font-name-asian="Trebuchet MS" style:font-name-complex="TrebuchetMS" fo:color="#000000"/>
    </style:style>
    <style:style style:name="P309" style:parent-style-name="Standard" style:family="paragraph">
      <style:paragraph-properties style:text-autospace="none"/>
      <style:text-properties style:font-name-asian="Trebuchet MS" style:font-name-complex="TrebuchetMS-Bold" fo:font-weight="bold" style:font-weight-asian="bold" style:font-weight-complex="bold" fo:color="#000000"/>
    </style:style>
    <style:style style:name="P310" style:parent-style-name="Standard" style:family="paragraph">
      <style:paragraph-properties style:text-autospace="none"/>
      <style:text-properties style:font-name-asian="Trebuchet MS" style:font-name-complex="TrebuchetMS-Bold" fo:font-weight="bold" style:font-weight-asian="bold" style:font-weight-complex="bold" fo:color="#000000"/>
    </style:style>
    <style:style style:name="P311" style:parent-style-name="Standard" style:family="paragraph">
      <style:paragraph-properties style:text-autospace="none"/>
    </style:style>
    <style:style style:name="T312" style:parent-style-name="DefaultParagraphFont" style:family="text">
      <style:text-properties style:font-name-asian="Trebuchet MS" style:font-name-complex="TrebuchetMS-Bold" fo:font-weight="bold" style:font-weight-asian="bold" style:font-weight-complex="bold" fo:color="#000000"/>
    </style:style>
    <style:style style:name="T313" style:parent-style-name="DefaultParagraphFont" style:family="text">
      <style:text-properties style:font-name-asian="Trebuchet MS" style:font-name-complex="TrebuchetMS" fo:color="#000000"/>
    </style:style>
    <style:style style:name="T314" style:parent-style-name="DefaultParagraphFont" style:family="text">
      <style:text-properties style:font-name-complex="TrebuchetMS"/>
    </style:style>
    <style:style style:name="T315" style:parent-style-name="DefaultParagraphFont" style:family="text">
      <style:text-properties style:font-name-complex="TrebuchetMS"/>
    </style:style>
    <style:style style:name="T316" style:parent-style-name="DefaultParagraphFont" style:family="text">
      <style:text-properties style:font-name-asian="Trebuchet MS" style:font-name-complex="TrebuchetMS" fo:color="#000000"/>
    </style:style>
    <style:style style:name="P317" style:parent-style-name="Standard" style:family="paragraph">
      <style:paragraph-properties style:text-autospace="none"/>
      <style:text-properties style:font-name-asian="Trebuchet MS" style:font-name-complex="TrebuchetMS" fo:color="#000000"/>
    </style:style>
    <style:style style:name="P318" style:parent-style-name="Standard" style:family="paragraph">
      <style:paragraph-properties style:text-autospace="none"/>
    </style:style>
    <style:style style:name="T319" style:parent-style-name="DefaultParagraphFont" style:family="text">
      <style:text-properties style:font-name-asian="Trebuchet MS" style:font-name-complex="TrebuchetMS" fo:color="#000000"/>
    </style:style>
    <style:style style:name="T320" style:parent-style-name="Hyperlink" style:family="text">
      <style:text-properties style:font-name-asian="Trebuchet MS" style:font-name-complex="TrebuchetMS"/>
    </style:style>
    <style:style style:name="P321" style:parent-style-name="Standard" style:family="paragraph">
      <style:paragraph-properties style:text-autospace="none"/>
      <style:text-properties style:font-name-asian="Trebuchet MS" style:font-name-complex="TrebuchetMS" fo:color="#000000"/>
    </style:style>
    <style:style style:name="P322" style:parent-style-name="Standard" style:family="paragraph">
      <style:paragraph-properties style:text-autospace="none"/>
    </style:style>
    <style:style style:name="T323" style:parent-style-name="DefaultParagraphFont" style:family="text">
      <style:text-properties style:font-name-asian="Trebuchet MS" style:font-name-complex="TrebuchetMS-Bold" fo:font-weight="bold" style:font-weight-asian="bold" style:font-weight-complex="bold" fo:color="#000000"/>
    </style:style>
    <style:style style:name="T324" style:parent-style-name="DefaultParagraphFont" style:family="text">
      <style:text-properties style:font-name-asian="Trebuchet MS" style:font-name-complex="TrebuchetMS" fo:color="#000000"/>
    </style:style>
    <style:style style:name="P325" style:parent-style-name="Standard" style:family="paragraph">
      <style:paragraph-properties style:text-autospace="none"/>
      <style:text-properties style:font-name-asian="Trebuchet MS" style:font-name-complex="TrebuchetMS" fo:color="#000000"/>
    </style:style>
    <style:style style:name="P326" style:parent-style-name="Standard" style:family="paragraph">
      <style:paragraph-properties style:text-autospace="none"/>
      <style:text-properties style:font-name-asian="TrebuchetMS" style:font-name-complex="TrebuchetMS" fo:color="#000000"/>
    </style:style>
    <style:style style:name="P327" style:parent-style-name="Standard" style:family="paragraph">
      <style:paragraph-properties style:text-autospace="none"/>
    </style:style>
    <style:style style:name="T328" style:parent-style-name="DefaultParagraphFont" style:family="text">
      <style:text-properties style:font-name-asian="TrebuchetMS-Bold" style:font-name-complex="TrebuchetMS-Bold" fo:color="#000000"/>
    </style:style>
    <style:style style:name="T329" style:parent-style-name="DefaultParagraphFont" style:family="text">
      <style:text-properties style:font-name-asian="TrebuchetMS" style:font-name-complex="TrebuchetMS" fo:color="#000000"/>
    </style:style>
    <style:style style:name="P330"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31" style:parent-style-name="Standard" style:family="paragraph">
      <style:paragraph-properties style:text-autospace="none"/>
    </style:style>
    <style:style style:name="T332" style:parent-style-name="DefaultParagraphFont" style:family="text">
      <style:text-properties style:font-name-asian="TrebuchetMS-Bold" style:font-name-complex="TrebuchetMS-Bold" fo:font-weight="bold" style:font-weight-asian="bold" style:font-weight-complex="bold" fo:color="#000000"/>
    </style:style>
    <style:style style:name="T333" style:parent-style-name="DefaultParagraphFont" style:family="text">
      <style:text-properties style:font-name-asian="TrebuchetMS-Bold" style:font-name-complex="TrebuchetMS-Bold" fo:font-weight="bold" style:font-weight-asian="bold" style:font-weight-complex="bold" fo:color="#000000"/>
    </style:style>
    <style:style style:name="T334" style:parent-style-name="DefaultParagraphFont" style:family="text">
      <style:text-properties style:font-name-asian="TrebuchetMS" style:font-name-complex="TrebuchetMS" fo:color="#000000"/>
    </style:style>
    <style:style style:name="P335" style:parent-style-name="Standard" style:family="paragraph">
      <style:paragraph-properties style:text-autospace="none"/>
      <style:text-properties style:font-name-asian="TrebuchetMS" style:font-name-complex="TrebuchetMS" fo:color="#000000"/>
    </style:style>
    <style:style style:name="P336" style:parent-style-name="Standard" style:family="paragraph">
      <style:paragraph-properties style:text-autospace="none"/>
      <style:text-properties style:font-name-asian="TrebuchetMS" style:font-name-complex="TrebuchetMS" fo:color="#000000"/>
    </style:style>
    <style:style style:name="P337" style:parent-style-name="Standard" style:family="paragraph">
      <style:paragraph-properties style:text-autospace="none"/>
      <style:text-properties style:font-name-asian="TrebuchetMS" style:font-name-complex="TrebuchetMS" fo:color="#000000"/>
    </style:style>
    <style:style style:name="P338" style:parent-style-name="Standard" style:family="paragraph">
      <style:paragraph-properties style:text-autospace="none"/>
      <style:text-properties style:font-name-asian="TrebuchetMS" style:font-name-complex="TrebuchetMS" fo:color="#000000"/>
    </style:style>
    <style:style style:name="P339" style:parent-style-name="Standard" style:family="paragraph">
      <style:paragraph-properties style:text-autospace="none"/>
      <style:text-properties style:font-name-asian="TrebuchetMS" style:font-name-complex="TrebuchetMS" fo:color="#000000"/>
    </style:style>
    <style:style style:name="P340" style:parent-style-name="Standard" style:family="paragraph">
      <style:paragraph-properties style:text-autospace="none"/>
      <style:text-properties style:font-name-asian="TrebuchetMS" style:font-name-complex="TrebuchetMS" fo:color="#000000"/>
    </style:style>
    <style:style style:name="P341"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42"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43"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44" style:parent-style-name="Standard" style:family="paragraph">
      <style:paragraph-properties style:text-autospace="none"/>
    </style:style>
    <style:style style:name="T345" style:parent-style-name="DefaultParagraphFont" style:family="text">
      <style:text-properties style:font-name-asian="TrebuchetMS-Bold" style:font-name-complex="TrebuchetMS-Bold" fo:font-weight="bold" style:font-weight-asian="bold" style:font-weight-complex="bold" fo:color="#000000"/>
    </style:style>
    <style:style style:name="P346" style:parent-style-name="Standard" style:family="paragraph">
      <style:paragraph-properties style:text-autospace="none"/>
      <style:text-properties style:font-name-asian="TrebuchetMS" style:font-name-complex="TrebuchetMS" fo:color="#000000"/>
    </style:style>
    <style:style style:name="P347" style:parent-style-name="Standard" style:family="paragraph">
      <style:paragraph-properties style:text-autospace="none"/>
      <style:text-properties style:font-name-asian="TrebuchetMS" style:font-name-complex="TrebuchetMS" fo:color="#000000"/>
    </style:style>
    <style:style style:name="P348" style:parent-style-name="Standard" style:family="paragraph">
      <style:paragraph-properties style:text-autospace="none"/>
    </style:style>
    <style:style style:name="T349" style:parent-style-name="DefaultParagraphFont" style:family="text">
      <style:text-properties style:font-name-asian="Arial" style:font-name-complex="Arial" fo:font-weight="bold" style:font-weight-asian="bold" style:font-weight-complex="bold"/>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P352" style:parent-style-name="Standard" style:family="paragraph">
      <style:paragraph-properties style:text-autospace="none"/>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CYR" style:font-name-complex="Arial CYR"/>
    </style:style>
    <style:style style:name="P356" style:parent-style-name="Standard" style:family="paragraph">
      <style:paragraph-properties style:text-autospace="none"/>
      <style:text-properties style:font-name-asian="Arial CYR" style:font-name-complex="Arial CYR"/>
    </style:style>
    <style:style style:name="P357" style:parent-style-name="Standard" style:family="paragraph">
      <style:paragraph-properties style:text-autospace="none"/>
    </style:style>
    <style:style style:name="T358" style:parent-style-name="DefaultParagraphFont" style:family="text">
      <style:text-properties style:font-name-asian="Arial CYR" style:font-name-complex="Arial CYR" fo:font-weight="bold" style:font-weight-asian="bold" style:font-weight-complex="bold"/>
    </style:style>
    <style:style style:name="T359" style:parent-style-name="DefaultParagraphFont" style:family="text">
      <style:text-properties style:font-name-asian="Arial CYR" style:font-name-complex="Arial CYR"/>
    </style:style>
    <style:style style:name="T360" style:parent-style-name="DefaultParagraphFont" style:family="text">
      <style:text-properties style:font-name-asian="Arial CYR" style:font-name-complex="Arial CYR"/>
    </style:style>
    <style:style style:name="T361" style:parent-style-name="DefaultParagraphFont" style:family="text">
      <style:text-properties style:font-name-asian="Arial CYR" style:font-name-complex="Arial CYR"/>
    </style:style>
    <style:style style:name="T362" style:parent-style-name="DefaultParagraphFont" style:family="text">
      <style:text-properties style:font-name-asian="Arial CYR" style:font-name-complex="Arial CYR"/>
    </style:style>
    <style:style style:name="T363" style:parent-style-name="DefaultParagraphFont" style:family="text">
      <style:text-properties style:font-name-asian="Arial CYR" style:font-name-complex="Arial CYR"/>
    </style:style>
    <style:style style:name="T364" style:parent-style-name="DefaultParagraphFont" style:family="text">
      <style:text-properties style:font-name-asian="Arial CYR" style:font-name-complex="Arial CYR"/>
    </style:style>
    <style:style style:name="T36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366" style:parent-style-name="DefaultParagraphFont" style:family="text">
      <style:text-properties style:font-name-asian="Arial" style:font-name-complex="Arial" fo:font-weight="bold" style:font-weight-asian="bold" style:font-weight-complex="bold"/>
    </style:style>
    <style:style style:name="T367" style:parent-style-name="DefaultParagraphFont" style:family="text">
      <style:text-properties style:font-name-asian="Arial" style:font-name-complex="Arial"/>
    </style:style>
    <style:style style:name="T368" style:parent-style-name="StrongEmphasis" style:family="text">
      <style:text-properties fo:font-weight="normal" style:font-weight-asian="normal" style:font-weight-complex="normal"/>
    </style:style>
    <style:style style:name="T369" style:parent-style-name="StrongEmphasis" style:family="text">
      <style:text-properties fo:font-weight="normal" style:font-weight-asian="normal" style:font-weight-complex="normal"/>
    </style:style>
    <style:style style:name="T370" style:parent-style-name="DefaultParagraphFont" style:family="text">
      <style:text-properties fo:font-weight="bold" style:font-weight-asian="bold" style:font-weight-complex="bold"/>
    </style:style>
    <style:style style:name="T371" style:parent-style-name="StrongEmphasis" style:family="text">
      <style:text-properties fo:font-weight="normal" style:font-weight-asian="normal" style:font-weight-complex="normal"/>
    </style:style>
    <style:style style:name="T372" style:parent-style-name="StrongEmphasis" style:family="text">
      <style:text-properties fo:font-weight="normal" style:font-weight-asian="normal" style:font-weight-complex="normal"/>
    </style:style>
    <style:style style:name="T373" style:parent-style-name="StrongEmphasis" style:family="text">
      <style:text-properties fo:font-weight="normal" style:font-weight-asian="normal" style:font-weight-complex="normal"/>
    </style:style>
    <style:style style:name="T374" style:parent-style-name="StrongEmphasis" style:family="text">
      <style:text-properties fo:font-weight="normal" style:font-weight-asian="normal" style:font-weight-complex="normal"/>
    </style:style>
    <style:style style:name="T375" style:parent-style-name="StrongEmphasis" style:family="text">
      <style:text-properties fo:font-weight="normal" style:font-weight-asian="normal" style:font-weight-complex="normal"/>
    </style:style>
    <style:style style:name="T376" style:parent-style-name="StrongEmphasis" style:family="text">
      <style:text-properties fo:font-weight="normal" style:font-weight-asian="normal" style:font-weight-complex="normal"/>
    </style:style>
    <style:style style:name="T377" style:parent-style-name="StrongEmphasis" style:family="text">
      <style:text-properties fo:font-weight="normal" style:font-weight-asian="normal" style:font-weight-complex="normal"/>
    </style:style>
    <style:style style:name="T378" style:parent-style-name="StrongEmphasis" style:family="text">
      <style:text-properties fo:font-weight="normal" style:font-weight-asian="normal" style:font-weight-complex="normal"/>
    </style:style>
    <style:style style:name="T379" style:parent-style-name="StrongEmphasis" style:family="text">
      <style:text-properties fo:font-weight="normal" style:font-weight-asian="normal" style:font-weight-complex="normal"/>
    </style:style>
    <style:style style:name="T380" style:parent-style-name="StrongEmphasis" style:family="text">
      <style:text-properties fo:font-weight="normal" style:font-weight-asian="normal" style:font-weight-complex="normal"/>
    </style:style>
    <style:style style:name="T381" style:parent-style-name="StrongEmphasis" style:family="text">
      <style:text-properties fo:font-weight="normal" style:font-weight-asian="normal" style:font-weight-complex="normal"/>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StrongEmphasis" style:family="text">
      <style:text-properties fo:font-weight="normal" style:font-weight-asian="normal" style:font-weight-complex="normal"/>
    </style:style>
    <style:style style:name="T389" style:parent-style-name="StrongEmphasis" style:family="text">
      <style:text-properties fo:font-weight="normal" style:font-weight-asian="normal" style:font-weight-complex="normal"/>
    </style:style>
    <style:style style:name="T390" style:parent-style-name="StrongEmphasis" style:family="text">
      <style:text-properties fo:font-weight="normal" style:font-weight-asian="normal" style:font-weight-complex="normal"/>
    </style:style>
    <style:style style:name="T391" style:parent-style-name="StrongEmphasis" style:family="text">
      <style:text-properties fo:font-weight="normal" style:font-weight-asian="normal" style:font-weight-complex="normal"/>
    </style:style>
    <style:style style:name="T392" style:parent-style-name="StrongEmphasis" style:family="text">
      <style:text-properties fo:font-weight="normal" style:font-weight-asian="normal" style:font-weight-complex="normal"/>
    </style:style>
    <style:style style:name="T393" style:parent-style-name="StrongEmphasis" style:family="text">
      <style:text-properties style:font-name-asian="Trebuchet MS" style:font-name-complex="TrebuchetMS-Bold" fo:color="#000000"/>
    </style:style>
    <style:style style:name="T394" style:parent-style-name="StrongEmphasis" style:family="text">
      <style:text-properties style:font-name-asian="Trebuchet MS" style:font-name-complex="TrebuchetMS" fo:color="#000000"/>
    </style:style>
    <style:style style:name="T395" style:parent-style-name="StrongEmphasis" style:family="text">
      <style:text-properties style:font-name-asian="Trebuchet MS" style:font-name-complex="TrebuchetMS" fo:font-weight="normal" style:font-weight-asian="normal" style:font-weight-complex="normal" fo:color="#000000"/>
    </style:style>
    <style:style style:name="T396" style:parent-style-name="DefaultParagraphFont" style:family="text">
      <style:text-properties style:font-name-asian="Trebuchet MS" style:font-name-complex="TrebuchetMS" fo:font-weight="bold" style:font-weight-asian="bold" style:font-weight-complex="bold" fo:color="#000000"/>
    </style:style>
    <style:style style:name="T397" style:parent-style-name="DefaultParagraphFont" style:family="text">
      <style:text-properties style:font-name-asian="Trebuchet MS" style:font-name-complex="TrebuchetMS" fo:color="#000000"/>
    </style:style>
    <style:style style:name="T398" style:parent-style-name="DefaultParagraphFont" style:family="text">
      <style:text-properties style:font-name-asian="Trebuchet MS" style:font-name-complex="TrebuchetMS" fo:color="#000000"/>
    </style:style>
    <style:style style:name="T399" style:parent-style-name="DefaultParagraphFont" style:family="text">
      <style:text-properties style:font-name-asian="Trebuchet MS" style:font-name-complex="TrebuchetMS" fo:font-weight="bold" style:font-weight-asian="bold" style:font-weight-complex="bold" fo:color="#000000"/>
    </style:style>
    <style:style style:name="T400" style:parent-style-name="DefaultParagraphFont" style:family="text">
      <style:text-properties style:font-name-asian="Trebuchet MS" style:font-name-complex="TrebuchetMS" fo:color="#000000"/>
    </style:style>
    <style:style style:name="T401" style:parent-style-name="DefaultParagraphFont" style:family="text">
      <style:text-properties style:font-name-asian="Trebuchet MS" style:font-name-complex="TrebuchetMS" fo:color="#000000"/>
    </style:style>
    <style:style style:name="T402" style:parent-style-name="DefaultParagraphFont" style:family="text">
      <style:text-properties style:font-name-asian="Arial" style:font-name-complex="Arial" fo:font-weight="bold" style:font-weight-asian="bold" style:font-weight-complex="bold"/>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fo:font-weight="bold" style:font-weight-asian="bold" style:font-weight-complex="bold"/>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StrongEmphasis" style:family="text">
      <style:text-properties style:font-name-asian="Trebuchet MS" style:font-name-complex="TrebuchetMS" fo:font-weight="normal" style:font-weight-asian="normal" style:font-weight-complex="normal" fo:color="#000000"/>
    </style:style>
    <style:style style:name="T409" style:parent-style-name="StrongEmphasis" style:family="text">
      <style:text-properties style:font-name-asian="Trebuchet MS" style:font-name-complex="TrebuchetMS" fo:font-weight="normal" style:font-weight-asian="normal" style:font-weight-complex="normal" fo:color="#000000"/>
    </style:style>
    <style:style style:name="T410" style:parent-style-name="StrongEmphasis" style:family="text">
      <style:text-properties style:font-name-asian="Trebuchet MS" style:font-name-complex="TrebuchetMS-Bold" fo:color="#000000"/>
    </style:style>
    <style:style style:name="T411" style:parent-style-name="StrongEmphasis" style:family="text">
      <style:text-properties style:font-name-asian="Trebuchet MS" style:font-name-complex="TrebuchetMS" fo:font-weight="normal" style:font-weight-asian="normal" style:font-weight-complex="normal" fo:color="#000000"/>
    </style:style>
    <style:style style:name="T412" style:parent-style-name="StrongEmphasis" style:family="text">
      <style:text-properties style:font-name-asian="Trebuchet MS" style:font-name-complex="TrebuchetMS" fo:font-weight="normal" style:font-weight-asian="normal" style:font-weight-complex="normal" fo:color="#000000"/>
    </style:style>
    <style:style style:name="T413" style:parent-style-name="StrongEmphasis" style:family="text">
      <style:text-properties fo:font-weight="normal" style:font-weight-asian="normal" style:font-weight-complex="normal" fo:color="#000000"/>
    </style:style>
    <style:style style:name="T414" style:parent-style-name="StrongEmphasis" style:family="text">
      <style:text-properties fo:font-weight="normal" style:font-weight-asian="normal" style:font-weight-complex="normal"/>
    </style:style>
    <style:style style:name="P415" style:parent-style-name="Standard" style:family="paragraph">
      <style:paragraph-properties fo:text-align="center"/>
    </style:style>
    <style:style style:name="T416" style:parent-style-name="StrongEmphasis" style:family="text">
      <style:text-properties style:text-underline-type="single" style:text-underline-style="solid" style:text-underline-width="auto" style:text-underline-mode="continuous"/>
    </style:style>
    <style:style style:name="P417" style:parent-style-name="Standard" style:family="paragraph">
      <style:paragraph-properties fo:text-align="center"/>
    </style:style>
    <style:style style:name="T418" style:parent-style-name="DefaultParagraphFont" style:family="text">
      <style:text-properties style:font-name-asian="Times New Roman" style:font-name-complex="Times New Roman" style:letter-kerning="false"/>
    </style:style>
    <style:style style:name="P419" style:parent-style-name="Normal" style:family="paragraph">
      <style:paragraph-properties fo:widows="2" fo:orphans="2" style:vertical-align="auto" fo:margin-top="0.0694in" fo:margin-bottom="0.0694in"/>
      <style:text-properties fo:hyphenate="true"/>
    </style:style>
    <style:style style:name="T420" style:parent-style-name="DefaultParagraphFont" style:family="text">
      <style:text-properties style:font-name-asian="Times New Roman" style:font-name-complex="Times New Roman" fo:font-weight="bold" style:font-weight-asian="bold" style:letter-kerning="false"/>
    </style:style>
    <style:style style:name="T421" style:parent-style-name="DefaultParagraphFont" style:family="text">
      <style:text-properties style:font-name-asian="Times New Roman" style:font-name-complex="Times New Roman" style:letter-kerning="false"/>
    </style:style>
    <style:style style:name="T422" style:parent-style-name="DefaultParagraphFont" style:family="text">
      <style:text-properties style:font-name-asian="Times New Roman" style:font-name-complex="Times New Roman" style:letter-kerning="false"/>
    </style:style>
    <style:style style:name="T423" style:parent-style-name="DefaultParagraphFont" style:family="text">
      <style:text-properties style:font-name-asian="Times New Roman" style:font-name-complex="Times New Roman" style:letter-kerning="false"/>
    </style:style>
    <style:style style:name="P424" style:parent-style-name="Normal" style:family="paragraph">
      <style:paragraph-properties fo:widows="2" fo:orphans="2" style:vertical-align="auto" fo:margin-top="0.0694in" fo:margin-bottom="0.0694in"/>
      <style:text-properties fo:hyphenate="true"/>
    </style:style>
    <style:style style:name="T425" style:parent-style-name="DefaultParagraphFont" style:family="text">
      <style:text-properties style:font-name-asian="Times New Roman" style:font-name-complex="Times New Roman" fo:font-weight="bold" style:font-weight-asian="bold" style:letter-kerning="false"/>
    </style:style>
    <style:style style:name="T426" style:parent-style-name="DefaultParagraphFont" style:family="text">
      <style:text-properties style:font-name-asian="Times New Roman" style:font-name-complex="Times New Roman" style:letter-kerning="false"/>
    </style:style>
    <style:style style:name="P427" style:parent-style-name="Normal" style:family="paragraph">
      <style:paragraph-properties fo:widows="2" fo:orphans="2" style:vertical-align="auto" fo:margin-top="0.0694in" fo:margin-bottom="0.0694in"/>
      <style:text-properties fo:hyphenate="true"/>
    </style:style>
    <style:style style:name="T428" style:parent-style-name="DefaultParagraphFont" style:family="text">
      <style:text-properties style:font-name-asian="Times New Roman" style:font-name-complex="Times New Roman" fo:font-weight="bold" style:font-weight-asian="bold" style:letter-kerning="false"/>
    </style:style>
    <style:style style:name="T429" style:parent-style-name="DefaultParagraphFont" style:family="text">
      <style:text-properties style:font-name-asian="Times New Roman" style:font-name-complex="Times New Roman" style:letter-kerning="false"/>
    </style:style>
    <style:style style:name="P430" style:parent-style-name="Normal" style:family="paragraph">
      <style:paragraph-properties fo:widows="2" fo:orphans="2" style:vertical-align="auto" fo:margin-top="0.0694in" fo:margin-bottom="0.0694in"/>
      <style:text-properties fo:hyphenate="true"/>
    </style:style>
    <style:style style:name="T431" style:parent-style-name="DefaultParagraphFont" style:family="text">
      <style:text-properties style:font-name-asian="Times New Roman" style:font-name-complex="Times New Roman" fo:font-weight="bold" style:font-weight-asian="bold" style:letter-kerning="false"/>
    </style:style>
    <style:style style:name="T432" style:parent-style-name="DefaultParagraphFont" style:family="text">
      <style:text-properties style:font-name-asian="Times New Roman" style:font-name-complex="Times New Roman" style:letter-kerning="false"/>
    </style:style>
    <style:style style:name="T433" style:parent-style-name="StrongEmphasis" style:family="text">
      <style:text-properties style:font-name-asian="TrebuchetMS" style:font-name-complex="TrebuchetMS" fo:font-weight="normal" style:font-weight-asian="normal" style:font-weight-complex="normal"/>
    </style:style>
    <style:style style:name="T434" style:parent-style-name="StrongEmphasis" style:family="text">
      <style:text-properties style:font-name-asian="TrebuchetMS" style:font-name-complex="TrebuchetMS" fo:font-weight="normal" style:font-weight-asian="normal" style:font-weight-complex="normal"/>
    </style:style>
    <style:style style:name="T435" style:parent-style-name="DefaultParagraphFont" style:family="text">
      <style:text-properties style:font-name-asian="TrebuchetMS" style:font-name-complex="TrebuchetMS"/>
    </style:style>
    <style:style style:name="T436" style:parent-style-name="DefaultParagraphFont" style:family="text">
      <style:text-properties style:font-name-asian="TrebuchetMS" style:font-name-complex="TrebuchetMS" fo:font-weight="bold" style:font-weight-asian="bold" style:font-weight-complex="bold"/>
    </style:style>
    <style:style style:name="T437" style:parent-style-name="DefaultParagraphFont" style:family="text">
      <style:text-properties style:font-name-asian="TrebuchetMS" style:font-name-complex="TrebuchetMS"/>
    </style:style>
    <style:style style:name="P438" style:parent-style-name="Standard" style:family="paragraph">
      <style:paragraph-properties style:text-autospace="none"/>
    </style:style>
    <style:style style:name="T439" style:parent-style-name="textrun" style:family="text">
      <style:text-properties style:font-name-complex="Arial" fo:font-weight="bold" style:font-weight-asian="bold" style:font-weight-complex="bold"/>
    </style:style>
    <style:style style:name="T440" style:parent-style-name="StrongEmphasis" style:family="text">
      <style:text-properties fo:font-weight="normal" style:font-weight-asian="normal" style:font-weight-complex="normal"/>
    </style:style>
    <style:style style:name="T441" style:parent-style-name="StrongEmphasis" style:family="text">
      <style:text-properties fo:font-weight="normal" style:font-weight-asian="normal" style:font-weight-complex="normal"/>
    </style:style>
    <style:style style:name="P442" style:parent-style-name="Standard" style:family="paragraph">
      <style:paragraph-properties style:text-autospace="none"/>
    </style:style>
    <style:style style:name="T443" style:parent-style-name="StrongEmphasis" style:family="text">
      <style:text-properties fo:font-weight="normal" style:font-weight-asian="normal" style:font-weight-complex="normal"/>
    </style:style>
    <style:style style:name="P444" style:parent-style-name="Standard" style:family="paragraph">
      <style:paragraph-properties style:text-autospace="none"/>
    </style:style>
    <style:style style:name="T445" style:parent-style-name="DefaultParagraphFont" style:family="text">
      <style:text-properties style:font-name-asian="TrebuchetMS" style:font-name-complex="TrebuchetMS" fo:font-weight="bold" style:font-weight-asian="bold" style:font-weight-complex="bold"/>
    </style:style>
    <style:style style:name="T446" style:parent-style-name="DefaultParagraphFont" style:family="text">
      <style:text-properties style:font-name-asian="TrebuchetMS" style:font-name-complex="TrebuchetMS" fo:font-weight="bold" style:font-weight-asian="bold" style:font-weight-complex="bold"/>
    </style:style>
    <style:style style:name="T447" style:parent-style-name="DefaultParagraphFont" style:family="text">
      <style:text-properties style:font-name-asian="TrebuchetMS" style:font-name-complex="TrebuchetMS"/>
    </style:style>
    <style:style style:name="T448" style:parent-style-name="DefaultParagraphFont" style:family="text">
      <style:text-properties style:font-name-asian="TrebuchetMS" style:font-name-complex="TrebuchetMS"/>
    </style:style>
    <style:style style:name="T449" style:parent-style-name="DefaultParagraphFont" style:family="text">
      <style:text-properties style:font-name-asian="TrebuchetMS" style:font-name-complex="TrebuchetMS" fo:font-weight="bold" style:font-weight-asian="bold" style:font-weight-complex="bold"/>
    </style:style>
    <style:style style:name="T450" style:parent-style-name="DefaultParagraphFont" style:family="text">
      <style:text-properties style:font-name-asian="TrebuchetMS" style:font-name-complex="TrebuchetMS"/>
    </style:style>
    <style:style style:name="T451" style:parent-style-name="DefaultParagraphFont" style:family="text">
      <style:text-properties style:font-name-asian="TrebuchetMS" style:font-name-complex="TrebuchetMS"/>
    </style:style>
    <style:style style:name="P452" style:parent-style-name="Standard" style:family="paragraph">
      <style:paragraph-properties style:text-autospace="none"/>
    </style:style>
    <style:style style:name="T453" style:parent-style-name="DefaultParagraphFont" style:family="text">
      <style:text-properties style:font-name-asian="TrebuchetMS-Bold" style:font-name-complex="TrebuchetMS-Bold" fo:font-weight="bold" style:font-weight-asian="bold" style:font-weight-complex="bold"/>
    </style:style>
    <style:style style:name="T454" style:parent-style-name="DefaultParagraphFont" style:family="text">
      <style:text-properties style:font-name-asian="TrebuchetMS-Bold" style:font-name-complex="TrebuchetMS-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StrongEmphasis" style:family="text">
      <style:text-properties fo:font-weight="normal" style:font-weight-asian="normal" style:font-weight-complex="normal"/>
    </style:style>
    <style:style style:name="T458" style:parent-style-name="StrongEmphasis" style:family="text">
      <style:text-properties fo:font-weight="normal" style:font-weight-asian="normal" style:font-weight-complex="normal"/>
    </style:style>
    <style:style style:name="T459" style:parent-style-name="StrongEmphasis" style:family="text">
      <style:text-properties fo:font-weight="normal" style:font-weight-asian="normal" style:font-weight-complex="normal"/>
    </style:style>
    <style:style style:name="T460" style:parent-style-name="StrongEmphasis" style:family="text">
      <style:text-properties fo:font-weight="normal" style:font-weight-asian="normal" style:font-weight-complex="normal"/>
    </style:style>
    <style:style style:name="T461" style:parent-style-name="StrongEmphasis" style:family="text">
      <style:text-properties fo:font-weight="normal" style:font-weight-asian="normal" style:font-weight-complex="normal"/>
    </style:style>
    <style:style style:name="T462" style:parent-style-name="StrongEmphasis" style:family="text">
      <style:text-properties fo:font-weight="normal" style:font-weight-asian="normal" style:font-weight-complex="normal"/>
    </style:style>
    <style:style style:name="T463" style:parent-style-name="StrongEmphasis" style:family="text">
      <style:text-properties fo:font-weight="normal" style:font-weight-asian="normal" style:font-weight-complex="normal"/>
    </style:style>
    <style:style style:name="T464" style:parent-style-name="StrongEmphasis" style:family="text">
      <style:text-properties fo:font-weight="normal" style:font-weight-asian="normal" style:font-weight-complex="normal"/>
    </style:style>
    <style:style style:name="T465" style:parent-style-name="StrongEmphasis" style:family="text">
      <style:text-properties fo:font-weight="normal" style:font-weight-asian="normal" style:font-weight-complex="normal"/>
    </style:style>
    <style:style style:name="T466" style:parent-style-name="DefaultParagraphFont" style:family="text">
      <style:text-properties style:font-name-complex="Arial" fo:font-weight="bold" style:font-weight-asian="bold"/>
    </style:style>
    <style:style style:name="T467" style:parent-style-name="Hyperlink" style:family="text">
      <style:text-properties style:font-name-complex="Arial" fo:font-weight="bold" style:font-weight-asian="bold" style:use-window-font-color="true" style:text-underline-type="none"/>
    </style:style>
    <style:style style:name="T468" style:parent-style-name="DefaultParagraphFont" style:family="text">
      <style:text-properties style:font-name-complex="Arial"/>
    </style:style>
    <style:style style:name="T469" style:parent-style-name="Hyperlink" style:family="text">
      <style:text-properties style:font-name-complex="Arial" fo:font-weight="bold" style:font-weight-asian="bold" style:use-window-font-color="true" style:text-underline-type="none"/>
    </style:style>
    <style:style style:name="T470" style:parent-style-name="DefaultParagraphFont" style:family="text">
      <style:text-properties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P475" style:parent-style-name="Standard" style:family="paragraph">
      <style:text-properties style:font-name-complex="Arial"/>
    </style:style>
    <style:style style:name="T476" style:parent-style-name="Hyperlink" style:family="text">
      <style:text-properties style:font-name-complex="Arial" fo:font-weight="bold" style:font-weight-asian="bold" style:use-window-font-color="true" style:text-underline-type="none"/>
    </style:style>
    <style:style style:name="T477" style:parent-style-name="DefaultParagraphFont" style:family="text">
      <style:text-properties style:font-name-complex="Arial"/>
    </style:style>
    <style:style style:name="T478" style:parent-style-name="Hyperlink" style:family="text">
      <style:text-properties style:font-name-complex="Arial" fo:font-weight="bold" style:font-weight-asian="bold" style:use-window-font-color="true" style:text-underline-type="none"/>
    </style:style>
    <style:style style:name="T479" style:parent-style-name="DefaultParagraphFont" style:family="text">
      <style:text-properties style:font-name-complex="Arial"/>
    </style:style>
    <style:style style:name="P480" style:parent-style-name="Normal" style:family="paragraph">
      <style:paragraph-properties fo:widows="2" fo:orphans="2" style:vertical-align="auto" fo:margin-top="0.0694in" fo:margin-bottom="0.0694in"/>
      <style:text-properties fo:hyphenate="true"/>
    </style:style>
    <style:style style:name="T481" style:parent-style-name="DefaultParagraphFont" style:family="text">
      <style:text-properties style:font-name-asian="Times New Roman" style:font-name-complex="Times New Roman" fo:font-weight="bold" style:font-weight-asian="bold" style:font-weight-complex="bold" style:letter-kerning="false"/>
    </style:style>
    <style:style style:name="T482" style:parent-style-name="DefaultParagraphFont" style:family="text">
      <style:text-properties style:font-name-asian="Times New Roman" style:font-name-complex="Times New Roman" style:letter-kerning="false"/>
    </style:style>
    <style:style style:name="P483" style:parent-style-name="Normal" style:family="paragraph">
      <style:paragraph-properties fo:widows="2" fo:orphans="2" style:vertical-align="auto" fo:margin-top="0.0694in" fo:margin-bottom="0.0694in"/>
      <style:text-properties fo:hyphenate="true"/>
    </style:style>
    <style:style style:name="T484" style:parent-style-name="DefaultParagraphFont" style:family="text">
      <style:text-properties style:font-name-asian="Arial" style:font-name-complex="Arial"/>
    </style:style>
    <style:style style:name="T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6" style:parent-style-name="Standard" style:family="paragraph">
      <style:paragraph-properties fo:text-align="center"/>
    </style:style>
    <style:style style:name="P487"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488"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489" style:parent-style-name="Standard" style:family="paragraph">
      <style:paragraph-properties style:text-autospace="none"/>
    </style:style>
    <style:style style:name="T490" style:parent-style-name="DefaultParagraphFont" style:family="text">
      <style:text-properties style:font-name-asian="TrebuchetMS-Bold" style:font-name-complex="TrebuchetMS-Bold" fo:font-weight="bold" style:font-weight-asian="bold" style:font-weight-complex="bold" fo:color="#000000"/>
    </style:style>
    <style:style style:name="T491" style:parent-style-name="DefaultParagraphFont" style:family="text">
      <style:text-properties style:font-name-asian="TrebuchetMS" style:font-name-complex="TrebuchetMS" fo:color="#000000"/>
    </style:style>
    <style:style style:name="P492" style:parent-style-name="Standard" style:family="paragraph">
      <style:paragraph-properties style:text-autospace="none"/>
      <style:text-properties style:font-name-asian="TrebuchetMS" style:font-name-complex="TrebuchetMS" fo:color="#000000"/>
    </style:style>
    <style:style style:name="P493" style:parent-style-name="Standard" style:family="paragraph">
      <style:paragraph-properties style:text-autospace="none"/>
    </style:style>
    <style:style style:name="T494" style:parent-style-name="DefaultParagraphFont" style:family="text">
      <style:text-properties style:font-name-asian="TrebuchetMS" style:font-name-complex="TrebuchetMS" fo:color="#000000"/>
    </style:style>
    <style:style style:name="T495" style:parent-style-name="DefaultParagraphFont" style:family="text">
      <style:text-properties style:font-name-asian="TrebuchetMS-Bold" style:font-name-complex="TrebuchetMS-Bold" fo:font-weight="bold" style:font-weight-asian="bold" style:font-weight-complex="bold" fo:color="#000000"/>
    </style:style>
    <style:style style:name="T496" style:parent-style-name="DefaultParagraphFont" style:family="text">
      <style:text-properties style:font-name-asian="TrebuchetMS" style:font-name-complex="TrebuchetMS" fo:color="#000000"/>
    </style:style>
    <style:style style:name="P497" style:parent-style-name="Standard" style:family="paragraph">
      <style:paragraph-properties style:text-autospace="none"/>
      <style:text-properties style:font-name-asian="TrebuchetMS" style:font-name-complex="TrebuchetMS" fo:color="#000000"/>
    </style:style>
    <style:style style:name="P498" style:parent-style-name="Standard" style:family="paragraph">
      <style:paragraph-properties style:text-autospace="none"/>
    </style:style>
    <style:style style:name="T499" style:parent-style-name="DefaultParagraphFont" style:family="text">
      <style:text-properties style:font-name-asian="TrebuchetMS-Bold" style:font-name-complex="TrebuchetMS-Bold" fo:font-weight="bold" style:font-weight-asian="bold" style:font-weight-complex="bold" fo:color="#000000"/>
    </style:style>
    <style:style style:name="T500" style:parent-style-name="DefaultParagraphFont" style:family="text">
      <style:text-properties style:font-name-asian="TrebuchetMS" style:font-name-complex="TrebuchetMS" fo:color="#000000"/>
    </style:style>
    <style:style style:name="T501" style:parent-style-name="DefaultParagraphFont" style:family="text">
      <style:text-properties style:font-name-asian="TrebuchetMS" style:font-name-complex="TrebuchetMS" fo:color="#000000"/>
    </style:style>
    <style:style style:name="P502" style:parent-style-name="Standard" style:family="paragraph">
      <style:paragraph-properties style:text-autospace="none"/>
      <style:text-properties style:font-name-asian="TrebuchetMS" style:font-name-complex="TrebuchetMS" fo:color="#000000"/>
    </style:style>
    <style:style style:name="P503" style:parent-style-name="Standard" style:family="paragraph">
      <style:paragraph-properties style:text-autospace="none"/>
      <style:text-properties style:font-name-asian="TrebuchetMS" style:font-name-complex="TrebuchetMS" fo:color="#000000"/>
    </style:style>
    <style:style style:name="P504"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505"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506" style:parent-style-name="Standard" style:family="paragraph">
      <style:paragraph-properties style:text-autospace="none"/>
    </style:style>
    <style:style style:name="T507" style:parent-style-name="DefaultParagraphFont" style:family="text">
      <style:text-properties style:font-name-asian="TrebuchetMS-Bold" style:font-name-complex="TrebuchetMS-Bold" fo:font-weight="bold" style:font-weight-asian="bold" style:font-weight-complex="bold" fo:color="#000000"/>
    </style:style>
    <style:style style:name="T508" style:parent-style-name="DefaultParagraphFont" style:family="text">
      <style:text-properties style:font-name-asian="TrebuchetMS" style:font-name-complex="TrebuchetMS" fo:color="#000000"/>
    </style:style>
    <style:style style:name="P509" style:parent-style-name="Standard" style:family="paragraph">
      <style:paragraph-properties style:text-autospace="none"/>
      <style:text-properties style:font-name-asian="TrebuchetMS" style:font-name-complex="TrebuchetMS" fo:color="#000000"/>
    </style:style>
    <style:style style:name="P510" style:parent-style-name="Standard" style:family="paragraph">
      <style:paragraph-properties style:text-autospace="none"/>
      <style:text-properties style:font-name-asian="TrebuchetMS" style:font-name-complex="TrebuchetMS" fo:color="#000000"/>
    </style:style>
    <style:style style:name="P511" style:parent-style-name="Standard" style:family="paragraph">
      <style:paragraph-properties style:text-autospace="none"/>
    </style:style>
    <style:style style:name="T512" style:parent-style-name="DefaultParagraphFont" style:family="text">
      <style:text-properties style:font-name-asian="TrebuchetMS" style:font-name-complex="TrebuchetMS" fo:color="#000000"/>
    </style:style>
    <style:style style:name="T513" style:parent-style-name="DefaultParagraphFont" style:family="text">
      <style:text-properties style:font-name-asian="CourierNewPSMT" style:font-name-complex="CourierNewPSMT" fo:color="#000000"/>
    </style:style>
    <style:style style:name="P514"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515" style:parent-style-name="Standard" style:family="paragraph">
      <style:paragraph-properties style:text-autospace="none"/>
    </style:style>
    <style:style style:name="T516" style:parent-style-name="DefaultParagraphFont" style:family="text">
      <style:text-properties style:font-name-asian="TrebuchetMS-Bold" style:font-name-complex="TrebuchetMS-Bold" fo:font-weight="bold" style:font-weight-asian="bold" style:font-weight-complex="bold" fo:color="#000000"/>
    </style:style>
    <style:style style:name="T517" style:parent-style-name="DefaultParagraphFont" style:family="text">
      <style:text-properties style:font-name-asian="TrebuchetMS" style:font-name-complex="TrebuchetMS" fo:color="#000000"/>
    </style:style>
    <style:style style:name="P518" style:parent-style-name="Standard" style:family="paragraph">
      <style:paragraph-properties style:text-autospace="none"/>
      <style:text-properties style:font-name-asian="TrebuchetMS" style:font-name-complex="TrebuchetMS" fo:color="#000000"/>
    </style:style>
    <style:style style:name="P519" style:parent-style-name="Standard" style:family="paragraph">
      <style:paragraph-properties style:text-autospace="none"/>
      <style:text-properties style:font-name-asian="TrebuchetMS" style:font-name-complex="TrebuchetMS" fo:color="#000000"/>
    </style:style>
    <style:style style:name="P520" style:parent-style-name="Standard" style:family="paragraph">
      <style:paragraph-properties style:text-autospace="none"/>
      <style:text-properties style:font-name-asian="TrebuchetMS" style:font-name-complex="TrebuchetMS" fo:color="#000000"/>
    </style:style>
    <style:style style:name="P521" style:parent-style-name="Standard" style:family="paragraph">
      <style:paragraph-properties style:text-autospace="none"/>
      <style:text-properties style:font-name-asian="CourierNewPSMT" style:font-name-complex="CourierNewPSMT" fo:color="#000000"/>
    </style:style>
    <style:style style:name="P522" style:parent-style-name="Standard" style:family="paragraph">
      <style:paragraph-properties style:text-autospace="none"/>
    </style:style>
    <style:style style:name="T523" style:parent-style-name="DefaultParagraphFont" style:family="text">
      <style:text-properties style:font-name-asian="CourierNewPSMT" style:font-name-complex="CourierNewPSMT" fo:font-weight="bold" style:font-weight-asian="bold" style:font-weight-complex="bold" fo:color="#000000"/>
    </style:style>
    <style:style style:name="T524" style:parent-style-name="DefaultParagraphFont" style:family="text">
      <style:text-properties style:font-name-asian="CourierNewPSMT" style:font-name-complex="CourierNewPSMT" fo:color="#000000"/>
    </style:style>
    <style:style style:name="T525" style:parent-style-name="DefaultParagraphFont" style:family="text">
      <style:text-properties style:font-name-asian="CourierNewPSMT" style:font-name-complex="CourierNewPSMT" fo:color="#000000"/>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office:automatic-styles>
  <office:body>
    <office:text text:use-soft-page-breaks="true">
      <text:p text:style-name="P1"><text:a xlink:href="HTTP://BRISTOLABC.WORDPRESS.COM" office:target-frame-name="_top" xlink:show="replace"><text:span text:style-name="T4">HTTP://BRISTOLABC.WORDPRESS.COM</text:span></text:a></text:p>
      <text:p text:style-name="P5"/>
      <text:p text:style-name="Standard"><text:span text:style-name="T6">PLEASE NOTE:</text:span><text:span text:style-name="T7"><text:s/></text:span><text:span text:style-name="T8">The listing of any prisoner or activities on this list is for info purposes only, and should<text:s/></text:span><text:span text:style-name="T9">not be construed by any state organisation or others as representing our active support for their actions or those activities. Bristol ABC believes everyone can make up their own mind and every prisoner benefits from external contact.</text:span></text:p>
      <text:p text:style-name="Standard"><text:span text:style-name="T10"><text:line-break/></text:span><text:span text:style-name="T11">ABOUT THIS LIST:</text:span><text:span text:style-name="T12"><text:s/>Thi</text:span><text:span text:style-name="T13">s list is compiled from various sources, and every prisoner on it is believed to welcome political support. We try very hard to keep this list up to date and correct, but cannot guarantee all details are 100% right, or that every prisoner welcoming support</text:span><text:span text:style-name="T14"><text:s/>is included. Corrections and further info are welcomed if you have it.</text:span><text:span text:style-name="T15"><text:line-break/></text:span></text:p>
      <text:p text:style-name="P16">NOTES ON WRITING:</text:p>
      <text:p text:style-name="P17">- always put a return name and address on your envelope and your letter/card. It’s always good to use a post office box or something similar.</text:p>
      <text:p text:style-name="P18">- for UK prisoners always include their name &amp; prison number on envelope and each sheet or paper/item in it. Enclose an SAE if you'd like a reply, as prisoners have limited resources &amp; access to stamps.</text:p>
      <text:p text:style-name="P19">- your letter will be read by prison authorities so avoid provocative images, slogans, text and anything that may cause trouble for the prisoner.</text:p>
      <text:p text:style-name="P20">- do not send books or other items without checking with prisoner first.</text:p>
      <text:p text:style-name="P21"/>
      <text:p text:style-name="P22">BRITISH ISLES</text:p>
      <text:p text:style-name="P23"/>
      <text:p text:style-name="Standard"><text:span text:style-name="T24">Stokes Croft Defendants &amp; Prisoners</text:span><text:s/><text:line-break/><text:span text:style-name="T25">Over 60 people have been arrested in Bristol following riots</text:span><text:span text:style-name="T26"><text:s/>in Stokes Croft in late April 2011 (and more arrested since early August riot). There are a few people on remand or sentenced in both adult &amp; youth prisons. A larger number face serious charges in court cases coming up over the next few months. To support</text:span><text:span text:style-name="T27"><text:s/>both defendants and prisoners get in touch with<text:s/></text:span><text:span text:style-name="T28">Bristol Defendant Solidarity</text:span><text:span text:style-name="T29"><text:s/>for more info. Contact details here:</text:span></text:p>
      <text:p text:style-name="P30">http://bristolabc.wordpress.com/defendant-solidarity/</text:p>
      <text:p text:style-name="Standard"/>
      <text:p text:style-name="P31">Anti-Fascist Prisoners:</text:p>
      <text:p text:style-name="Textbody">6 UK anti-fascists have recently been fitted up in a<text:s/>'conspiracy' case and were sentenced over the summer of 2011 for up to 21 months. They welcome support:<text:s/><text:line-break/><text:span text:style-name="StrongEmphasis">Andy Baker – A5768CE</text:span>, HMP Highpoint, Stradishall, Newmarket, Suffolk CR8 9YG<text:line-break/><text:span text:style-name="StrongEmphasis">Thomas Blak – released pending deportation</text:span><text:line-break/><text:span text:style-name="StrongEmphasis">Sean Cregan – A5769CE</text:span>, HMP Coldingley, Shaftesbury Road, Bisley, Surrey GU24 9EX<text:line-break/>Sean can receive books (they must be new or in very good condition).<text:line-break/><text:span text:style-name="StrongEmphasis">Phil De Souza – A5766CE</text:span>, HMP Elmley, Eastchurch, Sheerness, Kent ME12 4AY.<text:line-break/><text:span text:style-name="StrongEmphasis">Ravinder Gill – A5770CE</text:span>, HMP Wayland, Griston, Thetford, Norfolk IP25 6RL.<text:line-break/>Ravi can receive posters, so if you hold a support event consider sending him one in.<text:line-break/><text:span text:style-name="StrongEmphasis">Austen Jackson – A5729CE</text:span>, HMP Stocken, Stocken Hall Road, Stretton, Nr Oakham, Rutland LE15 7RD<text:s/><text:line-break/><text:line-break/><text:span text:style-name="T32">Prisoners from London Demos</text:span><text:s/>(Student demos of late 2010 and<text:s/>March 26 anti-cuts demo):<text:line-break/><text:line-break/><text:span text:style-name="T33">Edward Woollard</text:span><text:s/>– write c/o Chris Rawlinson, Student Union, Brockenhurst College, Lyndhurst Road, Brockenhurst, Hampshire SO42 7ZE. Enclose an SAE.<text:line-break/>Email - writetoedwoollard[AT]gmail.com<text:line-break/>Student serving 30 months after involvement in student protest that stormed Tory HQ in London, November 2010. Info at<text:s/><text:a xlink:href="http://support4edwoollard.wordpress.com/" office:target-frame-name="_top" xlink:show="replace"><text:span text:style-name="T34">http://support4edwoollard.wordpress.com/</text:span></text:a><text:line-break/><text:line-break/></text:p>
      <text:soft-page-break/>
      <text:p text:style-name="Textbody"><text:span text:style-name="StrongEmphasis">Harry Webb (</text:span><text:span text:style-name="T35">A4895CG) -<text:s/></text:span>HMP Wandsworth, Heathfield Road, London<text:s/><text:span text:style-name="T36">SW18 3HS</text:span><text:span text:style-name="T37"><text:line-break/></text:span>Serving a 12 month sentence for alleged violent disorder during the March 26th demonstration despite having been violently attacked by the police.<text:s/><text:line-break/><text:line-break/><text:span text:style-name="T38">Michael Newton</text:span><text:s/>(A6611CE) – HMP Preston, Wing C4–17, 2 Ribbleton Lane, Preston, Lancs, PR1 5AB<text:line-break/>Serving 12 months for a J30 action and multiple other minor charges. This anarchist from Cumbria is due out on early release on 30 December (we hope).<text:line-break/><text:line-break/><text:span text:style-name="T39">Omar Ibrahim</text:span><text:s/>(A0253CH) - HMP Wandsworth, Heathfield Road, London SW18 3HS<text:line-break/><text:span text:style-name="T40">Sentenced to 18 months on 4 November 2011</text:span><text:span text:style-name="StrongEmphasis"><text:s/></text:span>for Violent Disorder for throwing an item at Topshop on March 26th demo. He is likely to be moved soon. He can receive stamps and enveloped. See his blog for more info - http://bangedupforprotesting.wordpress.com/<text:line-break/><text:line-break/><text:span text:style-name="T41">Matt Robinson</text:span><text:s/>(A5988AZ) - HMP Wandsworth, Heathfield Road, London SW18 3HS<text:line-break/>Sentenced to 12 months for alleged violent disorder on the student demos.<text:line-break/><text:line-break/><text:span text:style-name="T42">Zenon Mitchell-Kotsakis</text:span><text:s/>(A6970CH) - HMYOI Portland, 104 Grove Road, Portland, Dorset DT5 1DL<text:line-break/>Sentenced to 15 months on November 4 2011 for actions on student demos.<text:line-break/><text:line-break/><text:span text:style-name="T43">Joseph Binney</text:span><text:s/>(A5569CH) - HMP Leeds, 2 Gloucester Street, Leeds LS12 2TJ<text:line-break/>Recently moved. On remand for violent disorder from March 26<text:span text:style-name="T44">th</text:span>.<text:line-break/><text:line-break/><text:span text:style-name="T45">Richard Bacon</text:span><text:s/>(A5156CH) - HMP Wandsworth, Heathfield Road, London SW18 3HS<text:line-break/>Serving a 10 month sentence for<text:s/>Affray (s3)<text:line-break/><text:line-break/><text:span text:style-name="StrongEmphasis">Benjamin Sunderland (</text:span><text:span text:style-name="T46">A6968CH) - HMP YOI Portland, 104 The Grove, Portland, Dorset DTS IDL</text:span><text:span text:style-name="T47"><text:line-break/></text:span>Serving a 12 month sentence for violent disorder from the student protests.<text:s/><text:line-break/><text:line-break/><text:span text:style-name="T48">Letters for the following prisoners should be sent to London ABC, c/o Free</text:span><text:span text:style-name="T49">dom Bookshop, Angel Alley, 84b Whitechapel High Street, London E1 7QX</text:span><text:s/>(with prisoners' name inside the envelope please)<text:span text:style-name="T50">:</text:span><text:span text:style-name="T51"><text:line-break/></text:span><text:span text:style-name="T52"><text:line-break/></text:span><text:span text:style-name="StrongEmphasis">Charlie Gilmour<text:s/></text:span><text:span text:style-name="T53">-</text:span><text:span text:style-name="StrongEmphasis"><text:s/></text:span>Serving 16 months for alleged violent disorder on March 26th demo.<text:line-break/><text:span text:style-name="StrongEmphasis">Richard Bezzina</text:span><text:span text:style-name="T54"><text:s/>-<text:s/></text:span>Imprisoned for 21 months for alleged violent disorder during the August London Riots. Please note that Richard struggles to read and write.<text:line-break/><text:span text:style-name="StrongEmphasis">James Heslip</text:span><text:span text:style-name="T55"><text:s/>-<text:s/></text:span>Sentenced to 12 months on October 5th 2011 for alleged violent disorder at the student protests at Millbank last year.<text:line-break/><text:span text:style-name="T56">Richard Craig</text:span><text:span text:style-name="T57"><text:s/>– serving 20 months for property damage</text:span><text:span text:style-name="T58"><text:line-break/></text:span><text:span text:style-name="T59"><text:line-break/></text:span><text:span text:style-name="T60">Frank Fernie</text:span><text:s/>- released to home on a curfew etc. Support group and info here:<text:s/><text:a xlink:href="http://freefrankfernie.info/" office:target-frame-name="_top" xlink:show="replace"><text:span text:style-name="T61">http://freefrankfernie.info/</text:span></text:a><text:line-break/><text:line-break/><text:span text:style-name="T62">Two Social Prisoners serving life:</text:span><text:line-break/><text:span text:style-name="T63">John Bowden</text:span><text:s/>(<text:span text:style-name="T64">6729) HMP Sh</text:span><text:span text:style-name="T65">otts, Canthill Road, Shotts, Lanarkshire, Scotland, ML7 4LE.<text:s/></text:span><text:span text:style-name="T66"><text:line-break/></text:span><text:span text:style-name="T67">Long-term prison resister who has been in jail all his adult life since 1982, after being convicted of murder. Politicised by his prison experiences, he has survived long periods of isolation, b</text:span><text:span text:style-name="T68">rutal beatings, and treatment amounting to torture. He is one of the UK's most articulate &amp; vociferous prison writers, and a powerful advocate of prisoner’s rights. He is still fighting for parole, still fighting the prison system.</text:span><text:span text:style-name="T69"><text:line-break/></text:span><text:span text:style-name="T70"><text:line-break/></text:span><text:soft-page-break/><text:span text:style-name="StrongEmphasis">Ben Gunn</text:span><text:span text:style-name="T71"><text:s/>(A8761AN) HMP<text:s/></text:span><text:span text:style-name="T72">Erlestoke, Westbury Road, Erlestoke, Devizes SN10 5TU<text:s/></text:span><text:span text:style-name="T73"><text:line-break/></text:span><text:span text:style-name="T74">Lifer has served 31yrs on a 10yr tariff, largely for standing up for prisoner's rights. He was on the roof of Horfield prison during the April 1990 prison riots. He is a jailhouse lawyer fighting <text:s/>to e</text:span><text:span text:style-name="T75">stablish an Association of Prisoners (prisoners union) and get votes for prisoners. Has now been recommended for parole, but also diagnosed with cancer. Now in a Cat C training prison, but under pressure to shut up in order to be let out - see<text:s/></text:span><text:a xlink:href="http://prisonerben.blogspot.com/" office:target-frame-name="_top" xlink:show="replace"><text:span text:style-name="Hyperlink">http://prisonerben.blogspot.com/</text:span></text:a></text:p>
      <text:p text:style-name="Textbody"><text:span text:style-name="T76">Social prisoner welcoming letters</text:span></text:p>
      <text:p text:style-name="Textbody"><text:span text:style-name="T77">Kevan Thakrar – A4907AE,</text:span><text:s/>Close Supervision Centre (CSC), HMP Woodhill, Tattenhoe Street, Milton Keynes, Buckinghamshire, MK4 4DA.<text:s/><text:span text:style-name="T78"><text:line-break/></text:span></text:p>
      <text:p text:style-name="Textbody"><text:span text:style-name="StrongEmphasis">Yarl's Wood 3:</text:span><text:span text:style-name="T79"><text:line-break/></text:span><text:span text:style-name="StrongEmphasis">Sher</text:span><text:span text:style-name="StrongEmphasis">ee Wilson</text:span><text:span text:style-name="T80">(A0353AQ) &amp;<text:s/></text:span><text:span text:style-name="StrongEmphasis">Aminata Camara</text:span><text:span text:style-name="T81"><text:s/>(TG8688), HMP Holloway, Parkhurst Rd, London, N70NU</text:span><text:span text:style-name="T82"><text:line-break/></text:span><text:span text:style-name="T83">2 of the The Yarl's Wood 3 imprisoned in HMP Holloway since<text:s/></text:span>February 2010 for their part in a hunger strike at Yarl's Wood Immigration Detention Centre. The 3<text:span text:style-name="T84">rd</text:span>, Denise<text:s/>McNeil, was granted bail in January. Please write to them. Info: freedenisenow@gmail.com &amp; http://<text:a xlink:href="http://www.ncadc.org.uk/campaigns/DeniseMcNeil.html" office:target-frame-name="_top" xlink:show="replace"><text:span text:style-name="T85">www.ncadc.org.uk/campaigns/DeniseMcNeil.html</text:span></text:a></text:p>
      <text:p text:style-name="P86"><text:span text:style-name="T87">Animal Rights - SHAC 7</text:span><text:line-break/><text:span text:style-name="T88">Heather Nicholson</text:span><text:span text:style-name="T89"><text:s/>(A</text:span><text:span text:style-name="T90">3158AJ) <text:s/>HMP Foston Hall, Foston, Derby, Derbyshire, DE65 5DN <text:s text:c="4"/>A founder of the international Stop Huntingdon Animal Cruelty campaign, sentenced to 11 years. Birthday 30 January</text:span><text:span text:style-name="T91"><text:line-break/></text:span><text:span text:style-name="T92">Gavin Medd-Hall<text:s/></text:span><text:span text:style-name="T93">(A3624AD)<text:s/></text:span>HMP Coldingley,<text:s/><text:span text:style-name="T94">Shaftesbury Road, Bisley, Surrey<text:s/></text:span><text:span text:style-name="T95">GU24 9EX<text:s/></text:span><text:span text:style-name="T96"><text:line-break/></text:span><text:span text:style-name="T97">Sentenced on 21 Jan 2009 to eight years in connection with the campaign against Huntingdon Life Sciences. Birthday 20 March.</text:span><text:span text:style-name="T98"><text:line-break/></text:span><text:span text:style-name="T99"><text:line-break/></text:span><text:span text:style-name="StrongEmphasis">SHAC 6</text:span><text:span text:style-name="T100"><text:line-break/></text:span><text:span text:style-name="StrongEmphasis">Sarah Whitehead<text:s/></text:span><text:span text:style-name="T101">(VM7684) – HMP Downview, Sutton Lane, Sutton, Surrey SM2 5PD<text:s/></text:span><text:span text:style-name="T102"><text:line-break/></text:span><text:span text:style-name="T103">Sentenced 25/10/10 to 6 years. Just</text:span><text:span text:style-name="T104"><text:s/>been moved to HMP Downview. Birthday 12 Feb<text:s/></text:span><text:span text:style-name="T105"><text:line-break/></text:span><text:span text:style-name="StrongEmphasis">Tom Harris<text:s/></text:span><text:span text:style-name="T106">(A8086AX) –<text:s/></text:span><text:a xlink:href="http://www.hmprisonservice.gov.uk/prisoninformation/locateaprison/prison.asp?id=417,15,2,15,417,0" office:target-frame-name="_top" xlink:show="replace"><text:span text:style-name="T107">HMP Winchester</text:span></text:a><text:span text:style-name="T108">, Romsey Road, Winchester, Hampshire, SO22 5DF<text:s/></text:span><text:span text:style-name="T109"><text:line-break/></text:span><text:span text:style-name="T110">Sentenced<text:s/></text:span><text:span text:style-name="T111">25/10/10 to 4 years. Birthday 21 May.</text:span><text:span text:style-name="T112"><text:line-break/></text:span><text:span text:style-name="T113"><text:line-break/></text:span><text:span text:style-name="T114">Recently released:</text:span><text:span text:style-name="T115"><text:s/></text:span><text:span text:style-name="StrongEmphasis">Jonny Ablewhite,<text:s/></text:span><text:span text:style-name="T116">Kerry Whitburn, Gregg Avery</text:span><text:span text:style-name="T117">,<text:s/></text:span><text:span text:style-name="StrongEmphasis">Natasha Avery,<text:s/></text:span><text:span text:style-name="T118">Dan Wadham</text:span><text:span text:style-name="T119"><text:line-break/></text:span><text:span text:style-name="StrongEmphasis">Other Animal Rights</text:span><text:span text:style-name="T120"><text:s/>(See http://www.arprisoners.org/ and http://www.alfsg.org.uk)</text:span><text:span text:style-name="T121"><text:line-break/></text:span><text:span text:style-name="T122"><text:line-break/></text:span><text:span text:style-name="T123">More info on UK &amp; International prisoners:</text:span><text:span text:style-name="T124"><text:line-break/></text:span><text:a xlink:href="http://www.brightonabc.org.uk/" office:target-frame-name="_top" xlink:show="replace"><text:span text:style-name="T125">http://www.brightonabc.org.uk/</text:span></text:a><text:span text:style-name="T126"><text:line-break/></text:span><text:a xlink:href="http://leedsabc.org/" office:target-frame-name="_top" xlink:show="replace"><text:span text:style-name="T127">http://leedsabc.org/</text:span></text:a><text:span text:style-name="T128"><text:line-break/></text:span><text:span text:style-name="StrongEmphasis">https://network23.org/londonabc/</text:span><text:line-break/><text:line-break/><text:span text:style-name="T129">Prison Regime Info:</text:span><text:line-break/><text:a xlink:href="http://www.insidetime.org/info-regimes.asp" office:target-frame-name="_top" xlink:show="replace"><text:span text:style-name="T130">http</text:span><text:span text:style-name="T131">://www.insidetime.org/info-regimes.asp</text:span></text:a></text:p>
      <text:p text:style-name="P132"><text:line-break/><text:tab/><text:tab/><text:tab/><text:tab/><text:tab/></text:p>
      <text:p text:style-name="P133"/>
      <text:p text:style-name="P134"/>
      <text:p text:style-name="P135"/>
      <text:p text:style-name="P136"/>
      <text:p text:style-name="P137"/>
      <text:p text:style-name="P138"/>
      <text:soft-page-break/>
      <text:p text:style-name="P139"><text:span text:style-name="T140">EUROPE</text:span></text:p>
      <text:p text:style-name="P141"/>
      <text:p text:style-name="P142">BELARUS</text:p>
      <text:p text:style-name="Standard"><text:line-break/><text:span text:style-name="T143">Belarus ABC</text:span><text:s/>is currently supporting 6 comrades imprisoned in Belarus for between 3 and 8 years, mainly in prisons with extremely tough regimes. The authoritarian nature of the Belarus<text:s/>state, and its dictator, makes such work very difficult. Please check the Belarus ABC website for more information about their situation,<text:s/><text:a xlink:href="http://abc-belarus.org/?cat=3&amp;lang=en" office:target-frame-name="_top" xlink:show="replace"><text:span text:style-name="T144">http://abc-belarus.org/?cat=3&amp;lang=en</text:span></text:a><text:span text:style-name="T145"><text:s/></text:span><text:span text:style-name="T146">There is more info on the</text:span><text:span text:style-name="T147"><text:s/>situation in Belarus, prisoners, and the repression by the state, here:<text:s/></text:span><text:a xlink:href="http://spring96.org/en/news/43788" office:target-frame-name="_top" xlink:show="replace"><text:span text:style-name="T148">http://spring96.org/en/news/43788</text:span></text:a></text:p>
      <text:p text:style-name="P149"/>
      <text:p text:style-name="NormalWeb"><text:span text:style-name="T150">Pavel Syramolatau<text:s/></text:span><text:span text:style-name="T151">-<text:s/></text:span><text:span text:style-name="T152">213030 Slavgorodskoe shosse 3</text:span><text:span text:style-name="T153"><text:s/></text:span><text:span text:style-name="T154">km,</text:span><text:span text:style-name="T155"><text:s/></text:span><text:span text:style-name="T156">Mogilev IK-19,</text:span><text:span text:style-name="T157"><text:s/></text:span><text:span text:style-name="T158">Belarus</text:span><text:span text:style-name="T159">.</text:span><text:s/><text:span text:style-name="T160">He was d</text:span><text:span text:style-name="T161">e</text:span><text:span text:style-name="T162">tained on<text:s/></text:span><text:span text:style-name="T163">January 17, 2011 on suspicion of the attack on the KGB headquarters in B</text:span><text:span text:style-name="T164">o</text:span><text:span text:style-name="T165">bruisk. The attack was launched on October 14, 2010 in solidarity with the anarchists a</text:span><text:span text:style-name="T166">r</text:span><text:span text:style-name="T167">rested in September 2010. On May 18, 2011 was found guilty of intentional destruction of proper</text:span><text:span text:style-name="T168">ty and sentenced to<text:s/></text:span><text:span text:style-name="T169">7 years of colony with reinforced regime</text:span><text:span text:style-name="T170">.<text:s/></text:span></text:p>
      <text:p text:style-name="NormalWeb"><text:span text:style-name="T171">Artsiom Prakapenka</text:span><text:span text:style-name="T172"><text:s/></text:span><text:span text:style-name="T173">-<text:s/></text:span><text:span text:style-name="T174">IK-17, 213004 Shklov, Mogilevskaja obl., otr. 15</text:span><text:span text:style-name="T175"><text:s/></text:span><text:span text:style-name="T176">Belarus.<text:s/></text:span><text:span text:style-name="T177">He was d</text:span><text:span text:style-name="T178">e</text:span><text:span text:style-name="T179">tained on January 17, 2011 on suspicion of the attack on the KGB headquarters in B</text:span><text:span text:style-name="T180">o</text:span><text:span text:style-name="T181">bruisk. The attack was</text:span><text:span text:style-name="T182"><text:s/>launched on October 14, 2010 in solidarity with the anarchists a</text:span><text:span text:style-name="T183">r</text:span><text:span text:style-name="T184">rested in September 2010. On May 18, 2011 was found guilty of intentional destruction of property and sentenced to</text:span><text:span text:style-name="T185"><text:s/></text:span><text:span text:style-name="T186">7 years of colony with reinforced regime.</text:span></text:p>
      <text:p text:style-name="NormalWeb"><text:span text:style-name="T187">Vaskovich Evgeni Sergeevich -<text:s/></text:span><text:span text:style-name="T188">Tyu</text:span><text:span text:style-name="T189">rma №4, 212011, ul.Krupskoj 99A, Mogilev Belarus. (Please address your letters to Jauhen, but put</text:span><text:span text:style-name="T190"><text:s/></text:span><text:span text:style-name="T191">his full name in Russian on the envelope</text:span><text:span text:style-name="T192">).</text:span><text:span text:style-name="T193"><text:s/>He was<text:s/></text:span><text:span text:style-name="T194">detained on January 17, 2011 on suspicion of the attack on the KGB headquarters in Bobruisk. The attack was<text:s/></text:span><text:span text:style-name="T195">launched on October 14, 2010 in solidarity with the anarchists arrested in September 2010. Jauhen was a member of a Belarusian Christian Democracy party and a local<text:s/></text:span><text:span text:style-name="T196">[Bobruisk]</text:span><text:span text:style-name="T197"><text:s/>cell of the Youth Front<text:s/></text:span><text:span text:style-name="T198">[nationalist orthodox organisation]</text:span><text:span text:style-name="T199">, he also wrote for t</text:span><text:span text:style-name="T200">he newspaper “Bobruiski courier”. On May 18, 2011 was found guilty of i</text:span><text:span text:style-name="T201">n</text:span><text:span text:style-name="T202">tentional destruction of property and sentenced to<text:s/></text:span><text:span text:style-name="T203">7 years of colony with reinforced r</text:span><text:span text:style-name="T204">e</text:span><text:span text:style-name="T205">gime</text:span><text:span text:style-name="T206">.</text:span></text:p>
      <text:p text:style-name="NormalWeb"><text:span text:style-name="T207">Olinevich Igor Vladimirovich -<text:s/></text:span><text:span text:style-name="T208">IK-10, 211440, Vitebskaya obl., Novopolotsk, ul. Tekhnichesk</text:span><text:span text:style-name="T209">aya, 8, otr. 12</text:span><text:span text:style-name="T210"><text:s/></text:span><text:span text:style-name="T211">Belarus. (Please address your letters to Ihar, but put his full name in Russian on the envelope).<text:s/></text:span><text:span text:style-name="T212">Ihar Alinevich is a Belarusian anarchist. On May 27, 2011 is found guilty of participating in the attack on the Russian embassy in Minsk,<text:s/></text:span><text:a xlink:href="http://www.youtube.com/watch?v=FT7f1hro9jc&amp;feature=player_embedded" office:target-frame-name="_top" xlink:show="replace"><text:span text:style-name="T213">the arson of the Belarusbank</text:span></text:a><text:span text:style-name="T214">,<text:s/></text:span><text:a xlink:href="http://www.youtube.com/watch?v=GXKjrVVAHXw" office:target-frame-name="_top" xlink:show="replace"><text:span text:style-name="T215">the attack on the casino “Shangri La”<text:s/></text:span></text:a><text:span text:style-name="T216">and the<text:s/></text:span><text:a xlink:href="http://www.youtube.com/watch?v=5iQ3kz0hVDM" office:target-frame-name="_top" xlink:show="replace"><text:span text:style-name="T217">anti-militarist manifest</text:span><text:span text:style-name="T218">a</text:span><text:span text:style-name="T219">tion near the General Staff headquarters</text:span></text:a><text:span text:style-name="T220"><text:s/>and was sentenced to<text:s/></text:span><text:span text:style-name="T221">8 years of colony with the reinforced regime</text:span><text:span text:style-name="T222"><text:s/>for group hooliganism and intentional destruction of property.</text:span></text:p>
      <text:p text:style-name="Normal"><text:span text:style-name="Strong">Frantskevich Aleksandr Vladimirovich -<text:s/></text:span><text:span text:style-name="T223">IK</text:span><text:span text:style-name="T224">-22 “Volchi nory”, 225295 , Brestskaya obl., Ivatsevichski r-n, st. Domanovo, otr. 2</text:span><text:span text:style-name="T225">,<text:s/></text:span><text:span text:style-name="T226">Belarus. (Please address your letter to Aliaksandar, but put his full name in Russian on the envelope).<text:s/></text:span>Aliaksandr Frantskievich is a Belarusian anarchist. On May 27, 2011 was found guilty of participation in<text:s/><text:a xlink:href="http://www.youtube.com/watch?v=jT27oiSwCY0" office:target-frame-name="_top" xlink:show="replace"><text:span text:style-name="T227">the attack on the police station in Soligorsk</text:span></text:a>;<text:s/><text:a xlink:href="http://www.youtube.com/watch?v=bLNyIpJYz7Q&amp;feature=player_embedded" office:target-frame-name="_top" xlink:show="replace"><text:span text:style-name="T228">the attack on the Trade<text:s/></text:span><text:span text:style-name="T229">Union Federation building</text:span></text:a>; hacking the web-page of Novopolotsk municipality and sentenced to<text:span text:style-name="T230"><text:s/></text:span><text:span text:style-name="T231">3 years in a colony with the reinforced regime</text:span><text:s/>for group hooliganism and computer sabotage.</text:p>
      <text:p text:style-name="Normal"/>
      <text:p text:style-name="Normal"><text:span text:style-name="Strong">Dedok Nikolai Aleksandrovich -<text:s/></text:span><text:span text:style-name="T232">IK-15, 213105, Mogilev, p/o Veino, Slav</text:span><text:span text:style-name="T233">gorodskoe shosse, 5 km. otr.4</text:span><text:span text:style-name="T234">,<text:s/></text:span><text:span text:style-name="T235">Belarus. (Please address your letter to Mikalai, but put his full name in Russian on the envelope.<text:s/></text:span>Mikalai Dziadok is a Belarusian anarchist. On May 27, 2011 was found guilty of<text:a xlink:href="http://www.youtube.com/watch?v=GXKjrVVAHXw" office:target-frame-name="_top" xlink:show="replace"><text:span text:style-name="T236"><text:s/>the attack on the casino “Shangri La”</text:span></text:a>,<text:s/><text:a xlink:href="http://www.youtube.com/watch?v=bLNyIpJYz7Q&amp;feature=player_embedded" office:target-frame-name="_top" xlink:show="replace"><text:span text:style-name="T237">the attack on the Trade Union Federation building</text:span></text:a><text:s/>and the<text:s/><text:a xlink:href="http://www.youtube.com/watch?v=5iQ3kz0hVDM" office:target-frame-name="_top" xlink:show="replace"><text:span text:style-name="T238">pa</text:span><text:span text:style-name="T239">rticipation in the anti-militarist manifestation near the General Staff<text:s/></text:span></text:a>and sentenced to<text:s/><text:span text:style-name="T240">4.5 years of standard regime penal colony</text:span><text:s/>for group hooliganism.</text:p>
      <text:p text:style-name="P241"/>
      <text:p text:style-name="P242">BULGARIA</text:p>
      <text:p text:style-name="P243"/>
      <text:p text:style-name="Standard"><text:span text:style-name="T244">Jock Palfreeman</text:span><text:s/>-<text:s/><text:span text:style-name="T245">Sofia Central Prison, 21 General Stoletov Boulevard, Sofia 1309, BUL</text:span></text:p>
      <text:p text:style-name="Standard">Jock<text:s/>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Info: http://www.freejock.com/</text:p>
      <text:p text:style-name="Standard"><text:a xlink:href="http://www.freejock.net/" office:target-frame-name="_top" xlink:show="replace"/></text:p>
      <text:p text:style-name="Standard"><text:span text:style-name="StrongEmphasis">GERMANY</text:span></text:p>
      <text:p text:style-name="Standard"><text:span text:style-name="StrongEmphasis"><text:line-break/></text:span><text:span text:style-name="StrongEmphasis">Thomas Meyer-Falk,<text:s/></text:span><text:span text:style-name="T246">JVA Bruchsal, Zelle 3117, Schoenbornstr. 32, 76646 Bruchsal, Germany.<text:s/></text:span>Sentenced 1996 to 15yrs &amp; 9 months for a fundraising bank robbery, and in isolation for 11 years. Needs support, but note mail is censored so write sensibly and not from any group. <text:s/>Book due out in English shortly. Info at http://www.freedom-for-thomas.de/<text:span text:style-name="StrongEmphasis"><text:line-break/></text:span><text:span text:style-name="StrongEmphasis"><text:line-break/></text:span><text:span text:style-name="T247">Munich Squatters</text:span><text:span text:style-name="T248"><text:line-break/></text:span><text:span text:style-name="T249">Three young squatters are serving 5 years sentences after throwing stones at the</text:span><text:span text:style-name="T250"><text:s/>police evicting their squat in 2007, an action which was inflated by the authorities into a charge of attempted murder:</text:span><text:span text:style-name="T251"><text:line-break/></text:span><text:span text:style-name="StrongEmphasis">Lukas Winkler</text:span><text:span text:style-name="T252">, Marktplatz 1, 96157 Ebrach, Germany</text:span><text:span text:style-name="T253"><text:line-break/></text:span><text:span text:style-name="T254">more information at<text:s/></text:span><text:a xlink:href="http://www.hausbesetzerinnensoli.de.vu/" office:target-frame-name="_top" xlink:show="replace"><text:span text:style-name="T255">http://</text:span><text:span text:style-name="T256">www.hausbesetzerinnensoli.de.vu/</text:span></text:a></text:p>
      <text:p text:style-name="Standard"/>
      <text:p text:style-name="Standard"><text:span text:style-name="StrongEmphasis">Aachen 4</text:span><text:span text:style-name="T257"><text:line-break/></text:span><text:span text:style-name="T258">In June 2004, near Aachen in the area of the German/Dutch border, police stopped a car with four people, including Spanish anarchist fugitives Jose Delgado and Gabriel Pombo da Silva, Begonia Pombo da Silva (Gabri</text:span><text:span text:style-name="T259">el's sister) and Bart de Geeter. The car attempted to escape, and shots were exchanged. Two remain in prison serving 13 &amp; 14 year sentences. Gabriel recently had much of his stuff seized from his cell as repression continues.<text:s/></text:span><text:span text:style-name="T260"><text:line-break/></text:span><text:span text:style-name="StrongEmphasis">Gabriel Pombo da Silva</text:span>, JVA Aachen, Krefelder Str. 251, 52070 Aachen, Germany<text:line-break/><text:span text:style-name="StrongEmphasis">Jose Fernandez Delgado</text:span>, Aachenerstr. 47, 53359 Rheinbach, Germany<text:span text:style-name="T261"><text:line-break/></text:span><text:span text:style-name="T262"><text:line-break/></text:span><text:span text:style-name="T263">For more news from Germany, (with a few English texts) see<text:s/></text:span><text:a xlink:href="http://www.abc-berlin.net/" office:target-frame-name="_top" xlink:show="replace"><text:span text:style-name="T264">http://www.abc-berlin.net/</text:span></text:a></text:p>
      <text:p text:style-name="Standard"><text:a xlink:href="http://www.abc-berlin.net/" office:target-frame-name="_top" xlink:show="replace"><text:span text:style-name="T265"><text:line-break/></text:span></text:a><text:span text:style-name="T266">GREECE</text:span></text:p>
      <text:p text:style-name="Standard"><text:span text:style-name="T267"><text:line-break/></text:span>There are now<text:s/><text:span text:style-name="T268">too many comrades imprisoned in Greece for us to list accurately here</text:span>. Some are sentenced, others awaiting trial.<text:line-break/><text:line-break/>There was a good list of Greek prisoners at the Solidarity fund for<text:s/>prisoners in struggle (http://tameio.espivblogs.net/en/) but it seems out of date.<text:s/><text:span text:style-name="T269">The best list of Greek prisoners is currently here:</text:span><text:span text:style-name="T270"><text:line-break/></text:span><text:span text:style-name="T271">http://actforfreedomnow.wordpress.com/prisoners-updates/</text:span><text:line-break/></text:p>
      <text:p text:style-name="Standard">The<text:s/><text:span text:style-name="T272">Solidarity Assembly Athens</text:span><text:s/>has good info (in Greek) at http://safa.espiv.net/</text:p>
      <text:p text:style-name="Standard">There is info about the Solidarity Assembly Athens in English here: http://actforfreedomnow.files.wordpress.com/2011/05/about-solidarity-athens-assembly.pdf</text:p>
      <text:p text:style-name="Standard"><text:line-break/></text:p>
      <text:soft-page-break/>
      <text:p text:style-name="Standard">There is regular news, updates, letters from Greek prisoners and more at Act for Freedom Now - http://actforfreedomnow.wordpress.com/</text:p>
      <text:p text:style-name="Standard"/>
      <text:p text:style-name="Standard">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 IMF/EU bailout that will only benefit the rich and powerful.</text:p>
      <text:p text:style-name="Standard"/>
      <text:p text:style-name="Standard"><text:span text:style-name="T273">ITALY</text:span><text:span text:style-name="T274"><text:s/>(More info:<text:s/></text:span><text:a xlink:href="http://www.informa-azione.info/indirizzi_detenuti" office:target-frame-name="_top" xlink:show="replace"><text:span text:style-name="T275">http://www.informa-azione.info/indirizzi_dete</text:span><text:bookmark-start text:name="_Hlt310059086"/><text:bookmark-start text:name="_Hlt310059087"/><text:span text:style-name="T276">n</text:span><text:bookmark-end text:name="_Hlt310059086"/><text:bookmark-end text:name="_Hlt310059087"/><text:span text:style-name="T277">uti</text:span></text:a><text:span text:style-name="T278">)</text:span></text:p>
      <text:p text:style-name="Standard"/>
      <text:p text:style-name="P279"><text:span text:style-name="T280">Il Silvestre<text:s/></text:span><text:span text:style-name="T281">prisoners</text:span></text:p>
      <text:p text:style-name="P282"><text:span text:style-name="T283">Il Silvestre<text:s/></text:span><text:span text:style-name="T284">is an eco-anarchist organisation originally based in a social</text:span><text:span text:style-name="T285"><text:s/>centre in Pisa,</text:span></text:p>
      <text:p text:style-name="P286"><text:span text:style-name="T287">Tuscany. They publish a radical ecologist magazine called<text:s/></text:span><text:span text:style-name="T288">Terra Selvaggia<text:s/></text:span><text:span text:style-name="T289">(Wild Earth).</text:span></text:p>
      <text:p text:style-name="P290">They have been under attack for quite a few years now, since they received, and</text:p>
      <text:p text:style-name="P291"><text:span text:style-name="T292">Published, a communiqué written by another anarchist group called COR (</text:span><text:span text:style-name="T293">Cellule di</text:span></text:p>
      <text:p text:style-name="P294"><text:span text:style-name="T295">Offensiva Rivoluzionaria</text:span><text:span text:style-name="T296">, or Revolutionary Offensive Cells) in 2006. Since then many people involved have been arrested, mainly for terrorism &amp; subversive association charges.</text:span><text:span text:style-name="T297"><text:line-break/></text:span></text:p>
      <text:p text:style-name="P298"><text:span text:style-name="T299">Leonardo Landi</text:span><text:span text:style-name="T300">, Casa di Reclusione, Via Casale 50/a, 15040 San Miche</text:span><text:span text:style-name="T301">le (AL), Italy.</text:span></text:p>
      <text:p text:style-name="P302">Leonardo was arrested in November 2009, but he was on the run since May 2008. The police had issued an international warrant for robbery and subversive association against him and others. He's been found guilty of robbery and sentenced to 6<text:s/>years in July 2010;</text:p>
      <text:p text:style-name="P303">but he's been acquitted of the charge of subversive association.<text:line-break/></text:p>
      <text:p text:style-name="P304"><text:span text:style-name="T305">William Frediani</text:span><text:span text:style-name="T306">, Casa di Reclusione, Strada Casale 50/A, 15040 San Michele (AL), Italy.</text:span></text:p>
      <text:p text:style-name="P307">He was arrested in 2004. Accused of being a member of the COR (Revolutionary Offensive Cells, see above). During that year the COR claimed a series of arson attacks against local</text:p>
      <text:p text:style-name="P308">members of the right-wing party Alleanza Nazionale in Pisa, Tuscany.<text:line-break/></text:p>
      <text:p text:style-name="P309">Other Italian prisoners</text:p>
      <text:p text:style-name="P310"/>
      <text:p text:style-name="P311"><text:span text:style-name="T312">Antonio Mescia</text:span><text:span text:style-name="T313">,<text:s/></text:span><text:span text:style-name="T314">c/o Casa di Reclusione di Civitavecchia, Via A</text:span><text:span text:style-name="T315">urelia, km 79,600 00053 – Civitavecchia (RM),<text:s/></text:span><text:span text:style-name="T316">Italy. Antifa activist arrested in Naples on 1st May 2010, after a</text:span></text:p>
      <text:p text:style-name="P317">fight between activists and fascists at the yearly International Workers' Day demo. Check</text:p>
      <text:p text:style-name="P318"><text:span text:style-name="T319">out the support blog for more info in English -<text:s/></text:span><text:a xlink:href="http://www.toninolibero.org/english/" office:target-frame-name="_top" xlink:show="replace"><text:span text:style-name="T320">http://www.toninolibero.org/english/</text:span></text:a></text:p>
      <text:p text:style-name="P321"/>
      <text:p text:style-name="P322"><text:span text:style-name="T323">Carmelo Musumeci</text:span><text:span text:style-name="T324">, Casa Circondariale, Via Maiano 10, 06049 Spoleto (PG), Italy.</text:span></text:p>
      <text:p text:style-name="P325">He is an anarchist lifer who has already spent more than 20 years in Spoleto's jail.<text:s/>Carmelo has done numerous hunger strikes, is a prolific writer and an active campaigner for the</text:p>
      <text:p text:style-name="P326">abolishment of life detention (check out the organisation he's involved with at</text:p>
      <text:p text:style-name="P327"><text:span text:style-name="T328">http://www.informacarcere.it/campagna_ergastolo.php?language=uk</text:span><text:span text:style-name="T329">).</text:span></text:p>
      <text:p text:style-name="P330"/>
      <text:p text:style-name="P331"><text:span text:style-name="T332">Mauro Rossett</text:span><text:span text:style-name="T333">i Busa</text:span><text:span text:style-name="T334">, Casa Circondariale, Via San Biagio 6, 81030 Carinola (CE), Italy.</text:span></text:p>
      <text:p text:style-name="P335">Social prisoner arrested numerous times. He became heavily politicised while in prison in</text:p>
      <text:p text:style-name="P336">the 80s. Arrested again in 2004 for robbery, and accused of arson attacks that happened in</text:p>
      <text:p text:style-name="P337">2001 and 2003. Like many others, Mauro is accused of subversive association and “being</text:p>
      <text:p text:style-name="P338">part of an anarcho-insurrectionalist group”. Mauro's been getting a lot of shit for his</text:p>
      <text:p text:style-name="P339">contacts and friendships with people and groups on the outside.</text:p>
      <text:p text:style-name="P340"/>
      <text:p text:style-name="P341"/>
      <text:p text:style-name="P342"/>
      <text:soft-page-break/>
      <text:p text:style-name="P343">Claudio Latino; Davide Bortolato; Alfredo Davanzo; Bruno Ghirardi; Vincenzo Sisi;</text:p>
      <text:p text:style-name="P344"><text:span text:style-name="T345">Massimo Gaeta; Salvatore Scivoli; Massimiliano Toschi</text:span></text:p>
      <text:p text:style-name="P346">Casa Circondariale, Via Tre Fontane 28, 88100 Siano (CZ), Italy</text:p>
      <text:p text:style-name="P347">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348"/>
      <text:p text:style-name="Standard"><text:span text:style-name="StrongEmphasis">RUSSIA</text:span></text:p>
      <text:p text:style-name="Standard"><text:span text:style-name="StrongEmphasis"><text:line-break/></text:span><text:span text:style-name="T349">Aleksey Bychin</text:span><text:span text:style-name="T350">, FBU OIK-2 IK-7 otryad No. 12, ul. Karnallitovaya d. 98, g. Solikamsk Permskiy Kray, 618545 Russia.</text:span><text:s/>He was sentenced to<text:s/><text:span text:style-name="T351">5 years sentence for a fight with two Nazis, one of whom was a cop, in June of 2008.</text:span></text:p>
      <text:p text:style-name="P352"><text:span text:style-name="T353">If you can write address</text:span><text:span text:style-name="T354"><text:s/>in cyrillic letters: 618545<text:s/></text:span><text:span text:style-name="T355">Пермский край, г. Соликамск, ул. Карналлитовая, д.98, ФБУ ОИК-2 ИК-7, отряд No.12, Бычину Алексею Александровичу. Please don't write anything which could compromise Aleksey's chances for an early release!</text:span></text:p>
      <text:p text:style-name="P356"/>
      <text:p text:style-name="P357"><text:span text:style-name="T358">Rinat Sultanov,<text:s/></text:span><text:span text:style-name="T359"><text:s/>FBU<text:s/></text:span><text:span text:style-name="T360">IZ-47\4 ul. Lebedeva d. 39 195009 Saint-Petersburg, Russia.<text:s/></text:span><text:span text:style-name="T361"><text:line-break/></text:span><text:span text:style-name="T362">Rinat was arrested in Saint-Petersburg of Russia 3/11/10, after a siege of apartment of anti-fascists.Accused according to statute 111 of Russian criminal codex, “Grievous bodily harm, caused wit</text:span><text:span text:style-name="T363">h an intent”, for a fight with local fascists in autumn of 2008. Originally from Siberia, Rinat moved to St. Petersburg a few years ago, and took active part in the local anti-fascist movement, involved in both setting up anti-fascist websites and street a</text:span><text:span text:style-name="T364">ctivities. He considers himself as an anarchist and RASH-skinhead.</text:span></text:p>
      <text:p text:style-name="Standard"/>
      <text:p text:style-name="Standard"><text:span text:style-name="T365">Note:</text:span><text:span text:style-name="T366"><text:s/></text:span><text:span text:style-name="T367">The situation in Russia is fluid, and with language differences it is difficult to keep upto date on numbers of prisoners and their whereabouts – we do know there are more. <text:s/>Mo</text:span><text:span text:style-name="T368">re inf</text:span><text:span text:style-name="T369">o/updates Moscow ABC (in English) - http://avtonom.org/en/anarchist-black-cross</text:span></text:p>
      <text:p text:style-name="Standard">and http://wiki.avtonom.org/en/index.php/Prisoner_list<text:line-break/><text:line-break/><text:span text:style-name="T370">SPAIN</text:span></text:p>
      <text:p text:style-name="Standard"/>
      <text:p text:style-name="Textbody"><text:span text:style-name="T371">There are 2 relatively new sources of info on Spain &amp; Spanish prisoners:</text:span><text:span text:style-name="T372"><text:line-break/></text:span><text:span text:style-name="T373">Federation of ABC Groups on Iberian Peni</text:span><text:span text:style-name="T374">nsula -<text:s/></text:span>http://www.nodo50.org/cna/<text:span text:style-name="T375"><text:line-break/></text:span><text:span text:style-name="T376">ABC South Mediterranean (Malaga) - http://www.cna-m.blogspot.com/</text:span></text:p>
      <text:p text:style-name="Textbody"><text:span text:style-name="StrongEmphasis">The Cordoba Four</text:span><text:span text:style-name="T377"><text:line-break/></text:span><text:span text:style-name="T378">The Malaga court of appeal sentenced the anarchists Giovani Barcia, Michele Pontolillo and Claudio Lavaza, already sentenced to 11 years<text:s/></text:span><text:span text:style-name="T379">on September 1999, for an incident in the Italian vice-consulate in December 1996. Three people wearing balaclavas imprisoned the consul and an employee, sending a message of solidarity to the Italian prisoners jailed by the Judge Marini (the judge who bui</text:span><text:span text:style-name="T380">lt a false accusation against Italian anarchists) and disappeared with passports and some money. These three Italians were convicted of this, as well as a previous bank robbery with sentences of 49 years for Claudio, 48 years for Giorgio and Giovani, 3 yea</text:span><text:span text:style-name="T381">rs for Michele (released). Write to them:</text:span></text:p>
      <text:p text:style-name="Textbody"><text:span text:style-name="StrongEmphasis">Claudio Lavazza -<text:s/></text:span>C.P. Teixerio – Curtis, Mod. 11, Carretera de Paradela s/n, 15310 A Coruña, Spain. An Italian with long history of struggle.</text:p>
      <text:p text:style-name="Textbody"><text:line-break/><text:span text:style-name="StrongEmphasis">Giovanni Barcia</text:span>, C.P.El Acebuche, Ctra. Cueva de los Úbeda, km 2,5, 04071.- El Acebuche, Almería, Spain.</text:p>
      <text:p text:style-name="Standard"><text:span text:style-name="StrongEmphasis">Others:</text:span></text:p>
      <text:p text:style-name="Standard"><text:span text:style-name="T382">Juan Carlos Rico Rodriguez</text:span><text:s/>- Centro Penitenciario Madrid III - Valdemoro. Carretera Pinto-<text:soft-page-break/>san Martín de la Vega, 5, 28340 Valdemoro, Madrid. (Anarchist prisoner.)</text:p>
      <text:p text:style-name="Standard"/>
      <text:p text:style-name="Standard"><text:span text:style-name="T383">José Manuel García Rodríguez</text:span><text:s/>- C. P. Puerto III.<text:s/>C/ Ctra Jerez-Rota, Km. 6</text:p>
      <text:p text:style-name="Standard">11500 Puerto de Santa Maria, Cadiz. (A hacker.)</text:p>
      <text:p text:style-name="Standard"/>
      <text:p text:style-name="Standard"><text:span text:style-name="T384">José Maria Pirla Olivan –</text:span><text:s/>CP de Albolote, Ctra. Comarcal 220, Km. 6. 18080 Albolote, Granada. (Longest serving anarchist prisoner, over 20 years)</text:p>
      <text:p text:style-name="Standard"/>
      <text:p text:style-name="Standard"><text:span text:style-name="T385">Hamed Hamed Belaid</text:span><text:s/>(YUMA). - C.P.<text:s/>Sevilla 2, SE-451 km 5,5. 41530 Morón de la Frontera, Sevilla<text:line-break/><text:line-break/><text:span text:style-name="T386">Animal Rights prisoners in Spain:</text:span><text:line-break/>On 22 june 2011 some 12 activists were arrested on all sorts of allegations. 9 have been charged/released, but 3 remain in prison, details are:<text:line-break/><text:span text:style-name="StrongEmphasis">Olaya Freiría M</text:span><text:span text:style-name="StrongEmphasis">ato</text:span>, 2011019943<text:line-break/>Centro Penitenciario de Teixeiro, módulo 10., Carretera Paradela, s/n., Teixeiro. 15310. Curtis. A Coruña, Spain/España</text:p>
      <text:p text:style-name="Textbody"><text:span text:style-name="StrongEmphasis">Eladio Manuel Ferreira Díaz</text:span>, 2011019980<text:line-break/>Centro Penitenciario de Teixeiro, módulo 14., Carretera Paradela, s/n., Teixeiro. 15310. Curtis. A Coruña, Spain/España<text:line-break/><text:span text:style-name="StrongEmphasis">Eneko Pérez Rodríguez</text:span>, 2011019978<text:line-break/>Centro Penitenciario de Teixeiro, módulo 14., Carretera Paradela, s/n., Teixeiro. 15310. Curtis. A Coruña, Spain/España<text:line-break/><text:line-break/><text:span text:style-name="T387">SWEDEN</text:span></text:p>
      <text:p text:style-name="Textbody"><text:line-break/><text:span text:style-name="StrongEmphasis">Jonatan Strandberg</text:span>, Anstalten Storboda, 19595 Rosersberg, Sweden.<text:line-break/>Serving a sentence for ELF actions in which a communication tower connected to the Department of Defence was sabotaged with a firebomb, and a building crane in a urban sprawl project and separately a logging truck were sabotaged.<text:s/><text:line-break/><text:line-break/><text:span text:style-name="StrongEmphasis">SWITZERLAND</text:span></text:p>
      <text:p text:style-name="Textbody"><text:span text:style-name="StrongEmphasis"><text:line-break/></text:span><text:span text:style-name="StrongEmphasis">Marco Camenisch</text:span><text:span text:style-name="T388">,<text:s/></text:span><text:s/>Justizvollzugsanstalt Lenzburg, Postfach 75, 5600 Lenzburg, Switzerland.<text:s/><text:span text:style-name="T389">Marco is a Swiss anarchist and environmental activist who has been in prison since 1989. He is currently serving an 18 year sentence. In 2002 Marco completed a 12-</text:span><text:span text:style-name="T390">year sentence in Italy for destroying electricity pylons in Italy as part of a sabotage campaign against the nuclear industry. He took part in another protest hunger strike in December 2010. More info http://www.spiritoffreedom.org.uk/profiles/marco.html</text:span><text:span text:style-name="T391"><text:line-break/></text:span><text:span text:style-name="T392"><text:line-break/></text:span><text:span text:style-name="T393">Silvia Guerini, Costantino Ragusa,<text:s/></text:span><text:span text:style-name="T394">Luca Bernasconi</text:span><text:span text:style-name="T395"><text:line-break/></text:span><text:span text:style-name="T396">Silvia Guerini</text:span><text:span text:style-name="T397">:<text:s/></text:span>Bezirksgefängnis Zürich, Postfach 1266, CH-8026 Zürich, Switzerland<text:span text:style-name="T398"><text:line-break/></text:span><text:span text:style-name="T399">Costantino Ragusa</text:span><text:span text:style-name="T400">: PF 3143, 8105 Regensdorf, Switzerland<text:s/></text:span><text:span text:style-name="T401"><text:line-break/></text:span><text:span text:style-name="T402">Luca (Billy) Bernasconi:<text:s/></text:span><text:span text:style-name="T403">Gefängnis Pfäffikon, Hörnlistrasse 55,</text:span><text:span text:style-name="T404"><text:s/>8330 Pfäffikon (ZH), Switzerland.</text:span><text:span text:style-name="T405"><text:line-break/></text:span>They were arrested<text:s/><text:span text:style-name="T406">15 April 2010 at a check point near Zurich and charged with the transport and attempt to use explosive material. Found guilty on 22 July 2011 and sentenced to between 3 and 4 years each.</text:span><text:span text:style-name="T407"><text:line-break/></text:span><text:span text:style-name="T408">Costa, Silvia a</text:span><text:span text:style-name="T409">nd Billy are eco-anarchists linked to the Italian group<text:s/></text:span><text:span text:style-name="T410">Il Silvestre<text:s/></text:span><text:span text:style-name="T411">and to the Swiss eco-anarchist prisoner Marco Camenisch. All mail is translated by the state into German and censored, so don't send anything overtly political or they may not get it.<text:s/></text:span><text:span text:style-name="T412">Info at<text:s/></text:span><text:a xlink:href="http://www.silviabillycostaliberi.tk/" office:target-frame-name="_top" xlink:show="replace"><text:span text:style-name="T413">http://www.silviabillycostaliberi.tk/</text:span></text:a><text:span text:style-name="T414"><text:line-break/></text:span></text:p>
      <text:p text:style-name="P415"><text:span text:style-name="T416">NORTH AMERICA</text:span></text:p>
      <text:p text:style-name="P417"/>
      <text:p text:style-name="Standard"><text:span text:style-name="StrongEmphasis">TURTLE ISLAND/CANADA</text:span></text:p>
      <text:p text:style-name="Standard"/>
      <text:p text:style-name="Standard"><text:span text:style-name="StrongEmphasis">Toronto G8/G20 defendants &amp; prisoners</text:span></text:p>
      <text:p text:style-name="Standard"><text:span text:style-name="T418"><text:line-break/>Late June 2010 saw mass protests against the G8/20 meetings in and around Toronto. There were mass arrests of 1093 people. Of these around 200 faced charges, some minor, but some more serious – such as a major ‘conspiracy charge’. On November 22, 2011, six comrades pled guilty to counselling charges for organizing to disrupt the Toronto G20 summit in June, 2010.</text:span></text:p>
      <text:p text:style-name="P419"><text:span text:style-name="T420">Erik Lankin, Adam Lewis and Peter Hopperton</text:span><text:span text:style-name="T421"><text:s/>were each sentenced to 3-5.5 months in jail on conp</text:span><text:span text:style-name="T422">i</text:span><text:span text:style-name="T423">racy charges.</text:span></text:p>
      <text:p text:style-name="P424"><text:span text:style-name="T425">Leah Henderson</text:span><text:span text:style-name="T426"><text:s/>expects to be sentenced to 10 months on December 20, 2011.</text:span></text:p>
      <text:p text:style-name="P427"><text:span text:style-name="T428">Mandy Hiscocks</text:span><text:span text:style-name="T429"><text:s/>expects to be sentenced to 16 months on January 13, 2012.</text:span></text:p>
      <text:p text:style-name="P430"><text:span text:style-name="T431">Alex Hundert</text:span><text:span text:style-name="T432"><text:s/>expects to be sentenced to 13.5 months, date to begin TBA.</text:span></text:p>
      <text:p text:style-name="Standard"/>
      <text:p text:style-name="Standard"><text:span text:style-name="T433">Letters to the G20 defendants &amp; prisoners can be sen</text:span><text:span text:style-name="T434">t c/o<text:s/></text:span><text:span text:style-name="T435">Guelph ABC:<text:s/></text:span><text:span text:style-name="T436">Guelph ABC, PO box 183, Guelph, ON N1H 6J6, Canada.</text:span><text:span text:style-name="T437"><text:s/>Defendants welcoming support &amp; more info here:</text:span></text:p>
      <text:p text:style-name="P438"><text:span text:style-name="T439">http://guelphprisonersolidarity.files.wordpress.com/2011/04/g20flyer2web.pdf</text:span></text:p>
      <text:p text:style-name="Standard"/>
      <text:p text:style-name="Standard"><text:span text:style-name="T440">More info from http://g20.torontomobilize.org/ and http://tor</text:span><text:span text:style-name="T441">onto.mediacoop.ca/ and <text:s text:c="3"/></text:span></text:p>
      <text:p text:style-name="P442"><text:span text:style-name="T443">http://torontoabc.wordpress.com/</text:span></text:p>
      <text:p text:style-name="P444"><text:span text:style-name="T445"><text:line-break/></text:span><text:span text:style-name="T446">Ottawa 3 case</text:span><text:span text:style-name="T447"><text:line-break/></text:span><text:span text:style-name="T448">Charges against 2 of the 3 have been stayed, however<text:s/></text:span><text:span text:style-name="T449">Joseph Roger Clement</text:span><text:span text:style-name="T450"><text:s/>is doing time (3.5 years) after pleading guilty to firebombing a Royal Bank of Canada branch in April 2010.</text:span><text:span text:style-name="T451"><text:s/>Please send messages of support to him. More info from ottawamovementdefense@gmail.com</text:span></text:p>
      <text:p text:style-name="P452"><text:span text:style-name="T453">Joseph Roger Clement (FPS-420268X),<text:s/></text:span><text:span text:style-name="T454">Pittsburgh Institution,<text:s/></text:span><text:span text:style-name="T455">Highway 15, No. 3766, PO Box 4510, Kingston, Ontario K7L 5E5, Canada</text:span><text:span text:style-name="T456"><text:line-break/></text:span></text:p>
      <text:p text:style-name="Standard"><text:span text:style-name="StrongEmphasis">United States</text:span></text:p>
      <text:p text:style-name="Standard"><text:span text:style-name="T457">There are over 100<text:s/></text:span><text:span text:style-name="T458">political prisoners and prisoners of war in the US, some have been locked up for near on 40 years, often in solitary confinement. There are in addition many thousands who have engaged in struggles in prisons against the prison regime, often in an attempt t</text:span><text:span text:style-name="T459">o gain just basic rights and treatment – most recently the two mass hunger strikes across California – see http://prisonerhungerstrikesolidarity.wordpress.com/</text:span></text:p>
      <text:p text:style-name="Standard"/>
      <text:p text:style-name="Standard"><text:span text:style-name="T460">This list is a good resource for many of the politicals:</text:span><text:span text:style-name="T461"><text:line-break/></text:span><text:span text:style-name="StrongEmphasis">http://zinelibrary.info/political-pris</text:span><text:span text:style-name="StrongEmphasis">oner-and-pow-support-resources</text:span><text:span text:style-name="T462"><text:s/></text:span><text:span text:style-name="T463"><text:line-break/></text:span></text:p>
      <text:p text:style-name="Standard"><text:span text:style-name="T464">For more prisoner info and prisoner solidarity resources see:</text:span></text:p>
      <text:p text:style-name="Standard"><text:span text:style-name="T465">http://abcf.net/abcf.asp?page=prisoners</text:span></text:p>
      <text:p text:style-name="Standard"><text:a xlink:href="http://denverabc.wordpress.com/political-prisoners-database/" office:target-frame-name="_top" xlink:show="replace"><text:span text:style-name="Hyperlink">http://denverabc.wordpress.com/political-pr</text:span><text:span text:style-name="Hyperlink">isoners-database/</text:span></text:a></text:p>
      <text:p text:style-name="Standard"/>
      <text:soft-page-break/>
      <text:p text:style-name="Standard"><text:span text:style-name="T466"><text:line-break/></text:span><text:bookmark-start text:name="z"/><text:bookmark-end text:name="z"/><text:a xlink:href="http://www.abcf.net/abcf.asp?page=prisoners" office:target-frame-name="_top" xlink:show="replace"><text:span text:style-name="T467">ZOLO AGONA AZANIA</text:span></text:a><text:span text:style-name="T468">, #4969, P.O. Box 41, Michigan City, IN 46361, Indiana State Prison, U.S.<text:s/></text:span>Zolo Azania is a former Black Panther convicted of a 1981 bank robbery that left a<text:s/>Gary, Indiana cop dead.</text:p>
      <text:p text:style-name="Standard"/>
      <text:p text:style-name="Standard"><text:a xlink:href="http://www.abcf.net/abcf.asp?page=prisoners" office:target-frame-name="_top" xlink:show="replace"><text:span text:style-name="T469">LYNNE STEWART</text:span></text:a><text:span text:style-name="T470">, #53504-054, P.O. Box 27137, Fort Worth, TX 76127, FMC Carswell, U.S</text:span><text:span text:style-name="T471">.<text:s/></text:span><text:span text:style-name="T472">Radical human rights attorney Lynne Stewart has been falsely accused of helping terror</text:span><text:span text:style-name="T473">ists. This is an obvious attempt by the U.S. government to silence dissent, curtail vigorous defence lawyers, and install fear in those who would fight against the U.S. government’s racism, seek to help Arabs and Muslims being prosecuted for free speech an</text:span><text:span text:style-name="T474">d defend the rights of all oppressed people.</text:span></text:p>
      <text:p text:style-name="P475"/>
      <text:p text:style-name="Standard"><text:a xlink:href="http://www.abcf.net/abcf.asp?page=prisoners" office:target-frame-name="_top" xlink:show="replace"><text:span text:style-name="T476">HANIF S. BEY (B. GEREAU)</text:span></text:a><text:span text:style-name="T477">, RR 1 Box 9955, Kingshill, St Croix, V.I 00850, Hanif is part of the “Virgin Island Five”, who are</text:span><text:s/>supporters of the Virgin<text:s/>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p>
      <text:p text:style-name="Standard"/>
      <text:p text:style-name="Standard"><text:a xlink:href="http://www.abcf.net/abcf.asp?page=prisoners" office:target-frame-name="_top" xlink:show="replace"><text:span text:style-name="T478">DANIEL MCGOWAN</text:span></text:a><text:span text:style-name="T479">, #63794-053, FCI Terre Haute – CMU, Post Office Box 33,Terre Haute, Indiana, 47408, U.S.</text:span><text:s/>Daniel McGowan is an American environmental activist who was arrested and charged in federal court on multiple counts of arson and conspiracy, relating to the arson of Superior Lumber company in Glendale, Oregon on January 2, 2001 and Jefferson Poplar Farms in Clatskanie, Oregon<text:s/>on May 21, 2001 claimed by the Earth Liberation Front. McGowan was facing a minimum of life in prison if convicted when he accepted a non-cooperation plea agreement on November 9, 2006. His arrest is part of what the US government has dubbed Operation Backfire.</text:p>
      <text:p text:style-name="P480"><text:span text:style-name="T481">Jerome White-Bey – #37479,</text:span><text:span text:style-name="T482"><text:s/>Southeast Correctional Center(SECC), 300 East Pedro Simons Drive, Charleston, MO 63834, U.S.<text:s/></text:span>Jerome White-Bey is the founder and president of the Missouri Prisoner Labour Union, an organisation of Missouri prisoners and their outside supporters who are organizing around labour and other prison conditions. Since the founding of the MPLU, Jerome has been subject to administrative harassment and retaliation. He was in the "hole" (administrative segregation) for two years following the formation of the MPLU and has constantly been moved in and out of segregation since.</text:p>
      <text:p text:style-name="P483"><text:span text:style-name="T484"><text:line-break/></text:span><text:span text:style-name="T485">LATIN AMERICA</text:span></text:p>
      <text:p text:style-name="P486"/>
      <text:p text:style-name="P487">ARGENTINA</text:p>
      <text:p text:style-name="P488"/>
      <text:p text:style-name="P489"><text:span text:style-name="T490">Diego Sebastián Petrissans &amp; Leandro Sebastián Morel</text:span><text:span text:style-name="T491">. Argentinian anarchists charged</text:span></text:p>
      <text:p text:style-name="P492">with arson attack to a big media company that<text:s/>profits from the oppression of Mapuche</text:p>
      <text:p text:style-name="P493"><text:span text:style-name="T494">indigenous people. Check our blog for more info on their case.<text:s/></text:span><text:span text:style-name="T495">Diego</text:span><text:span text:style-name="T496">: CPF Devoto,</text:span></text:p>
      <text:p text:style-name="P497">Modulo 2, Pabellon 5 , Bermudez 2651, Villa Devoto, C.P. 1417, Buenos Aires, Argentina</text:p>
      <text:p text:style-name="P498"><text:span text:style-name="T499">Leandro</text:span><text:span text:style-name="T500">: Prision Regional del Norte U7, Avda Las</text:span><text:span text:style-name="T501"><text:s/>Heras 1555, CP 3500, Resistencia</text:span></text:p>
      <text:p text:style-name="P502">(Chaco), Argentina.</text:p>
      <text:p text:style-name="P503"/>
      <text:p text:style-name="P504">MEXICO</text:p>
      <text:p text:style-name="P505"/>
      <text:p text:style-name="P506"><text:span text:style-name="T507">Abraham López Martínez</text:span><text:span text:style-name="T508">: a vegan anarchist and minor imprisoned in December,</text:span></text:p>
      <text:p text:style-name="P509">2009, after an arson attack claimed by a local animal rights group. Abraham is accused of</text:p>
      <text:p text:style-name="P510">damage to private property,<text:s/>conspiracy and subversive association. You can write letters</text:p>
      <text:p text:style-name="P511"><text:span text:style-name="T512">of support:<text:s/></text:span><text:span text:style-name="T513">abrahamlibertad@riseup.net</text:span></text:p>
      <text:p text:style-name="P514"/>
      <text:p text:style-name="P515"><text:span text:style-name="T516">Adrian Magdaleno Gonzales</text:span><text:span text:style-name="T517">: a vegan anarchist detained in February 2010, accused</text:span></text:p>
      <text:p text:style-name="P518">of detonating a butane gas bomb in Mexico City. Adrian is accused of threatening “social</text:p>
      <text:p text:style-name="P519">peace” and damage to private property. The final sentence for Adrian is 7 years and 11</text:p>
      <text:p text:style-name="P520">months, without possibility of bail release. You can write letters of support to:</text:p>
      <text:p text:style-name="Standard">libertadparaadrian@hushmail.me</text:p>
      <text:p text:style-name="P521"/>
      <text:p text:style-name="P522"><text:span text:style-name="T523">Mexico ABC</text:span><text:span text:style-name="T524"><text:s/>lists a number of prisoners.<text:s/></text:span><text:span text:style-name="T525">Info is in Spanish, see -<text:s/></text:span>http://abajolosmuros.jimdo.com/lista-de-presxs/</text:p>
      <text:p text:style-name="Standard"><text:line-break/><text:span text:style-name="T526">CHILE</text:span></text:p>
      <text:p text:style-name="Standard"/>
      <text:p text:style-name="Standard">Alongside the mass struggles of Chilean students and youth, there are increasing actions by anarchists and radicals, and by the Mapuche peoples. There are also a lot of prisoners. Some useful links include:<text:line-break/><text:span text:style-name="T527">http://thisisourjob.wordpress.com/2011/09/05/list-of-political-prisoners-in-the-chilean-state-early-september-2011-update/</text:span><text:line-break/>Info in Spanish for Mapuche prisoners - http://paismapuche.org/wordpress/?page_id=94</text:p>
      <text:p text:style-name="Standard"/>
      <text:p text:style-name="Standard">More news &amp; info from Spanish speaking countries is here in Spanish - http://lahaine.o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rebuchetMS-Bold" svg:font-family="TrebuchetMS-Bold" style:font-family-generic="system"/>
    <style:font-face style:name="Trebuchet-BoldItalic" svg:font-family="Trebuchet-BoldItalic" style:font-family-generic="script"/>
    <style:font-face style:name="TrebuchetMS-Italic" svg:font-family="TrebuchetMS-Italic" style:font-family-generic="script"/>
    <style:font-face style:name="TrebuchetMS" svg:font-family="TrebuchetMS" style:font-family-generic="swiss"/>
    <style:font-face style:name="Arial CYR" svg:font-family="Arial CYR" style:font-family-generic="swiss"/>
    <style:font-face style:name="CourierNewPSMT" svg:font-family="CourierNewPSMT"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rebuchet M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NumberingSymbols" style:display-name="Numbering Symbols" style:family="text"/>
    <style:style style:name="textrun" style:display-name="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aps" style:display-name="cap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15in" fo:page-height="11.6888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PRISONERS WHO WELCOME SUPPORT – NOVEMBER 2011</text:p>
      </style:header>
      <style:footer>
        <text:p text:style-name="P3">Bristol ABC c/o Kebele Social Centre, 14 Robertson Rd, Bristol, BS5 6J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e Senta</meta:initial-creator>
    <dc:creator>jessie</dc:creator>
    <meta:creation-date>2011-11-24T13:33:00Z</meta:creation-date>
    <dc:date>2011-11-30T16:49:00Z</dc:date>
    <meta:print-date>2011-10-19T00:46:00Z</meta:print-date>
    <meta:template xlink:href="Normal" xlink:type="simple"/>
    <meta:editing-cycles>37</meta:editing-cycles>
    <meta:editing-duration>PT14940S</meta:editing-duration>
    <meta:user-defined meta:name="Info 1"/>
    <meta:user-defined meta:name="Info 2"/>
    <meta:user-defined meta:name="Info 3"/>
    <meta:user-defined meta:name="Info 4"/>
    <meta:document-statistic meta:page-count="11" meta:paragraph-count="64" meta:word-count="4793" meta:character-count="32051" meta:row-count="227" meta:non-whitespace-character-count="27322"/>
  </office:meta>
</office:document-meta>
</file>