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mbria" svg:font-family="Cambria, serif"/>
    <style:font-face style:name="Lucida Grande" svg:font-family="'Lucida Grande'"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Text_20_body">
      <style:text-properties style:font-name="Cambria" fo:font-size="12pt"/>
    </style:style>
    <style:style style:name="P2" style:family="paragraph" style:parent-style-name="Text_20_body">
      <style:text-properties style:font-name="Cambria" fo:font-size="12pt" style:text-underline-style="solid" style:text-underline-width="auto" style:text-underline-color="font-color"/>
    </style:style>
    <style:style style:name="P3" style:family="paragraph" style:parent-style-name="Text_20_body">
      <style:text-properties style:font-name="Cambria" fo:font-size="12pt" fo:font-weight="bold"/>
    </style:style>
    <style:style style:name="P4" style:family="paragraph" style:parent-style-name="Text_20_body">
      <style:text-properties style:text-line-through-style="none" style:text-underline-style="none" style:text-blinking="false"/>
    </style:style>
    <style:style style:name="T1" style:family="text">
      <style:text-properties style:font-name="Cambria" fo:font-size="12pt"/>
    </style:style>
    <style:style style:name="T2" style:family="text">
      <style:text-properties style:font-name="Cambria" fo:font-size="12pt" style:text-underline-style="solid" style:text-underline-width="auto" style:text-underline-color="font-color"/>
    </style:style>
    <style:style style:name="T3" style:family="text">
      <style:text-properties style:font-name="Cambria" fo:font-size="12pt" fo:font-weight="bold"/>
    </style:style>
    <style:style style:name="T4" style:family="text">
      <style:text-properties style:font-name="Cambria" fo:font-size="12pt" fo:font-weight="normal"/>
    </style:style>
    <style:style style:name="T5" style:family="text">
      <style:text-properties style:text-underline-style="solid" style:text-underline-width="auto" style:text-underline-color="font-color"/>
    </style:style>
    <style:style style:name="T6"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office:annotation><dc:date>2012-01-16T23:52:43</dc:date><text:p>&lt;!--[if gte mso 9]&gt;&lt;xml&gt;</text:p><text:p><text:s/>&lt;w:WordDocument&gt;</text:p><text:p><text:s text:c="2"/>&lt;w:View&gt;Normal&lt;/w:View&gt;</text:p><text:p><text:s text:c="2"/>&lt;w:Zoom&gt;0&lt;/w:Zoom&gt;</text:p><text:p><text:s text:c="2"/>&lt;w:TrackMoves/&gt;</text:p><text:p><text:s text:c="2"/>&lt;w:TrackFormatting/&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EN-GB&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1"><office:annotation><dc:date>2012-01-16T23:52:4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1"><office:annotation><dc:date>2012-01-16T23:52:43</dc:date><text:p>&lt;!--[if gte mso 10]&gt;</text:p><text:p>&lt;style&gt;</text:p><text:p><text:s/>/* Style Definitions */</text:p><text:p>table.MsoNormalTable</text:p><text:p><text:tab/>{mso-style-name:"Table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line-height:115%;</text:p><text:p><text:tab/>mso-pagination:widow-orphan;</text:p><text:p><text:tab/>font-size:11.0pt;</text:p><text:p><text:tab/>font-family:"Calibri","serif";</text:p><text:p><text:tab/>mso-ascii-font-family:Calibri;</text:p><text:p><text:tab/>mso-ascii-theme-font:minor-latin;</text:p><text:p><text:tab/>mso-hansi-font-family:Calibri;</text:p><text:p><text:tab/>mso-hansi-theme-font:minor-latin;}</text:p><text:p>&lt;/style&gt;</text:p><text:p>&lt;![endif]--&gt;</text:p></office:annotation></text:span><text:span text:style-name="T1"><office:annotation><dc:date>2012-01-16T23:52:43</dc:date><text:p>&lt;!--StartFragment--&gt;</text:p></office:annotation></text:span><text:a xlink:type="simple" xlink:href="http://BRISTOLABC.WORDPRESS.COM/"><text:span text:style-name="T1">HTTP://BRISTOLABC.WORDPRESS.COM</text:span></text:a><text:span text:style-name="T1"> - JANUARY 2012 PRISONER LIST</text:span></text:p>
      <text:p text:style-name="Text_20_body"> </text:p>
      <text:p text:style-name="Text_20_body"><text:span text:style-name="T1">PLEASE</text:span> <text:span text:style-name="T1">NOTE: The listing of any prisoner or activities on this list is for info purposes only, and should not be construed by any state organisation or others as representing our active support for their actions or those activities. Bristol ABC believes everyone can make up their own mind and every prisoner benefits from external contact.</text:span></text:p>
      <text:p text:style-name="Text_20_body"> </text:p>
      <text:p text:style-name="Text_20_body"><text:span text:style-name="T1">ABOUT</text:span> <text:span text:style-name="T1">THIS LIST: This list is compiled from various sources, and every prisoner on it is believed to welcome political support. </text:span><text:span text:style-name="T2">All prisoners are political prisoners.</text:span><text:span text:style-name="T1"> We try very hard to keep this list up to date and correct, but cannot guarantee all details are 100% right, or that every prisoner welcoming support is included. Corrections and further info are welcomed if you have it.</text:span></text:p>
      <text:p text:style-name="Text_20_body"> </text:p>
      <text:p text:style-name="Text_20_body"><text:span text:style-name="T1">NOTES</text:span> <text:span text:style-name="T1">ON WRITING:<text:line-break/>- always put a return name and address on your envelope and your letter/card. It’s always good to use a post office box or something similar.<text:line-break/>- for UK prisoners always include their name &amp; prison number on envelope and each sheet or paper/item in it. Enclose an SAE if you’d like a reply, as prisoners have limited resources &amp; access to stamps.<text:line-break/>- your letter will be read by prison authorities so avoid provocative images, slogans, text and anything that may cause trouble for the prisoner.<text:line-break/>- do not send books or other items without checking with prisoner first.</text:span></text:p>
      <text:p text:style-name="Text_20_body"> </text:p>
      <text:p text:style-name="Text_20_body"> </text:p>
      <text:p text:style-name="Text_20_body"><text:span text:style-name="T3">BRITISH</text:span><text:span text:style-name="Strong_20_Emphasis"> </text:span><text:span text:style-name="T3">ISLES</text:span></text:p>
      <text:p text:style-name="Text_20_body"> </text:p>
      <text:p text:style-name="P2">Stokes Croft Defendants &amp; Prisoners</text:p>
      <text:p text:style-name="P4"> </text:p>
      <text:p text:style-name="Text_20_body"><text:span text:style-name="T1">Over 60 people have been arrested in Bristol following riots in Stokes Croft in late April 2011 (and more arrested since early August riot). There are a few people on remand or sentenced in both adult &amp; youth prisons. Several people have been sentenced this week and we await their instruction on how public they want their details to be, so please contact us via email or phone. To support both defendants and prisoners get in touch with Bristol Defendant Solidarity for more info. Contact details here: </text:span><text:a xlink:type="simple" xlink:href="http://bristolabc.wordpress.com/defendant-solidarity/"><text:span text:style-name="T1">http://bristolabc.wordpress.com/defendant-solidarity/</text:span></text:a></text:p>
      <text:p text:style-name="Text_20_body"> </text:p>
      <text:p text:style-name="Text_20_body"><text:span text:style-name="T3">Stephen Carroll</text:span> – <text:span text:style-name="T1">A2100CJ, HMP Gloucester, A Wing, Barrack Square, Gloucester, GL1 2JN.<text:line-break/>Stephen has been sentenced for 16 months after being found guilty of 3 charges: assaulting a police officer, destroying a camcorder and violent disorder. He was assaulted by a cop during the riot and during arrest.</text:span></text:p>
      <text:p text:style-name="Text_20_body"> </text:p>
      <text:p text:style-name="Text_20_body"><text:span text:style-name="T3">Elijah Smith (‘General’ James Hutton)</text:span> – <text:span text:style-name="T1">A3186AM, HMP Horfield, 19 Cambridge Rd, Horfield, Bristol, BS7 8PS. Found guilty of violent disorder during riots in Stokes Croft, he is now awaiting sentencing in January. He is also on remand for incidents relating to 26th March 2011 in London.</text:span></text:p>
      <text:p text:style-name="Text_20_body"> </text:p>
      <text:p text:style-name="Text_20_body"><text:span text:style-name="T3">Asher Hickman</text:span> – <text:span text:style-name="T1">A5033CJ, A3-17, HMP Bristol, 19 Cambridge Road, Horfield, Bristol, BS7 8PS. Asher is a young man sentenced to 14 months in prison for violent disorder and burglary. He welcomes letters, cards, postcards, pictures, drawings and magazines. He asks for people to please send stamped addressed envelopes, as well, if they would like him to reply as he doesn’t get many stamps per week.</text:span></text:p>
      <text:p text:style-name="Text_20_body"><text:soft-page-break/> </text:p>
      <text:p text:style-name="P2">Anti-Fascist Prisoners</text:p>
      <text:p text:style-name="P4"> </text:p>
      <text:p text:style-name="Text_20_body"><text:span text:style-name="T1">6 UK anti-fascists were sentenced in a ‘conspiracy’ case and were sentenced over the summer of 2011 for up to 21 months. 2 (Sean Cregan and Andy Baker) were released on the 30th December, both on “tag”. Thomas Blak was released and deported to Denmark. See </text:span><text:a xlink:type="simple" xlink:href="http://antifascistprisonersupportuk.wordpress.com/addresses/"><text:span text:style-name="T1">http://antifascistprisonersupportuk.wordpress.com/addresses/</text:span></text:a></text:p>
      <text:p text:style-name="P1">The others welcome ongoing support:</text:p>
      <text:p text:style-name="Text_20_body"> </text:p>
      <text:p text:style-name="Text_20_body"><text:span text:style-name="T3">Phil De Souza</text:span> – <text:span text:style-name="T1">A5766CE, HMP Elmley, Eastchurch, Sheerness, Kent ME12 4AY.</text:span></text:p>
      <text:p text:style-name="P1"><text:line-break/><text:span text:style-name="T6">Ravinder Gill</text:span> – A5770CE, HMP Wayland, Griston, Thetford, Norfolk IP25 6RL.<text:line-break/>Ravi can receive posters, so if you hold a support event consider sending him one in.</text:p>
      <text:p text:style-name="P1"><text:line-break/><text:span text:style-name="T6">Austen Jackson</text:span> – A5729CE, HMP Stocken, Stocken Hall Road, Stretton, Nr Oakham, Rutland LE15 7RD</text:p>
      <text:p text:style-name="Text_20_body"> </text:p>
      <text:p text:style-name="P2">Prisoners from London Demos (Student demos of late 2010 and March 26 anti-cuts demo)</text:p>
      <text:p text:style-name="P4"> </text:p>
      <text:p text:style-name="Text_20_body"><text:span text:style-name="T3">Edward Woollard</text:span> – <text:span text:style-name="T1">write c/o Chris Rawlinson, Student Union, Brockenhurst College, Lyndhurst Road, Brockenhurst, Hampshire SO42 7ZE. Enclose an SAE.<text:line-break/>Email – writetoedwoollard[at]gmail.com<text:line-break/>Ed is a student serving 30 months after involvement in student protest that stormed Tory HQ in London, November 2010. Info at </text:span><text:a xlink:type="simple" xlink:href="http://support4edwoollard.wordpress.com/"><text:span text:style-name="T1">http://support4edwoollard.wordpress.com/</text:span></text:a></text:p>
      <text:p text:style-name="Text_20_body"> </text:p>
      <text:p text:style-name="Text_20_body"><text:span text:style-name="T3">Harry Webb</text:span> <text:span text:style-name="T1">(A4895CG) – HMP Wandsworth, Heathfield Road, London SW18 3HS<text:line-break/>Serving a 12 month sentence for alleged violent disorder during the March 26th demonstration despite having been violently attacked by the police. Harry would really appreciate the odd postal order as he doesn’t have any money. </text:span></text:p>
      <text:p text:style-name="P1"><text:line-break/><text:span text:style-name="T6">Michael Newton</text:span> (A6611CE) – HMP Preston, Wing C4–17, 2 Ribbleton Lane, Preston, Lancs, PR1 5AB<text:line-break/>Serving 12 months for a J30 action and multiple other minor charges. This anarchist from Cumbria is due out on early release on 30 December (we hope). No update as of mid-Jan. Shortly before being arrested, Michael had compiled a fundraising dvd for prisoner support groups. If you asked about a copy you’ll know now why you never heard back. Michael welcomes letters, posters and pictures.</text:p>
      <text:p text:style-name="Text_20_body"> </text:p>
      <text:p text:style-name="Text_20_body"><text:span text:style-name="T3">Matt Robinson</text:span> <text:span text:style-name="T1">(A5988AZ) – HMP Wandsworth, Heathfield Road, London SW18 3HS<text:line-break/>Sentenced to 12 months for alleged violent disorder on the student demos.</text:span></text:p>
      <text:p text:style-name="Text_20_body"> </text:p>
      <text:p text:style-name="Text_20_body"><text:span text:style-name="T3">Zenon Mitchell-Kotsakis</text:span> <text:span text:style-name="T1">(A6970CH) – HMYOI Portland, 104 Grove Road, Portland, Dorset DT5 1DL<text:line-break/>Sentenced to 15 months on November 4 2011 for actions on student demos (throwing a placard stick at a riot cop (it missed) on the November 10 protest).</text:span></text:p>
      <text:p text:style-name="Text_20_body"> </text:p>
      <text:p text:style-name="Text_20_body"><text:span text:style-name="T3">Joseph Binney</text:span> <text:span text:style-name="T1">A5569CH, HMP Wandsworth, Heathfield Road, Wandsworth, London, SW18 3HS<text:line-break/></text:span><text:soft-page-break/><text:span text:style-name="T1">Joseph was found guilty of violent disorder from the M26 demo and remanded for sentencing on 25th November. He has since been sentenced to 2 years and is back at Wandsworth.</text:span></text:p>
      <text:p text:style-name="Text_20_body"> </text:p>
      <text:p text:style-name="Text_20_body"><text:span text:style-name="T3">Richard Bacon</text:span> <text:span text:style-name="T1">(A5156CH) – HMP Wandsworth, Heathfield Road, London SW18 3HS<text:line-break/>Serving a 10 month sentence for Affray (s3).</text:span></text:p>
      <text:p text:style-name="Text_20_body"> </text:p>
      <text:p text:style-name="Text_20_body"><text:span text:style-name="T3">Benjamin Sunderland</text:span> <text:span text:style-name="T1">(A6968CH) – HMP YOI Portland, 104 The Grove, Portland, Dorset DTS IDL<text:line-break/>Serving a 12-month sentence for violent disorder from the student protests.</text:span></text:p>
      <text:p text:style-name="Text_20_body"> </text:p>
      <text:p text:style-name="Text_20_body"><text:span text:style-name="T3">Oguz Ornek</text:span> <text:span text:style-name="T1">(A6914CH), Glen Parva YOI, 10 Tigers Road, Wigston, Leicester, LE18 4TN<text:line-break/>19 yrs old – he had pleaded guilty to violent disorder. 18 months custodial at YOI.</text:span></text:p>
      <text:p text:style-name="Text_20_body"> </text:p>
      <text:p text:style-name="Text_20_body"><text:span text:style-name="T3">Michael Newton</text:span> <text:span text:style-name="T1">(A6611CE), HMP Preston, Wing C4 17, 2 Ribbleton Lane, Preston, Lancs., PR1 5AB<text:line-break/>J30 action and other minor charges.12 month custodial. Michael welcomes letters, posters and pictures.</text:span></text:p>
      <text:p text:style-name="Text_20_body"> </text:p>
      <text:p text:style-name="P2">Letters for the following prisoners should be sent to London ABC, c/o Freedom Bookshop, Angel Alley, 84b Whitechapel High Street, London E1 7QX (with prisoners’ name inside the envelope please):</text:p>
      <text:p text:style-name="Text_20_body"><text:span text:style-name="T1"><text:line-break/></text:span><text:span text:style-name="T3">Omar Ibrahim</text:span><text:span text:style-name="T1"> – Sentenced to 18 months on 4 November 2011 for Violent Disorder for throwing an item at Topshop on March 26th demo. He can receive stamps and envelopes. See his blog for more info – </text:span><text:a xlink:type="simple" xlink:href="http://bangedupforprotesting.wordpress.com/"><text:span text:style-name="T1">http://bangedupforprotesting.wordpress.com/</text:span></text:a></text:p>
      <text:p text:style-name="P1"><text:line-break/><text:span text:style-name="T6">Charlie Gilmour</text:span> – Serving 16 months for alleged violent disorder on March 26th demo.</text:p>
      <text:p text:style-name="Text_20_body"><text:span text:style-name="T3">Richard Bezzina</text:span> – <text:span text:style-name="T1">Imprisoned for 21 months for alleged violent disorder during the August London Riots. Please note that Richard struggles to read and write.</text:span></text:p>
      <text:p text:style-name="P1"><text:line-break/><text:span text:style-name="T6">James Heslip</text:span> – Sentenced to 12 months on October 5th 2011 for alleged violent disorder at the student protests at Millbank last year.</text:p>
      <text:p text:style-name="P1"><text:line-break/><text:span text:style-name="T6">Richard Craig</text:span> – serving 20 months for property damage</text:p>
      <text:p text:style-name="Text_20_body">                                                                                 </text:p>
      <text:p text:style-name="P2">Yet more prisoners:</text:p>
      <text:p text:style-name="Text_20_body"> </text:p>
      <text:p text:style-name="Text_20_body"><text:span text:style-name="T3">John Bowden</text:span> <text:span text:style-name="T1">(6729) HMP Shotts, Canthill Road, Shotts, Lanarkshire, Scotland, ML7 4LE. <text:line-break/>Long-term prison resister who has been in jail all his adult life since 1982, after being convicted of murder. Politicised by his prison experiences, he has survived long periods of isolation, brutal beatings, and treatment amounting to torture. He is one of the UK’s most articulate &amp; vociferous prison writers, and a powerful advocate of prisoner’s rights. He is now eligible for open prison. He is still fighting for parole, still fighting the prison system. During December 2011 John was put into solitary confinement in HMP Shotts in Scotland. This was done after allegations that he was part of the “jail-wide” organisation of a sit down protest in the exercise yard, despite the fact that there was no evidence, the apparent protest did not take place and no-one else was punished for the “jail-wide threat”. See </text:span><text:a xlink:type="simple" xlink:href="http://bristolabc.wordpress.com/prison-texts/john-bowden/"><text:span text:style-name="T1">http://bristolabc.wordpress.com/prison-texts/john-bowden/</text:span></text:a></text:p>
      <text:p text:style-name="P1">He is now out of solitary confinement and continues to appreciate correspondence.</text:p>
      <text:p text:style-name="Text_20_body"><text:soft-page-break/> </text:p>
      <text:p text:style-name="Text_20_body"><text:span text:style-name="T3">Ben Gunn</text:span> <text:span text:style-name="T1">(A8761AN) HMP Erlestoke, Westbury Road, Erlestoke, Devizes SN10 5TU <text:line-break/>Lifer has served 31yrs on a 10yr tariff, largely for standing up for prisoner’s rights. He was on the roof of Horfield prison during the April 1990 prison riots. He is a jailhouse lawyer fighting to establish an Association of Prisoners (prisoners union) and get votes for prisoners. Has now been recommended for parole, but also diagnosed with cancer. Now in a Cat C training prison, but under pressure to shut up in order to be let out – 6729, see prisonerben.blogspot.com</text:span></text:p>
      <text:p text:style-name="Text_20_body"> </text:p>
      <text:p text:style-name="Text_20_body"><text:span text:style-name="T3">Kevan Thakrar</text:span> – <text:span text:style-name="T1">A4907AE, Close Supervision Centre (CSC), HMP Woodhill, Tattenhoe Street, Milton Keynes, Buckinghamshire, MK4 4DA<text:line-break/>Kev was sentenced to 35 years in October 2008 for three counts of murder, two of attempted murder and one firearms offence. After being charged Kev states that police officers told him when he was taken out for exercise, “we know you didn’t do it but if you don’t help us we will make sure you serve 50 years”. He is now in the Close Supervision Centre at HMP Woodhill, veritable torture units. Many letters to Kev have been returned by HMP Woodhill stating that he is no longer at this establishment. Kev is still at HMP Woodhill. if your mail is returned to you in this manner please write directly to governor Nigel Smith with your complaint. In Nov 2011, Kev was found not guilty of attempted murder, wounding with intent and GBH against prison officers in HMP Frankland. The finger of blame was instead pointed directly back at the Prison Service, whose regime of racism and violence was clearly exposed throughout the four-week trial. He is now awaiting transfer from CSC HMP Woodhill. He really appreciates letters and is an avid reader. Check out his website! See: </text:span><text:a xlink:type="simple" xlink:href="http://justiceforkevan.com/"><text:span text:style-name="T1">http://justiceforkevan.com</text:span></text:a></text:p>
      <text:p text:style-name="Text_20_body"> </text:p>
      <text:p text:style-name="Text_20_body"> </text:p>
      <text:p text:style-name="P2">Yarl’s Wood 3</text:p>
      <text:p text:style-name="Text_20_body"><text:span text:style-name="T1"><text:line-break/></text:span><text:span text:style-name="T3">Sheree Wilson</text:span><text:span text:style-name="T1">(A0353AQ) &amp; </text:span><text:span text:style-name="T3">Aminata Camara</text:span><text:span text:style-name="T1"> (TG8688), HMP Holloway, Parkhurst Rd, London, N70NU<text:line-break/>2 of the The Yarl’s Wood 3 imprisoned in HMP Holloway since February 2010 for their part in a hunger strike at Yarl’s Wood Immigration Detention Centre. The 3rd, Denise McNeil, was granted bail in January. Please write to them. Info: freedenisenow@gmail.com &amp; <text:line-break/></text:span><text:a xlink:type="simple" xlink:href="http://ncadc.org.uk/blog/2011/01/free-at-last-denise-mcneil-released-on-bail/"><text:span text:style-name="T1">http://ncadc.org.uk/blog/2011/01/free-at-last-denise-mcneil-released-on-bail/</text:span></text:a></text:p>
      <text:p text:style-name="P1"><text:line-break/><text:span text:style-name="T6">Aminata Camara</text:span>, (TG8688), HMP Bronzefield, Woodthorpe Road, Ashford, Middlesex TW15 3JZ</text:p>
      <text:p text:style-name="P1"><text:line-break/><text:span text:style-name="T6">Sheree Wilson</text:span> (A0353AQ), HMP and YOI Holloway, Parkhurst Road, London N7 0NU</text:p>
      <text:p text:style-name="Text_20_body"> </text:p>
      <text:p text:style-name="P2">Animal Rights – SHAC 7</text:p>
      <text:p text:style-name="P1"><text:line-break/><text:span text:style-name="T6">Heather Nicholson</text:span> (A3158AJ), C1-01, HMP Send, Ripley Road, Send, Surrey, GU23 7LJ. </text:p>
      <text:p text:style-name="P1">A founder of the international Stop Huntingdon Animal Cruelty campaign, sentenced to 11 years. Birthday 30 January. NOTE Heather has recently been moved, so this is her new address.</text:p>
      <text:p text:style-name="Text_20_body"> </text:p>
      <text:p text:style-name="Text_20_body"><text:span text:style-name="T3">Gavin Medd-Hall</text:span> <text:span text:style-name="T1">(A3624AD) HMP Coldingley, Shaftesbury Road, Bisley, Surrey GU24 9EX <text:line-break/>Sentenced on 21 Jan 2009 to eight years in connection with the campaign against Huntingdon Life Sciences. Birthday 20 March. (Please remember that Gavin has poor eyesight and will appreciate if you write in clear, large writing).</text:span></text:p>
      <text:p text:style-name="Text_20_body"> </text:p>
      <text:p text:style-name="P2">SHAC 6</text:p>
      <text:p text:style-name="P1"><text:soft-page-break/><text:line-break/><text:span text:style-name="T6">Sarah Whitehead</text:span> (VM7684) – HMP Downview, Sutton Lane, Sutton, Surrey SM2 5PD <text:line-break/>Sentenced 25/10/10 to 6 years. Just been moved to HMP Downview. Birthday 12 Feb</text:p>
      <text:p text:style-name="Text_20_body"> </text:p>
      <text:p text:style-name="Text_20_body"><text:span text:style-name="T2">Other Animal Rights</text:span> <text:span text:style-name="T1">(See </text:span><text:a xlink:type="simple" xlink:href="http://www.arprisoners.org/"><text:span text:style-name="T1">arprisoners.org</text:span></text:a><text:span text:style-name="T1"> and </text:span><text:a xlink:type="simple" xlink:href="http://www.alfsg.org.uk/"><text:span text:style-name="T1">http://www.alfsg.org.uk</text:span></text:a><text:span text:style-name="T1">)</text:span></text:p>
      <text:p text:style-name="P1"><text:line-break/><text:span text:style-name="T6">Mel Broughton</text:span> A3892AE, HMP Bullingdon, PO Box 50, Bicester, Oxon. OX25 1WD<text:line-break/>Mel was remanded on 14 December 2007 and was sentenced on 13th February 2009 to 10 years for animal rights related offences against Oxford University animal lab. On 13th July, at his re-trial, Mel was found guilty of conspiracy to commit arson.  He is currently in Bullingdon prison, but may be moved.  He has to serve the remainder of his 10 year sentenced, passed in February 2009.<text:line-break/>Recently released: Jonny Ablewhite, Kerry Whitburn, Gregg Avery, Natasha Avery, Dan Wadham</text:p>
      <text:p text:style-name="Text_20_body"> </text:p>
      <text:p text:style-name="Text_20_body"><text:span text:style-name="T1">More info on UK &amp; International prisoners:<text:line-break/></text:span><text:a xlink:type="simple" xlink:href="http://brightonabc.org.uk/"><text:span text:style-name="T1">http://brightonabc.org.uk</text:span></text:a><text:span text:style-name="T1"><text:line-break/></text:span><text:a xlink:type="simple" xlink:href="http://leedsabc.org/"><text:span text:style-name="T1">http://leedsabc.org</text:span></text:a> </text:p>
      <text:p text:style-name="Text_20_body"><text:a xlink:type="simple" xlink:href="https://network23.org/londonabc/"><text:span text:style-name="T1">https://network23.org/londonabc/</text:span></text:a></text:p>
      <text:p text:style-name="Text_20_body"><text:span text:style-name="T1"><text:line-break/>Prison Regime Info:<text:line-break/></text:span><text:a xlink:type="simple" xlink:href="http://www.insidetime.org/info-regimes.asp"><text:span text:style-name="T1">insidetime.org/info-regimes.asp</text:span></text:a></text:p>
      <text:p text:style-name="Text_20_body"> </text:p>
      <text:p text:style-name="P3">EUROPE</text:p>
      <text:p text:style-name="Text_20_body"> </text:p>
      <text:p text:style-name="P3">BELARUS</text:p>
      <text:p text:style-name="Text_20_body"> </text:p>
      <text:p text:style-name="Text_20_body"><text:span text:style-name="T1">Belarus ABC is currently supporting 6 comrades imprisoned in Belarus for between 3 and 8 years, mainly in prisons with extremely tough regimes. The authoritarian nature of the Belarus state, and its dictator, makes such work very difficult. Please check the Belarus ABC website for more information about their situation, </text:span><text:a xlink:type="simple" xlink:href="http://abc-belarus.org/?cat=3&amp;lang=en"><text:span text:style-name="T1">http://abc-belarus.org/?cat=3&amp;lang=en</text:span></text:a><text:span text:style-name="T1">. There is more info on the situation in Belarus, prisoners, and the repression by the state, here: </text:span><text:a xlink:type="simple" xlink:href="http://spring96.org/en/news/43788"><text:span text:style-name="T1">http://spring96.org/en/news/43788</text:span></text:a></text:p>
      <text:p text:style-name="Text_20_body"> </text:p>
      <text:p text:style-name="Text_20_body"><text:span text:style-name="Strong_20_Emphasis"><text:span text:style-name="T1">Pavel Syramolatau</text:span></text:span> – <text:span text:style-name="T1">213030 Slavgorodskoe shosse 3 km, Mogilev IK-19, Belarus. He was detained on January 17, 2011 on suspicion of the attack on the KGB headquarters in Bo-bruisk. The attack was launched on October 14, 2010 in solidarity with the anarchists arrested in September 2010. On May 18, 2011 was found guilty of intentional destruction of property and sentenced to 7 years of colony with reinforced regime.</text:span></text:p>
      <text:p text:style-name="Text_20_body"> </text:p>
      <text:p text:style-name="Text_20_body"><text:span text:style-name="Strong_20_Emphasis"><text:span text:style-name="T1">Artsiom Prakapenka</text:span></text:span> – <text:span text:style-name="T1">IK-17, 213004 Shklov, Mogilevskaja obl., otr. 15 Belarus. He was detained on January 17, 2011 on suspicion of the attack on the KGB headquarters in Bo-bruisk. The attack was launched on October 14, 2010 in solidarity with the anarchists arrested in September 2010. On May 18, 2011 was found guilty of intentional destruction of property and sentenced to 7 years of colony with reinforced regime.</text:span></text:p>
      <text:p text:style-name="Text_20_body"> </text:p>
      <text:p text:style-name="Text_20_body"><text:span text:style-name="Strong_20_Emphasis"><text:span text:style-name="T1">Vaskovich Evgeni Sergeevich</text:span></text:span> – <text:span text:style-name="T1">Tyurma №4, 212011, ul.Krupskoj 99A, Mogilev Belarus. (Please address your letters to </text:span><text:span text:style-name="T3">Jauhen</text:span><text:span text:style-name="T1">, but put his full name in Russian on the envelope). He was detained on January 17, 2011 on suspicion of the attack on the KGB headquarters in Bobruisk. The attack was launched on October 14, 2010 in solidarity with the anarchists arrested in September 2010. Jauhen was a member of a Belarusian Christian Democracy party and a local </text:span><text:a xlink:type="simple" xlink:href="https://we.riseup.net/bristolabc/bobruisk"><text:span text:style-name="T1">Bobruisk</text:span></text:a><text:span text:style-name="T1"> cell of the </text:span><text:soft-page-break/><text:span text:style-name="T1">Youth Front </text:span><text:a xlink:type="simple" xlink:href="https://we.riseup.net/bristolabc/nationalist-orthodox-organisation"><text:span text:style-name="T1">nationalist orthodox organisation</text:span></text:a><text:span text:style-name="T1">, he also wrote for the newspaper “Bobruiski courier”. On May 18, 2011 was found guilty of intentional destruction of property and sentenced to 7 years of colony with reinforced regime.</text:span></text:p>
      <text:p text:style-name="Text_20_body"> </text:p>
      <text:p text:style-name="Text_20_body"><text:span text:style-name="Strong_20_Emphasis"><text:span text:style-name="T1">Olinevich Igor Vladimirovich</text:span></text:span> – <text:span text:style-name="T1">IK-10, 211440, Vitebskaya obl., Novopolotsk, ul. Tekhnicheskaya, 8, otr. 12 Belarus. (Please address your letters to </text:span><text:span text:style-name="T3">Ihar</text:span><text:span text:style-name="T1">, but put his full name in Russian on the envelope). Ihar Alinevich is a Belarusian anarchist. On May 27, 2011 is found guilty of participating in the attack on the Russian embassy in Minsk, the arson of the Belarusbank, the attack on the casino “Shangri La” and the anti-militarist manifestation near the General Staff headquarters and was sentenced to 8 years of colony with the reinforced regime for group hooliganism and intentional destruction of property</text:span></text:p>
      <text:p text:style-name="Text_20_body"> </text:p>
      <text:p text:style-name="Text_20_body"><text:span text:style-name="Strong_20_Emphasis"><text:span text:style-name="T1">Frantskevich Aleksandr Vladimirovich</text:span></text:span> – <text:span text:style-name="T1">IK-22 “Volchi nory”, 225295 , Brestskaya obl., Ivatsevichski r-n, st. Domanovo, otr. 2, Belarus. (Please address your letter to </text:span><text:span text:style-name="T3">Aliaksandar</text:span><text:span text:style-name="T1">, but put his full name in Russian on the envelope). Aliaksandr Frantskievich is a Belarusian anarchist. On May 27, 2011 was found guilty of participation in the attack on the police station in Soligorsk; the attack on the Trade Union Federation building; hacking the web-page of Novopolotsk municipality and sentenced to 3 years in a colony with the reinforced regime for group hooliganism and computer sabotage.</text:span></text:p>
      <text:p text:style-name="Text_20_body"> </text:p>
      <text:p text:style-name="Text_20_body"><text:span text:style-name="Strong_20_Emphasis"><text:span text:style-name="T1">Dedok Nikolai Aleksandrovich</text:span></text:span> – <text:span text:style-name="T1">IK-15, 213105, Mogilev, p/o Veino, Slavgorodskoe shosse, 5 km. otr.4, Belarus. (Please address your letter to </text:span><text:span text:style-name="T3">Mikalai</text:span><text:span text:style-name="T1">, but put his full name in Russian on the envelope. Mikalai Dziadok is a Belarusian anarchist. On May 27, 2011 was found guilty of the attack on the casino “Shangri La”, the attack on the Trade Union Federation building and the participation in the anti-militarist manifestation near the General Staff and sentenced to 4.5 years of standard regime penal colony for group hooliganism.</text:span></text:p>
      <text:p text:style-name="Text_20_body"> </text:p>
      <text:p text:style-name="P3">BULGARIA</text:p>
      <text:p text:style-name="Text_20_body"> </text:p>
      <text:p text:style-name="Text_20_body"><text:span text:style-name="Strong_20_Emphasis"><text:span text:style-name="T1">Jock Palfreeman</text:span></text:span> – <text:span text:style-name="T1">Sofia Central Prison, 21 General Stoletov Boulevard, Sofia 1309, BUL<text:line-break/>Jock is an Australian, committed anti-fascist, with links to Bristol. In December 2009 after 2 years on remand he got 20 years for the murder and attempted murder of 2 Bulgarian racist football thugs. Jock states he acted in self-defence against a 15 strong group. His final appeal in Bulgaria has been denied, despite overwhelming evidence in his favour. When writing don’t stick anarchy symbols etc. on your letter. He appreciates political books if you can send something, but check with him first. Jock went to court mid 2011 and the claimants wanted to increase his sentence to life/life without parole- they failed but the 20 year sentence remains. Info: </text:span><text:a xlink:type="simple" xlink:href="http://www.freejock.com/"><text:span text:style-name="T1">http://www.freejock.com</text:span></text:a></text:p>
      <text:p text:style-name="Text_20_body"> </text:p>
      <text:p text:style-name="Text_20_body"> </text:p>
      <text:p text:style-name="Text_20_body"> </text:p>
      <text:p text:style-name="P3">GERMANY</text:p>
      <text:p text:style-name="Text_20_body"> </text:p>
      <text:p text:style-name="Text_20_body"><text:span text:style-name="Strong_20_Emphasis"><text:span text:style-name="T1">Thomas Meyer-Falk</text:span></text:span><text:span text:style-name="T1">, JVA Bruchsal, Zelle 3117, Schoenbornstr. 32, 76646 Bruchsal, Germany. Sentenced 1996 to 15yrs &amp; 9 months for a fundraising bank robbery, and in isolation for 11 years. Needs support, but note mail is censored so write sensibly and not from any group. Book due out in English shortly. Info at </text:span><text:a xlink:type="simple" xlink:href="http://www.freedom-for-thomas.de/"><text:span text:style-name="T1">http://www.freedom-for-thomas.de</text:span></text:a></text:p>
      <text:p text:style-name="Text_20_body"> </text:p>
      <text:p text:style-name="P2">Munich Squatters</text:p>
      <text:p text:style-name="P1"><text:line-break/><text:soft-page-break/>Three young squatters are serving 5 years sentences after throwing stones at the police evicting their squat in 2007, an action which was inflated by the authorities into a charge of attempted murder. At the moment we can only have a confirmed address for one of them, Lukas Winkler. </text:p>
      <text:p text:style-name="Text_20_body"><text:span text:style-name="Strong_20_Emphasis"><text:span text:style-name="T1">Lukas Winkler</text:span></text:span><text:span text:style-name="T1">, Marktplatz 1, 96157 Ebrach, Germany<text:line-break/>More information at </text:span><text:a xlink:type="simple" xlink:href="http://www.hausbesetzerinnensoli.de.vu/"><text:span text:style-name="T1">http://www.hausbesetzerinnensoli.de.vu</text:span></text:a></text:p>
      <text:p text:style-name="Text_20_body"> </text:p>
      <text:p text:style-name="P2">Aachen 4</text:p>
      <text:p text:style-name="P1"><text:line-break/>In June 2004, near Aachen in the area of the German/Dutch border, police stopped a car with four people, including Spanish anarchist fugitives Jose Delgado and Gabriel Pombo da Silva, Begonia Pombo da Silva (Gabriel’s sister) and Bart de Geeter. The car attempted to escape, and shots were exchanged. Two remain in prison serving 13 &amp; 14 year sentences. Gabriel recently had much of his stuff seized from his cell as repression continues. </text:p>
      <text:p text:style-name="Text_20_body"><text:span text:style-name="T1"><text:line-break/></text:span><text:span text:style-name="Strong_20_Emphasis"><text:span text:style-name="T1">Gabriel Pombo da Silva</text:span></text:span><text:span text:style-name="T1">, JVA Aachen, Krefelder Str. 251, 52070 Aachen, Germany. See: </text:span><text:a xlink:type="simple" xlink:href="http://325.nostate.net/?p=3319"><text:span text:style-name="T1">http://325.nostate.net/?p=3319</text:span></text:a><text:span text:style-name="T1"> for a recent public letter from Gabriel.</text:span></text:p>
      <text:p text:style-name="Text_20_body"><text:span text:style-name="T1"><text:line-break/></text:span><text:span text:style-name="Strong_20_Emphasis"><text:span text:style-name="T1">Jose Fernandez Delgado</text:span></text:span><text:span text:style-name="T1">, Aachenerstr. 47, 53359 Rheinbach, Germany</text:span></text:p>
      <text:p text:style-name="Text_20_body"> </text:p>
      <text:p text:style-name="Text_20_body"><text:span text:style-name="T1">For more news from Germany, (with a few English texts) see </text:span><text:a xlink:type="simple" xlink:href="http://www.abc-berlin.net/"><text:span text:style-name="T1">http://www.abc-berlin.net</text:span></text:a></text:p>
      <text:p text:style-name="Text_20_body"> </text:p>
      <text:p text:style-name="P3">GREECE</text:p>
      <text:p text:style-name="Text_20_body"> </text:p>
      <text:p text:style-name="Text_20_body"><text:span text:style-name="T1">There are now too many comrades imprisoned in Greece for us to list accurately here. Some are sentenced, others awaiting trial. There was a good list of Greek prisoners at the Solidarity fund for prisoners in struggle (</text:span><text:a xlink:type="simple" xlink:href="http://tameio.espivblogs.net/en/"><text:span text:style-name="T1">http://tameio.espivblogs.net/en/</text:span></text:a><text:span text:style-name="T1">) but it seems out of date. The best list of Greek prisoners is currently here: </text:span><text:a xlink:type="simple" xlink:href="http://actforfree.nostate.net/?page_id=4043"><text:span text:style-name="T1">actforfree.nostate.net/?page_id=4043</text:span></text:a></text:p>
      <text:p text:style-name="Text_20_body"> </text:p>
      <text:p text:style-name="Text_20_body"><text:span text:style-name="T1">The Solidarity Assembly Athens has good info (in Greek) at </text:span><text:a xlink:type="simple" xlink:href="http://safa.espiv.net/"><text:span text:style-name="T1">safa.espiv.net</text:span></text:a><text:span text:style-name="T1"><text:line-break/>There is info about the Solidarity Assembly Athens in English here: </text:span><text:a xlink:type="simple" xlink:href="http://actforfree.nostate.net/?p=3761"><text:span text:style-name="T1">http://actforfree.nostate.net/?p=3761</text:span></text:a></text:p>
      <text:p text:style-name="Text_20_body"><text:span text:style-name="T1">There is regular news, updates, letters from Greek prisoners and more at Act for Freedom Now – </text:span><text:a xlink:type="simple" xlink:href="http://actforfree.nostate.net/"><text:span text:style-name="T1">http://actforfree.nostate.net</text:span></text:a></text:p>
      <text:p text:style-name="Text_20_body"> </text:p>
      <text:p text:style-name="P1">Prison notes – the Greek prisoner population has increased by over 3000 in the last 10 years, from 8343 in 2001 to over 11600 in 2011, with 6 new prisons built in the last 5 years. Meanwhile over 5000 people are held in holding cells with no access to exercise yards or other facilities. For Greek people the economic crisis is also a crisis of repression, emphasising the need for a social revolution, not another IMF/EU bailout that will only benefit the rich and powerful.</text:p>
      <text:p text:style-name="Text_20_body"> </text:p>
      <text:p text:style-name="Text_20_body"><text:span text:style-name="T3">ITALY</text:span> <text:span text:style-name="T1">(More info: </text:span><text:a xlink:type="simple" xlink:href="http://www.informa-azione.info/indirizzi_detenuti"><text:span text:style-name="T1">http://www.informa-azione.info/indirizzi_detenuti</text:span></text:a><text:span text:style-name="T1">)</text:span></text:p>
      <text:p text:style-name="Text_20_body"> </text:p>
      <text:p text:style-name="P2">Il Silvestre prisoners</text:p>
      <text:p text:style-name="P1"><text:line-break/>Il Silvestre is an eco-anarchist organisation originally based in a social centre in Pisa, Tuscany. They publish a radical ecologist magazine called Terra Selvaggia (Wild Earth). They have been under attack for quite a few years now, since they received, and published, a communiqué written by another anarchist group called COR (Cellule di Offensiva Rivoluzionaria, or Revolutionary <text:soft-page-break/>Offensive Cells) in 2006. Since then many people involved have been arrested, mainly for terrorism &amp; subversive association charges. </text:p>
      <text:p text:style-name="Text_20_body"> </text:p>
      <text:p text:style-name="Text_20_body"><text:span text:style-name="Strong_20_Emphasis"><text:span text:style-name="T1">Leonardo Landi</text:span></text:span><text:span text:style-name="T1">, Casa di Reclusione, Via Casale 50/a, 15040 San Michele (AL), Italy. Leonardo was arrested in November 2009, but he was on the run since May 2008. The police had issued an international warrant for robbery and subversive association against him and others. He’s been found guilty of robbery and sentenced to 6 years in July 2010; but he’s been acquitted of the charge of subversive association.</text:span></text:p>
      <text:p text:style-name="Text_20_body"> </text:p>
      <text:p text:style-name="Text_20_body"><text:span text:style-name="Strong_20_Emphasis"><text:span text:style-name="T1">William Frediani</text:span></text:span><text:span text:style-name="T1">, Casa di Reclusione, Strada Casale 50/A, 15040 San Michele (AL), Italy.<text:line-break/>He was arrested in 2004. Accused of being a member of the COR (Revolutionary Offensive Cells, see above). During that year the COR claimed a series of arson attacks against local members of the right-wing party Alleanza Nazionale in Pisa, Tuscany.</text:span></text:p>
      <text:p text:style-name="Text_20_body"> </text:p>
      <text:p text:style-name="P2">Other Italian prisoners</text:p>
      <text:p text:style-name="P4"> </text:p>
      <text:p text:style-name="Text_20_body"><text:span text:style-name="Strong_20_Emphasis"><text:span text:style-name="T1">Antonio Mescia</text:span></text:span><text:span text:style-name="T1">, c/o Casa di Reclusione di Civitavecchia, Via Aurelia, km 79,600 00053 – Civitavecchia (RM), Italy. Antifa activist arrested in Naples on 1st May 2010, after a fight between activists and fascists at the yearly International Workers’ Day demo.</text:span></text:p>
      <text:p text:style-name="Text_20_body"> </text:p>
      <text:p text:style-name="Text_20_body"><text:span text:style-name="Strong_20_Emphasis"><text:span text:style-name="T1">Carmelo Musumeci</text:span></text:span><text:span text:style-name="T1">, Casa Circondariale, Via Maiano 10, 06049 Spoleto (PG), Italy. He is an anarchist lifer who has already spent more than 20 years in Spoleto’s jail. Carmelo has done numerous hunger strikes, is a prolific writer and an active campaigner for the abolishment of life detention (check out the organisation he’s involved with at </text:span><text:a xlink:type="simple" xlink:href="http://www.informacarcere.it/campagna_ergastolo.php?language=uk"><text:span text:style-name="T1">http://www.informacarcere.it/campagna_ergastolo.php?language=uk</text:span></text:a><text:span text:style-name="T1">)</text:span></text:p>
      <text:p text:style-name="Text_20_body"> </text:p>
      <text:p text:style-name="Text_20_body"><text:span text:style-name="Strong_20_Emphasis"><text:span text:style-name="T1">Mauro Rossetti Busa</text:span></text:span><text:span text:style-name="T1">, Casa Circondariale, Via San Biagio 6, 81030 Carinola (CE), Italy. He’s a prisoner arrested numerous times. He became heavily politicised while in prison in the 80s. Arrested again in 2004 for robbery, and accused of arson attacks that happened in 2001 and 2003. Like many others, Mauro is accused of subversive association and “being part of an anarcho-insurrectionalist group”. Mauro’s been getting a lot of shit for his contacts and friendships with people and groups on the outside.</text:span></text:p>
      <text:p text:style-name="Text_20_body"> </text:p>
      <text:p text:style-name="Text_20_body"><text:span text:style-name="Strong_20_Emphasis"><text:span text:style-name="T1">Claudio Latino</text:span></text:span><text:span text:style-name="Strong_20_Emphasis"><text:span text:style-name="T4">; </text:span></text:span><text:span text:style-name="Strong_20_Emphasis"><text:span text:style-name="T1">Davide Bortolato</text:span></text:span><text:span text:style-name="Strong_20_Emphasis"><text:span text:style-name="T4">; </text:span></text:span><text:span text:style-name="Strong_20_Emphasis"><text:span text:style-name="T1">Alfredo Davanzo</text:span></text:span><text:span text:style-name="Strong_20_Emphasis"><text:span text:style-name="T4">; </text:span></text:span><text:span text:style-name="Strong_20_Emphasis"><text:span text:style-name="T1">Bruno Ghirardi</text:span></text:span><text:span text:style-name="Strong_20_Emphasis"><text:span text:style-name="T4">; </text:span></text:span><text:span text:style-name="Strong_20_Emphasis"><text:span text:style-name="T1">Vincenzo</text:span></text:span><text:span text:style-name="Strong_20_Emphasis"> </text:span><text:span text:style-name="Strong_20_Emphasis"><text:span text:style-name="T1">Sisi</text:span></text:span><text:span text:style-name="Strong_20_Emphasis"><text:span text:style-name="T4">;</text:span></text:span> <text:span text:style-name="Strong_20_Emphasis"><text:span text:style-name="T1">Massimo Gaeta</text:span></text:span><text:span text:style-name="Strong_20_Emphasis"><text:span text:style-name="T4">; </text:span></text:span><text:span text:style-name="Strong_20_Emphasis"><text:span text:style-name="T1">Salvatore Scivoli</text:span></text:span><text:span text:style-name="Strong_20_Emphasis"><text:span text:style-name="T4">; and </text:span></text:span><text:span text:style-name="Strong_20_Emphasis"><text:span text:style-name="T1">Massimiliano Toschi</text:span></text:span><text:span text:style-name="T1">, Casa Circondariale, Via Tre Fontane 28, 88100 Siano (CZ), Italy.<text:line-break/>On 12th February 2007, after a massive police operation called Tramonto (Sunset) that involved more than 500 armed officers, helicopters and the lot, 15 anarcho-communist activists were arrested. Some of them are militants, some only sympathisers, workers and students, some are only acquaintances of the so-called “terrorists”.</text:span></text:p>
      <text:p text:style-name="Text_20_body"> </text:p>
      <text:p text:style-name="P3">RUSSIA</text:p>
      <text:p text:style-name="Text_20_body"> </text:p>
      <text:p text:style-name="Text_20_body"><text:span text:style-name="T3">Rinat Sultanov</text:span><text:span text:style-name="T1">, FBU IZ-47\4 ul. Lebedeva d. 39 195009 Saint-Petersburg, Russia. <text:line-break/>Rinat was arrested in Saint-Petersburg of Russia 3/11/10, after a siege of apartment of anti-fascists. Accused according to statute 111 of Russian criminal codex, “Grievous bodily harm, caused with an intent”, for a fight with local fascists in autumn of 2008. Originally from Siberia, Rinat moved to St. Petersburg a few years ago, and took active part in the local anti-fascist movement, involved in both setting up anti-fascist websites and street activities. He considers himself as an anarchist and RASH-skinhead.</text:span></text:p>
      <text:p text:style-name="Text_20_body"><text:soft-page-break/><text:span text:style-name="T1">Note: The situation in Russia is fluid, and with language differences it is difficult to keep up-to-date on numbers of prisoners and their whereabouts – we do know there are more. More info/updates Moscow ABC (in English) – </text:span><text:a xlink:type="simple" xlink:href="http://avtonom.org/en/anarchist-black-cross"><text:span text:style-name="T1">http://avtonom.org/en/anarchist-black-cross</text:span></text:a></text:p>
      <text:p text:style-name="Text_20_body"> </text:p>
      <text:p text:style-name="P3">SPAIN</text:p>
      <text:p text:style-name="Text_20_body"> </text:p>
      <text:p text:style-name="Text_20_body"><text:span text:style-name="T1">There are 2 relatively new sources of info on Spain &amp; Spanish prisoners:<text:line-break/>Federation of ABC Groups on Iberian Peninsu</text:span><text:a xlink:type="simple" xlink:href="http://www.nodo50.org/cna"><text:span text:style-name="T1">http://www.nodo50.org/cna</text:span></text:a><text:span text:style-name="T1">la –</text:span></text:p>
      <text:p text:style-name="Text_20_body"><text:span text:style-name="T1">ABC</text:span> <text:span text:style-name="T1">South Mediterranean (Malaga) – </text:span><text:a xlink:type="simple" xlink:href="http://www.cna-m.blogspot.com/"><text:span text:style-name="T1">http://www.cna-m.blogspot.com</text:span></text:a></text:p>
      <text:p text:style-name="Text_20_body"> </text:p>
      <text:p text:style-name="P2">The Cordoba Four</text:p>
      <text:p text:style-name="P1"><text:line-break/>The Malaga court of appeal sentenced the anarchists Giovani Barcia, Michele Pontolillo and Claudio Lavaza, already sentenced to 11 years on September 1999, for an incident in the Italian vice-consulate in December 1996. Three people wearing balaclavas imprisoned the consul and an employee, sending a message of solidarity to the Italian prisoners jailed by the Judge Marini (the judge who built a false accusation against Italian anarchists) and disappeared with passports and some money. These three Italians were convicted of this, as well as a previous bank robbery with sentences of 49 years for Claudio, 48 years for Giorgio and Giovani, 3 years for Michele (released). Write to them:</text:p>
      <text:p text:style-name="P1"><text:line-break/><text:span text:style-name="T6">Claudio Lavazza</text:span> – C.P. Teixerio – Curtis, Mod. 11, Carretera de Paradela s/n, 15310 A Coruña, Spain. An Italian with long history of struggle.</text:p>
      <text:p text:style-name="Text_20_body"> </text:p>
      <text:p text:style-name="Text_20_body"><text:span text:style-name="T3">Giovanni Barcia</text:span><text:span text:style-name="T1">, C.P.El Acebuche, Ctra. Cueva de los Úbeda, km 2,5, 04071.- El Acebuche, Almería, Spain.</text:span></text:p>
      <text:p text:style-name="P1"><text:line-break/>Others:<text:line-break/><text:span text:style-name="T6">Juan Carlos Rico Rodriguez</text:span> – Centro Penitenciario Madrid III – Valdemoro. Carretera Pinto-san Martín de la Vega, 5, 28340 Valdemoro, Madrid. (Anarchist prisoner.)</text:p>
      <text:p text:style-name="Text_20_body"> </text:p>
      <text:p text:style-name="Text_20_body"><text:span text:style-name="T3">José Manuel García Rodríguez</text:span> – <text:span text:style-name="T1">C. P. Puerto III. C/ Ctra Jerez-Rota, Km. 6<text:line-break/>11500 Puerto de Santa Maria, Cadiz. (A hacker.)</text:span></text:p>
      <text:p text:style-name="Text_20_body"> </text:p>
      <text:p text:style-name="Text_20_body"><text:span text:style-name="T3">José Maria Pirla Olivan</text:span> – <text:span text:style-name="T1">CP de Albolote, Ctra. Comarcal 220, Km. 6. 18080 Albolote, Granada. (Longest serving anarchist prisoner, over 20 years)</text:span></text:p>
      <text:p text:style-name="Text_20_body"> </text:p>
      <text:p text:style-name="Text_20_body"><text:span text:style-name="T3">Hamed Hamed Belaid</text:span> <text:span text:style-name="T1">(YUMA). – C.P. Sevilla 2, SE-451 km 5,5. 41530 Morón de la Frontera, Sevilla</text:span></text:p>
      <text:p text:style-name="P1">Animal Rights prisoners in Spain: All of the Spanish 12 have now been RELEASED- the final three on 22/july/2011.</text:p>
      <text:p text:style-name="P1"><text:line-break/>On 22 june 2011 some 12 activists were arrested on all sorts of allegations. 9 have been charged/released, but 3 remain in prison, details are:</text:p>
      <text:p text:style-name="Text_20_body"><text:span text:style-name="T3"><text:line-break/>Olaya Freiría Mato</text:span><text:span text:style-name="T1">, 2011019943 RELEASED</text:span></text:p>
      <text:p text:style-name="P1">Centro Penitenciario de Teixeiro, módulo 10., Carretera Paradela, s/n., Teixeiro. 15310. Curtis. A Coruña, Spain/España<text:line-break/><text:soft-page-break/><text:span text:style-name="T6">Eladio Manuel Ferreira Díaz</text:span>, 2011019980 RELEASED<text:line-break/>Centro Penitenciario de Teixeiro, módulo 14., Carretera Paradela, s/n., Teixeiro. 15310. Curtis. A Coruña, Spain/España<text:line-break/><text:span text:style-name="T6">Eneko Pérez Rodríguez</text:span>, 2011019978 RELEASED<text:line-break/>Centro Penitenciario de Teixeiro, módulo 14., Carretera Paradela, s/n., Teixeiro. 15310. Curtis. A Coruña, Spain/España</text:p>
      <text:p text:style-name="Text_20_body"> </text:p>
      <text:p text:style-name="P3">SWITZERLAND</text:p>
      <text:p text:style-name="Text_20_body"> </text:p>
      <text:p text:style-name="Text_20_body"><text:span text:style-name="T3">Marco Camenisch</text:span><text:span text:style-name="T1">, Justizvollzugsanstalt Lenzburg, Postfach 75, 5600 Lenzburg, Switzerland. Marco is a Swiss anarchist and environmental activist who has been in prison since 1989. He is currently serving an 18 year sentence. In 2002 Marco completed a 12-year sentence in Italy for destroying electricity pylons in Italy as part of a sabotage campaign against the nuclear industry. He took part in another protest hunger strike in December 2010.</text:span></text:p>
      <text:p text:style-name="Text_20_body"> </text:p>
      <text:p text:style-name="P2">Silvia Guerini, Costantino Ragusa, Luca Bernasconi</text:p>
      <text:p text:style-name="P1"><text:line-break/><text:span text:style-name="T6">Silvia Guerini</text:span>: Postfach 45, 3324 Hindelbank, Switzerland</text:p>
      <text:p text:style-name="P1"><text:line-break/><text:span text:style-name="T6">Costantino Ragusa</text:span>: PF 3143, 8105 Regensdorf, Switzerland </text:p>
      <text:p text:style-name="P1"><text:line-break/><text:span text:style-name="T6">Luca (Billy) Bernasconi:</text:span> Gefängnis Pfäffikon, Hörnlistrasse 55, 8330 Pfäffikon (ZH), Switzerland.</text:p>
      <text:p text:style-name="Text_20_body"><text:span text:style-name="T1"><text:line-break/>They were arrested 15 April 2010 at a check point near Zurich and charged with the transport and attempt to use explosive material. Found guilty on 22 July 2011 and sentenced to between 3 and 4 years each.<text:line-break/>Costa, Silvia and Billy are eco-anarchists linked to the Italian group Il Silvestre and to the Swiss eco-anarchist prisoner Marco Camenisch. All mail is translated by the state into German and censored, so don’t send anything overtly political or they may not get it. Info at </text:span><text:a xlink:type="simple" xlink:href="http://www.silviabillycostaliberi.tk/"><text:span text:style-name="T1">http://www.silviabillycostaliberi.tk</text:span></text:a></text:p>
      <text:p text:style-name="Text_20_body"> </text:p>
      <text:p text:style-name="Text_20_body"><text:span text:style-name="T3">NORTH</text:span><text:span text:style-name="Strong_20_Emphasis"> </text:span><text:span text:style-name="T3">AMERICA</text:span></text:p>
      <text:p text:style-name="Text_20_body"> </text:p>
      <text:p text:style-name="Text_20_body"><text:span text:style-name="T3">TURTLE</text:span><text:span text:style-name="Strong_20_Emphasis"> </text:span><text:span text:style-name="T3">ISLAND</text:span><text:span text:style-name="Strong_20_Emphasis"><text:span text:style-name="T4">/</text:span></text:span><text:span text:style-name="T3">CANADA</text:span></text:p>
      <text:p text:style-name="Text_20_body"> </text:p>
      <text:p text:style-name="P2">Toronto G8/G20 defendants &amp; prisoners</text:p>
      <text:p text:style-name="P1"><text:line-break/>Late June 2010 saw mass protests against the G8/20 meetings in and around Toronto. There were mass arrests of 1093 people. Of these around 200 faced charges, some minor, but some more serious – such as a major ‘conspiracy charge’. On November 22, 2011, six comrades pled guilty to counselling charges for organizing to disrupt the Toronto G20 summit in June, 2010.</text:p>
      <text:p text:style-name="Text_20_body"> </text:p>
      <text:p text:style-name="Text_20_body"><text:span text:style-name="Strong_20_Emphasis"><text:span text:style-name="T1">Erik Lankin</text:span></text:span><text:span text:style-name="Strong_20_Emphasis"><text:span text:style-name="T4">, </text:span></text:span><text:span text:style-name="Strong_20_Emphasis"><text:span text:style-name="T1">Adam Lewis</text:span></text:span><text:span text:style-name="Strong_20_Emphasis"> </text:span><text:span text:style-name="Strong_20_Emphasis"><text:span text:style-name="T4">and </text:span></text:span><text:span text:style-name="Strong_20_Emphasis"><text:span text:style-name="T1">Peter Hopperton</text:span></text:span><text:span text:style-name="T1">, Central North Correctional Centre, 1501 Fuller Ave., Penetanguishene, Ontario, L9M 2H4, Canada.T hey were each sentenced to 3-5.5 months in jail on conpiracy charges.</text:span></text:p>
      <text:p text:style-name="Text_20_body"> </text:p>
      <text:p text:style-name="Text_20_body"><text:span text:style-name="Strong_20_Emphasis"><text:span text:style-name="T1">Leah Henderson</text:span></text:span><text:span text:style-name="T1">, c/o Vanier Centre for Women at Milton, 665 Martin Street, Milton, Ontario L9T 5E6, Canada. On December 20th, 2011, Leah Henderson was sentenced to 10 months in prison for </text:span><text:soft-page-break/><text:span text:style-name="T1">one count of counseling mischief over $5,000 CND. This is after 1 and a half years of restrictive bail conditions, house arrest and jail. Read her statement to the court and letter to her community here: </text:span><text:a xlink:type="simple" xlink:href="http://conspiretoresist.wordpress.com/leah-henderson/"><text:span text:style-name="T1">http://conspiretoresist.wordpress.com/leah-henderson/</text:span></text:a></text:p>
      <text:p text:style-name="Text_20_body"> </text:p>
      <text:p text:style-name="Text_20_body"><text:span text:style-name="Strong_20_Emphasis"><text:span text:style-name="T1">Mandy Hiscocks</text:span></text:span> <text:span text:style-name="T1">expects to be sentenced to 16 months on January 13, 2012.</text:span></text:p>
      <text:p text:style-name="Text_20_body"> </text:p>
      <text:p text:style-name="Text_20_body"><text:span text:style-name="Strong_20_Emphasis"><text:span text:style-name="T1">Alex Hundert</text:span></text:span> <text:span text:style-name="T1">expects to be sentenced to 13.5 months, date to begin TBA.</text:span></text:p>
      <text:p text:style-name="Text_20_body"> </text:p>
      <text:p text:style-name="Text_20_body"><text:span text:style-name="Strong_20_Emphasis"><text:span text:style-name="T1">Ryan Rainville</text:span></text:span><text:span text:style-name="T1">, c/o Guelph ABC, PO Box 183, Guelph, Ontario,N1H 6J6, Canada. Ryan Rainville is currently under house arrest, sentenced for vandalizing several police vehicles at the G20. He also would appreciate letters of support, through Guelph ABC.</text:span></text:p>
      <text:p text:style-name="Text_20_body"> </text:p>
      <text:p text:style-name="Text_20_body"><text:span text:style-name="T2">Defendants welcoming support &amp; more info here:</text:span><text:span text:style-name="T1"><text:line-break/></text:span><text:a xlink:type="simple" xlink:href="http://guelphabc.noblogs.org/"><text:span text:style-name="T1">http://guelphabc.noblogs.org/</text:span></text:a></text:p>
      <text:p text:style-name="Text_20_body"> </text:p>
      <text:p text:style-name="Text_20_body"><text:span text:style-name="T1">More info from </text:span><text:a xlink:type="simple" xlink:href="http://g20.torontomobilize.org/"><text:span text:style-name="T1">http://g20.torontomobilize.org</text:span></text:a><text:span text:style-name="T1"> and </text:span><text:a xlink:type="simple" xlink:href="http://toronto.mediacoop.ca/"><text:span text:style-name="T1">http://toronto.mediacoop.ca</text:span></text:a><text:span text:style-name="T1"> and </text:span><text:a xlink:type="simple" xlink:href="http://torontoabc.wordpress.com/"><text:span text:style-name="T1">http://torontoabc.wordpress.com</text:span></text:a></text:p>
      <text:p text:style-name="Text_20_body"> </text:p>
      <text:p text:style-name="Text_20_body"><text:span text:style-name="Strong_20_Emphasis"><text:span text:style-name="T4">Ottawa 3</text:span></text:span></text:p>
      <text:p text:style-name="P4"> </text:p>
      <text:p text:style-name="Text_20_body"><text:span text:style-name="T1">Charges against 2 of the 3 have been stayed, however Joseph Roger Clement is doing time (3.5 years) after pleading guilty to firebombing a Royal Bank of Canada branch in April 2010. Please send messages of support to him. More info from </text:span><text:a xlink:type="simple" xlink:href="mailto:ottawamovementdefense@gmail.com"><text:span text:style-name="T1">ottawamovementdefense@gmail.com</text:span></text:a></text:p>
      <text:p text:style-name="Text_20_body"><text:span text:style-name="T1"><text:line-break/></text:span><text:span text:style-name="Strong_20_Emphasis"><text:span text:style-name="T1">Joseph Roger Clement</text:span></text:span><text:span text:style-name="T1"> (FPS-420268X), Pittsburgh Institution, Highway 15, No. 3766, PO Box 4510, Kingston, Ontario K7L 5E5, Canada.</text:span></text:p>
      <text:p text:style-name="Text_20_body"> </text:p>
      <text:p text:style-name="Text_20_body"><text:span text:style-name="Strong_20_Emphasis"><text:span text:style-name="T1">UNITED STATES</text:span></text:span></text:p>
      <text:p text:style-name="Text_20_body"> </text:p>
      <text:p text:style-name="Text_20_body"><text:span text:style-name="T1">There are over 100 political prisoners and prisoners of war in the US, some have been locked up for near on 40 years, often in solitary confinement. There are in addition many thousands who have engaged in struggles in prisons against the prison regime, often in an attempt to gain just basic rights and treatment – most recently the two mass hunger strikes across California – see: </text:span><text:a xlink:type="simple" xlink:href="http://prisonerhungerstrikesolidarity.wordpress.com/"><text:span text:style-name="T1">http://prisonerhungerstrikesolidarity.wordpress.com/</text:span></text:a></text:p>
      <text:p text:style-name="Text_20_body"> </text:p>
      <text:p text:style-name="Text_20_body"><text:span text:style-name="T1">This list is a good resource for many of the politicals: </text:span><text:a xlink:type="simple" xlink:href="http://zinelibrary.info/political-prisoner-and-pow-support-resources"><text:span text:style-name="T1">http://zinelibrary.info/political-prisoner-and-pow-support-resources</text:span></text:a></text:p>
      <text:p text:style-name="Text_20_body"><text:span text:style-name="T1">For more prisoner info and prisoner solidarity resources see: </text:span><text:a xlink:type="simple" xlink:href="http://abcf.net/abcf.asp?page=prisoners"><text:span text:style-name="T1">http://abcf.net/abcf.asp?page=prisoners</text:span></text:a><text:span text:style-name="T1"> and </text:span><text:a xlink:type="simple" xlink:href="http://denverabc.wordpress.com/political-prisoners-database/"><text:span text:style-name="T1">http://denverabc.wordpress.com/political-prisoners-database/</text:span></text:a></text:p>
      <text:p text:style-name="Text_20_body"> </text:p>
      <text:p text:style-name="Text_20_body"><text:span text:style-name="T3">ZOLO</text:span><text:span text:style-name="Strong_20_Emphasis"> </text:span><text:span text:style-name="T3">AGONA</text:span><text:span text:style-name="Strong_20_Emphasis"> </text:span><text:span text:style-name="T3">AZANIA</text:span><text:span text:style-name="T1">, #4969, P.O. Box 41, Michigan City, IN 46361, Indiana State Prison, U.S. Zolo Azania is a former Black Panther convicted of a 1981 bank robbery that left a Gary, Indiana cop dead.</text:span></text:p>
      <text:p text:style-name="Text_20_body"> </text:p>
      <text:p text:style-name="Text_20_body"><text:span text:style-name="T3">LYNNE</text:span><text:span text:style-name="Strong_20_Emphasis"> </text:span><text:span text:style-name="T3">STEWART</text:span><text:span text:style-name="T1">, #53504-054, P.O. Box 27137, Fort Worth, TX 76127, FMC Carswell, U.S. </text:span><text:soft-page-break/><text:span text:style-name="T1">Radical human rights attorney Lynne Stewart has been falsely accused of helping terrorists. This is an obvious attempt by the U.S. government to silence dissent, curtail vigorous defence lawyers, and install fear in those who would fight against the U.S. government’s racism, seek to help Arabs and Muslims being prosecuted for free speech and defend the rights of all oppressed people.</text:span></text:p>
      <text:p text:style-name="Text_20_body"> </text:p>
      <text:p text:style-name="Text_20_body"><text:span text:style-name="T3">HANIF</text:span><text:span text:style-name="Strong_20_Emphasis"> </text:span><text:span text:style-name="Strong_20_Emphasis"><text:span text:style-name="T4">S. </text:span></text:span><text:span text:style-name="T3">BEY</text:span><text:span text:style-name="Strong_20_Emphasis"> </text:span><text:span text:style-name="Strong_20_Emphasis"><text:span text:style-name="T4">(B. </text:span></text:span><text:span text:style-name="T3">GEREAU</text:span><text:span text:style-name="Strong_20_Emphasis"><text:span text:style-name="T4">)</text:span></text:span><text:span text:style-name="T3">,</text:span> <text:span text:style-name="T1">RR 1 Box 9955, Kingshill, St Croix, V.I 00850, Hanif is part of the “Virgin Island Five”, who are supporters of the Virgin Island independence movement to resist colonial rule began to grow in the U.S. occupied Virgin Islands in the 1970s. “Virgin Island Five” are a group of activists accused of murdering eight people in the U.S. Virgin Islands. The five were charged after being subjected to vicious torture, in order to extract confessions.</text:span></text:p>
      <text:p text:style-name="Text_20_body"> </text:p>
      <text:p text:style-name="Text_20_body"><text:span text:style-name="T3">DANIEL</text:span><text:span text:style-name="Strong_20_Emphasis"> </text:span><text:span text:style-name="T3">MCGOWAN</text:span><text:span text:style-name="T1">, #63794-053, FCI Terre Haute – CMU, Post Office Box 33,Terre Haute, Indiana, 47408, U.S. Daniel McGowan is an American environmental activist who was arrested and charged in federal court on multiple counts of arson and conspiracy, relating to the arson of Superior Lumber company in Glendale, Oregon on January 2, 2001 and Jefferson Poplar Farms in Clatskanie, Oregon on May 21, 2001 claimed by the Earth Liberation Front. McGowan was facing a minimum of life in prison if convicted when he accepted a non-cooperation plea agreement on November 9, 2006. His arrest is part of what the US government has dubbed Operation Backfire.</text:span></text:p>
      <text:p text:style-name="Text_20_body"> </text:p>
      <text:p text:style-name="Text_20_body"><text:span text:style-name="Strong_20_Emphasis"><text:span text:style-name="T1">Jerome White-Bey</text:span></text:span> – <text:span text:style-name="T1">#37479, Southeast Correctional Center(SECC), 300 East Pedro Simons Drive, Charleston, MO 63834, U.S. Jerome White-Bey is the founder and president of the Missouri Prisoner Labour Union, an organisation of Missouri prisoners and their outside supporters who are organizing around labour and other prison conditions. Since the founding of the MPLU, Jerome has been subject to administrative harassment and retaliation. He was in the “hole” (administrative segregation) for two years following the formation of the MPLU and has constantly been moved in and out of segregation since.</text:span></text:p>
      <text:p text:style-name="Text_20_body"> </text:p>
      <text:p text:style-name="Text_20_body"><text:span text:style-name="T3">LATIN</text:span><text:span text:style-name="Strong_20_Emphasis"> </text:span><text:span text:style-name="T3">AMERICA</text:span></text:p>
      <text:p text:style-name="Text_20_body"> </text:p>
      <text:p text:style-name="P3">ARGENTINA</text:p>
      <text:p text:style-name="Text_20_body"> </text:p>
      <text:p text:style-name="Text_20_body"><text:span text:style-name="T3">Diego Sebastián Petrissans &amp; Leandro Sebastián Morel</text:span><text:span text:style-name="T1">. Argentinian anarchists charged with arson attack to a big media company that profits from the oppression of Mapuche indigenous people. Check our blog for more info on their case. </text:span></text:p>
      <text:p text:style-name="Text_20_body"> </text:p>
      <text:p text:style-name="Text_20_body"><text:span text:style-name="T3">Diego Sebastián</text:span><text:span text:style-name="T1">: CPF Devoto, Modulo 2, Pabellon 5 , Bermudez 2651, Villa Devoto, C.P. 1417, Buenos Aires, Argentina</text:span></text:p>
      <text:p text:style-name="Text_20_body"><text:span text:style-name="T3">Leandro Sebastián Morel</text:span><text:span text:style-name="T1">: Prision Regional del Norte U7, Avda Las Heras 1555, CP 3500, Resistencia<text:line-break/>(Chaco), Argentina.</text:span></text:p>
      <text:p text:style-name="Text_20_body"> </text:p>
      <text:p text:style-name="P3">MEXICO</text:p>
      <text:p text:style-name="Text_20_body"> </text:p>
      <text:p text:style-name="Text_20_body"><text:span text:style-name="T3">Abraham López Martínez</text:span><text:span text:style-name="T1">: a vegan anarchist and minor imprisoned in December, 2009, after an arson attack claimed by a local animal rights group. Abraham is accused of damage to private property, conspiracy and subversive association. You can write letters of support: abrahamlibertad@riseup.net</text:span></text:p>
      <text:p text:style-name="Text_20_body"> </text:p>
      <text:p text:style-name="Text_20_body"><text:soft-page-break/><text:span text:style-name="T3">Adrian Magdaleno Gonzales</text:span><text:span text:style-name="T1">: a vegan anarchist detained in February 2010, accused of detonating a butane gas bomb in Mexico City. Adrian is accused of threatening “social peace” and damage to private property. The final sentence for Adrian is 7 years and 11 months, without possibility of bail release. You can write letters of support to: libertadparaadrian@hushmail.me</text:span></text:p>
      <text:p text:style-name="Text_20_body"> </text:p>
      <text:p text:style-name="P1">Mexico ABC lists a number of prisoners. </text:p>
      <text:p text:style-name="Text_20_body"><text:span text:style-name="T1">Info is in Spanish, see – </text:span><text:a xlink:type="simple" xlink:href="http://abajolosmuros.jimdo.com/lista-de-presxs"><text:span text:style-name="T1">http://abajolosmuros.jimdo.com/lista-de-presxs</text:span></text:a></text:p>
      <text:p text:style-name="Text_20_body"> </text:p>
      <text:p text:style-name="P3">CHILE</text:p>
      <text:p text:style-name="Text_20_body"> </text:p>
      <text:p text:style-name="Text_20_body"><text:span text:style-name="T1">Alongside the mass struggles of Chilean students and youth, there are increasing actions by anarchists and radicals, and by the Mapuche peoples. There are also a lot of prisoners. Some useful links include:<text:line-break/></text:span><text:a xlink:type="simple" xlink:href="http://thisisourjob.wordpress.com/2011/09/05/list-of-political-prisoners-in-the-chilean-state-early-september-2011-update/"><text:span text:style-name="T1">http://thisisourjob.wordpress.com/2011/09/05/list-of-political-prisoners-in-the-chilean-state-early-september-2011-update/</text:span></text:a></text:p>
      <text:p text:style-name="Text_20_body"><text:span text:style-name="T1"><text:line-break/>Info in Spanish for Mapuche prisoners – </text:span><text:a xlink:type="simple" xlink:href="http://paismapuche.org/wordpress/?page_id=94"><text:span text:style-name="T1">http://paismapuche.org/wordpress/?page_id=94</text:span></text:a></text:p>
      <text:p text:style-name="Text_20_body"> </text:p>
      <text:p text:style-name="Text_20_body"><text:span text:style-name="T1">More news &amp; info from Spanish speaking countries is here in Spanish – </text:span><text:a xlink:type="simple" xlink:href="http://lahaine.org/"><text:span text:style-name="T1">http://lahaine.org</text:span></text:a></text:p>
      <text:p text:style-name="Text_20_body"> </text:p>
      <text:p text:style-name="Text_20_body"><text:span text:style-name="T2">SANTIAGO</text:span><text:span text:style-name="T5"> </text:span><text:span text:style-name="T2">1 PRIVATE PRISON:</text:span></text:p>
      <text:p text:style-name="Text_20_body"><text:span text:style-name="T3">Francisco Moreno</text:span><text:span text:style-name="T1">, Santiago 1 Private Prison, Block 35</text:span></text:p>
      <text:p text:style-name="P1">On July 14, 2011, Moreno was arrested during a mass student march and accused of throwing a Molotov cocktail at the Brazilian embassy, injuring one riot cop and leaving another with serious burns. Moreno was recognized by undercover police, who supposedly identified him by his clothes as well as a photo in which he is masked up. He was ultimately charged with felony assault, attempted homicide, and weapons possession (a Molotov cocktail). He is currently in custody awaiting trial.</text:p>
      <text:p text:style-name="Text_20_body"> </text:p>
      <text:p text:style-name="Text_20_body"><text:span text:style-name="T3">Patricio Gallardo and Alejandro Rodríguez, </text:span><text:span text:style-name="T1">Santiago 1 Private Prison, Security Wing</text:span></text:p>
      <text:p text:style-name="P1">Gallardo and Rodríguez were arrested on August 30, 2010 and charged with attacking a Prosegur armored car in September 2009. Both were MAPU Lautaro militants and political prisoners in the 1990s. Their arrests and the proceedings against them were an attempt to link them to the Bombings Case as financiers, but the maneuver came to nothing. They are currently in custody awaiting trial.</text:p>
      <text:p text:style-name="Text_20_body"> </text:p>
      <text:p text:style-name="Text_20_body"><text:span text:style-name="T2">HIGH</text:span><text:span text:style-name="T5"> </text:span><text:span text:style-name="T2">SECURITY PRISON:</text:span></text:p>
      <text:p text:style-name="Text_20_body"><text:span text:style-name="T3">Marcelo Villarroel</text:span><text:span text:style-name="T1">, High Security Prison, Special High Security Wing, H Block North.</text:span></text:p>
      <text:p text:style-name="P1">Villarroel was a MAPU Lautaro member and political prisoner in the 1990s. He is charged with taking part in the September 2007 Banco Santander robbery in Valparaíso and the October 2007 Banco Security robbery in Santiago during which repressive agent Luis Moyano died in a shootout while the perpetrators were making their escape. After a period as a fugitive, Villarroel was arrested on March 15, 2008 together with Freddy Fuentevilla in Neuquen, Argentina. They were then deported to Chile on December 15, 2009. He is currently in custody awaiting trial.</text:p>
      <text:p text:style-name="Text_20_body"> </text:p>
      <text:p text:style-name="Text_20_body"><text:span text:style-name="T3">Juan Aliste Vega</text:span><text:span text:style-name="T1">, High Security Prison, Special High Security Wing, J Block.</text:span></text:p>
      <text:p text:style-name="P1">Aliste Vega was a MAPU Lautaro member and political prisoner in the 1990s. He is charged with taking part in the September 2007 Banco Santander robbery in Valparaíso and the October 2007 <text:soft-page-break/>Banco Security robbery in Santiago during which repressive agent Luis Moyano died in a shootout while the perpetrators were making their escape. Aliste Vega was arrested on July 9, 2010 in Argentina and later deported to Chile on July 22, 2010. He is specifically charged with shooting at the police during the Banco Security escape. He is currently in custody awaiting trial.</text:p>
      <text:p text:style-name="Text_20_body"> </text:p>
      <text:p text:style-name="Text_20_body"><text:span text:style-name="T3">Freddy Fuentevilla, </text:span><text:span text:style-name="T1">High Security Prison, Special High Security Wing, H Block North</text:span></text:p>
      <text:p text:style-name="P1">Fuentevilla is a former member of the MIR (Leftist Revolutionary Movement). He is charged with taking part in the September 2007 Banco Santander robbery in Valparaíso and the October 2007 Banco Security robbery in Santiago during which repressive agent Luis Moyano died in a shootout while the perpetrators were making their escape. After a period as a fugitive, Fuentevilla was arrested on March 15, 2008 together with Marcelo Villarroel in Neuquen, Argentina. They were then deported to Chile on December 15, 2009. Fuentevilla is accused of driving the motorcycle from which shots were fired at the police. He is currently in custody awaiting trial.</text:p>
      <text:p text:style-name="Text_20_body"> </text:p>
      <text:p text:style-name="Text_20_body"><text:span text:style-name="T3">Esteban Huiniguir, </text:span><text:span text:style-name="T1">High Security Prison, Special High Security Wing, J Block</text:span></text:p>
      <text:p text:style-name="P1">Huiniguir is a former MAPU Lautaro member. After his home was raided on March 29, 2008 (Young Combatant’s Day), he and other residents were arrested on charges of possession of Molotov cocktails. Out of a blatantly absurd desire to lock him up, he was sentenced to three years and one day in prison for growing marijuana, plus another 541 days for misdemeanor drug trafficking, even though only a few plants were found at his home. He is currently serving out his sentence.</text:p>
      <text:p text:style-name="Text_20_body"> </text:p>
      <text:p text:style-name="Text_20_body"><text:span text:style-name="T2">SOUTH</text:span><text:span text:style-name="T5"> </text:span><text:span text:style-name="T2">SANTIAGO PRISON (Former Penitentiary):</text:span></text:p>
      <text:p text:style-name="Text_20_body"><text:span text:style-name="T3">Alberto Olivares Fuenzalida </text:span><text:span text:style-name="T1">South Santiago Prison (Former Penitentiary), A Block</text:span></text:p>
      <text:p text:style-name="P1">Olivares Fuenzalida was an FPMR (Manuel Rodriguez Patriotic Front) member and political prisoner during the 1990s. At the moment, he is locked up on charges stemming from a number of expropriations. In prison, he has participated in hunger strikes and protests while writing and fomenting rebellion as a member of the January 22 Collective. He is currently serving out his sentence.</text:p>
      <text:p text:style-name="Text_20_body"> </text:p>
      <text:p text:style-name="Text_20_body"> </text:p>
      <text:p text:style-name="Text_20_body"><office:annotation><dc:date>2012-01-16T23:52:43</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mbria" svg:font-family="Cambria, serif"/>
    <style:font-face style:name="Lucida Grande" svg:font-family="'Lucida Grande'"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in sinner</meta:initial-creator>
    <meta:creation-date>2012-01-16T22:23:15</meta:creation-date>
    <meta:document-statistic meta:table-count="0" meta:image-count="0" meta:object-count="0" meta:page-count="14" meta:paragraph-count="287" meta:word-count="5898" meta:character-count="38207"/>
    <dc:date>2012-01-16T23:53:13</dc:date>
    <dc:creator>sin sinner</dc:creator>
    <meta:editing-duration>PT1H30M1S</meta:editing-duration>
    <meta:editing-cycles>1</meta:editing-cycles>
    <meta:generator>OpenOffice.org/3.3$Unix OpenOffice.org_project/330m20$Build-9567</meta:generator>
  </office:meta>
</office:document-meta>
</file>