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caps" style:family="text">
      <style:text-properties fo:font-weight="bold" style:font-weight-asian="bold" style:font-weight-complex="bold"/>
    </style:style>
    <style:style style:name="T3" style:parent-style-name="caps" style:family="text">
      <style:text-properties fo:font-weight="bold" style:font-weight-asian="bold" style:font-weight-complex="bold"/>
    </style:style>
    <style:style style:name="T4" style:parent-style-name="caps" style:family="text">
      <style:text-properties fo:font-weight="bold" style:font-weight-asian="bold" style:font-weight-complex="bold"/>
    </style:style>
    <style:style style:name="T5" style:parent-style-name="caps" style:family="text">
      <style:text-properties fo:font-weight="bold" style:font-weight-asian="bold" style:font-weight-complex="bold"/>
    </style:style>
    <style:style style:name="T6" style:parent-style-name="caps" style:family="text">
      <style:text-properties fo:font-weight="bold" style:font-weight-asian="bold" style:font-weight-complex="bold"/>
    </style:style>
    <style:style style:name="T7" style:parent-style-name="caps" style:family="text">
      <style:text-properties fo:font-weight="bold" style:font-weight-asian="bold" style:font-weight-complex="bold"/>
    </style:style>
    <style:style style:name="T8" style:parent-style-name="caps" style:family="text">
      <style:text-properties fo:font-weight="bold" style:font-weight-asian="bold" style:font-weight-complex="bold"/>
    </style:style>
    <style:style style:name="T9" style:parent-style-name="caps" style:family="text">
      <style:text-properties fo:font-weight="bold" style:font-weight-asian="bold" style:font-weight-complex="bold"/>
    </style:style>
    <style:style style:name="T10" style:parent-style-name="caps" style:family="text">
      <style:text-properties fo:font-weight="bold" style:font-weight-asian="bold" style:font-weight-complex="bold"/>
    </style:style>
    <style:style style:name="T11" style:parent-style-name="caps" style:family="text">
      <style:text-properties fo:font-weight="bold" style:font-weight-asian="bold" style:font-weight-complex="bold"/>
    </style:style>
    <style:style style:name="T12" style:parent-style-name="caps" style:family="text">
      <style:text-properties fo:font-weight="bold" style:font-weight-asian="bold" style:font-weight-complex="bold"/>
    </style:style>
    <style:style style:name="T13" style:parent-style-name="caps" style:family="text">
      <style:text-properties fo:font-weight="bold" style:font-weight-asian="bold" style:font-weight-complex="bold"/>
    </style:style>
    <style:style style:name="T14" style:parent-style-name="caps" style:family="text">
      <style:text-properties fo:font-weight="bold" style:font-weight-asian="bold" style:font-weight-complex="bold"/>
    </style:style>
    <style:style style:name="T15" style:parent-style-name="caps" style:family="text">
      <style:text-properties fo:font-weight="bold" style:font-weight-asian="bold" style:font-weight-complex="bold"/>
    </style:style>
    <style:style style:name="T16" style:parent-style-name="caps" style:family="text">
      <style:text-properties fo:font-weight="bold" style:font-weight-asian="bold" style:font-weight-complex="bold"/>
    </style:style>
    <style:style style:name="T17" style:parent-style-name="caps" style:family="text">
      <style:text-properties fo:font-weight="bold" style:font-weight-asian="bold" style:font-weight-complex="bold"/>
    </style:style>
    <style:style style:name="T18" style:parent-style-name="caps" style:family="text">
      <style:text-properties fo:font-weight="bold" style:font-weight-asian="bold" style:font-weight-complex="bold"/>
    </style:style>
    <style:style style:name="T19" style:parent-style-name="caps" style:family="text">
      <style:text-properties fo:font-weight="bold" style:font-weight-asian="bold" style:font-weight-complex="bold"/>
    </style:style>
    <style:style style:name="T20" style:parent-style-name="caps" style:family="text">
      <style:text-properties fo:font-weight="bold" style:font-weight-asian="bold" style:font-weight-complex="bold"/>
    </style:style>
    <style:style style:name="T21" style:parent-style-name="caps" style:family="text">
      <style:text-properties fo:font-weight="bold" style:font-weight-asian="bold" style:font-weight-complex="bold"/>
    </style:style>
    <style:style style:name="T22" style:parent-style-name="caps" style:family="text">
      <style:text-properties fo:font-weight="bold" style:font-weight-asian="bold" style:font-weight-complex="bold"/>
    </style:style>
    <style:style style:name="T23" style:parent-style-name="caps" style:family="text">
      <style:text-properties fo:font-weight="bold" style:font-weight-asian="bold" style:font-weight-complex="bold"/>
    </style:style>
    <style:style style:name="T24" style:parent-style-name="caps" style:family="text">
      <style:text-properties fo:font-weight="bold" style:font-weight-asian="bold" style:font-weight-complex="bold"/>
    </style:style>
    <style:style style:name="T25" style:parent-style-name="caps" style:family="text">
      <style:text-properties fo:font-weight="bold" style:font-weight-asian="bold" style:font-weight-complex="bold"/>
    </style:style>
    <style:style style:name="T26" style:parent-style-name="caps" style:family="text">
      <style:text-properties fo:font-weight="bold" style:font-weight-asian="bold" style:font-weight-complex="bold"/>
    </style:style>
    <style:style style:name="T27" style:parent-style-name="caps" style:family="text">
      <style:text-properties fo:font-weight="bold" style:font-weight-asian="bold" style:font-weight-complex="bold"/>
    </style:style>
    <style:style style:name="T28" style:parent-style-name="caps" style:family="text">
      <style:text-properties fo:font-weight="bold" style:font-weight-asian="bold" style:font-weight-complex="bold"/>
    </style:style>
    <style:style style:name="T29" style:parent-style-name="caps" style:family="text">
      <style:text-properties fo:font-weight="bold" style:font-weight-asian="bold" style:font-weight-complex="bold"/>
    </style:style>
    <style:style style:name="T30" style:parent-style-name="caps" style:family="text">
      <style:text-properties fo:font-weight="bold" style:font-weight-asian="bold" style:font-weight-complex="bold"/>
    </style:style>
    <style:style style:name="T31" style:parent-style-name="caps" style:family="text">
      <style:text-properties fo:font-weight="bold" style:font-weight-asian="bold" style:font-weight-complex="bold"/>
    </style:style>
    <style:style style:name="T32" style:parent-style-name="caps" style:family="text">
      <style:text-properties fo:font-weight="bold" style:font-weight-asian="bold" style:font-weight-complex="bold"/>
    </style:style>
    <style:style style:name="T33" style:parent-style-name="caps" style:family="text">
      <style:text-properties fo:font-weight="bold" style:font-weight-asian="bold" style:font-weight-complex="bold"/>
    </style:style>
    <style:style style:name="T34" style:parent-style-name="caps" style:family="text">
      <style:text-properties fo:font-weight="bold" style:font-weight-asian="bold" style:font-weight-complex="bold"/>
    </style:style>
    <style:style style:name="T35" style:parent-style-name="caps" style:family="text">
      <style:text-properties fo:font-weight="bold" style:font-weight-asian="bold" style:font-weight-complex="bold"/>
    </style:style>
    <style:style style:name="T36" style:parent-style-name="caps" style:family="text">
      <style:text-properties fo:font-weight="bold" style:font-weight-asian="bold" style:font-weight-complex="bold"/>
    </style:style>
    <style:style style:name="T37" style:parent-style-name="caps" style:family="text">
      <style:text-properties fo:font-weight="bold" style:font-weight-asian="bold" style:font-weight-complex="bold"/>
    </style:style>
    <style:style style:name="T38" style:parent-style-name="caps" style:family="text">
      <style:text-properties fo:font-weight="bold" style:font-weight-asian="bold" style:font-weight-complex="bold"/>
    </style:style>
    <style:style style:name="T39" style:parent-style-name="caps" style:family="text">
      <style:text-properties fo:font-weight="bold" style:font-weight-asian="bold" style:font-weight-complex="bold"/>
    </style:style>
  </office:automatic-styles>
  <office:body>
    <office:text text:use-soft-page-breaks="true">
      <text:p text:style-name="P1"><text:span text:style-name="T2">INTERNATIONAL</text:span><text:span text:style-name="Strong"><text:s/></text:span><text:span text:style-name="T3">PRISONER</text:span><text:span text:style-name="Strong"><text:s/></text:span><text:span text:style-name="T4">LIST</text:span><text:s/>– Bristol<text:s/><text:span text:style-name="caps">ABC</text:span>, September 2012<text:line-break/><text:span text:style-name="caps">HTTP</text:span>://<text:span text:style-name="caps">BRISTOLABC</text:span>.<text:span text:style-name="caps">WORDPRESS</text:span>.<text:span text:style-name="caps">COM</text:span></text:p>
      <text:p text:style-name="NormalWeb"><text:span text:style-name="T5">PLEASE</text:span><text:span text:style-name="Strong"><text:s/></text:span><text:span text:style-name="T6">NOTE</text:span><text:span text:style-name="Strong">:</text:span><text:s/>The listing of any prisoner or activities on this list is for info purposes only, and should not be construed by any state organisation or others as representing our active support for their actions or those activities. Bristol<text:s/><text:span text:style-name="caps">ABC</text:span><text:s/>believes everyone can make up their own mind and every prisoner benefits from external contact.<text:line-break/><text:span text:style-name="T7">ABOUT</text:span><text:span text:style-name="Strong"><text:s/></text:span><text:span text:style-name="T8">THIS</text:span><text:span text:style-name="Strong"><text:s/></text:span><text:span text:style-name="T9">LIST</text:span><text:span text:style-name="Strong">:</text:span><text:s/>This list is compiled from various sources, and every prisoner on it is believed to welcome political support. All prisoners are political prisoners. We try very hard to keep this list up to date and correct, but cannot guarantee all details are 100% right, or that every prisoner welcoming support is included. Corrections and further info are welcomed if you have it.<text:line-break/><text:span text:style-name="T10">NOTES</text:span><text:span text:style-name="Strong"><text:s/>ON<text:s/></text:span><text:span text:style-name="T11">WRITING</text:span><text:span text:style-name="Strong">:</text:span><text:line-break/>- always put a return name and address on your envelope and your letter/card. It’s always good to use a post office box or something similar.<text:line-break/>- for UK prisoners always include their name &amp; prison number on envelope and each sheet or paper/item in it. Enclose an<text:s/><text:span text:style-name="caps">SAE</text:span><text:s/>if you’d like a reply, as prisoners have limited resources &amp; access to stamps.<text:line-break/>- your letter will be read by prison authorities so avoid provocative images, slogans, text and anything that may cause trouble for the prisoner.<text:line-break/>- do not send books or other items without checking with prisoner first.</text:p>
      <text:p text:style-name="NormalWeb"><text:span text:style-name="T12">BRITISH</text:span><text:span text:style-name="Strong"><text:s/></text:span><text:span text:style-name="T13">ISLES</text:span></text:p>
      <text:p text:style-name="NormalWeb"><text:span text:style-name="Strong">Stokes Croft Defendants &amp; Prisoners</text:span><text:line-break/>Over 60 people have been arrested in Bristol following riots in Stokes Croft in late April 2011 (and more arrested since early August riot). There are a few people on remand or sentenced in both adult &amp; youth prisons. Alot of people have now been released. To support both defendants and prisoners get in touch with Bristol Defendant Solidarity for more info. Contact details here: bristolabc.wordpress.com/defendant-solidarity/<text:line-break/>Paddy Besiris – released on tag in September 2012<text:line-break/>Elijah Smith (‘General’ James Hutton) – A3186AM,<text:s/><text:span text:style-name="caps">HMP</text:span><text:s/>Dartmoor, Princetown, Yelverton, Devon, PL20 6RR. Found guilty of violent disorder during riots in Stokes Croft and for incidents relating to 26th March 2011 in London. James was given 2 years for his offence in Bristol, 18 months for London case. The judge consolidated the two consecutive sentences to 3 years and gave James time allowed for being on remand and on tag/curfew. This comes off the 3 years hopefully. He welcomes any correspondence!</text:p>
      <text:p text:style-name="NormalWeb"><text:span text:style-name="Strong">Anti-Fascist Prisoners</text:span><text:line-break/>6 UK anti-fascists were sentenced in a ‘conspiracy’ case and were sentenced over the summer of 2011 for up to 21 months. We are pleased to announce that the last prisoner inside, Ravinder Gill, has been released.</text:p>
      <text:p text:style-name="NormalWeb"><text:span text:style-name="Strong">Prisoners from London Demos (Student demos of late 2010 and March 26 anti-cuts demo)</text:span><text:line-break/>Charlie Gilmour, James Heslip, Edward Woollard, Harry Webb, Michael Newton, Zenon Mitchell-Kotsakis, Richard Bacon, Oguz Ornek and Richard Bezzina have all since been released.<text:line-break/>Joseph Binney – was released in July 2012.<text:line-break/>Omar Ibrahim, A0253CH,<text:s/><text:span text:style-name="caps">HMP</text:span><text:s/>Peterborough, Saville Road, Westwood, Peterborough, PE3<text:s/><text:soft-page-break/>7PD. Sentenced to 18 months on 4 November 2011 for violent disorder for throwing an item at Topshop on March 26th demo. He can receive stamps and envelopes. See his blog for more info – bangedupforprotesting.wordpress.com<text:line-break/>Letters for the following prisoners should be sent to London<text:s/><text:span text:style-name="caps">ABC</text:span>, c/o Freedom Bookshop, Angel Alley, 84b Whitechapel High Street, London E1 7QX (with prisoners’ name inside the envelope please):<text:line-break/>Richard Craig – serving 20 months for property damage.<text:line-break/>Up-to-date London<text:s/><text:span text:style-name="caps">ABC</text:span><text:s/>list: network23.org/londonabc/prisoners/</text:p>
      <text:p text:style-name="NormalWeb"><text:span text:style-name="Strong">Yet more prisoners:</text:span><text:line-break/>John Bowden (6729)<text:s/><text:span text:style-name="caps">HMP</text:span><text:s/>Shotts, Canthill Road, Shotts, Lanarkshire, Scotland, ML7 4LE.<text:s/><text:line-break/>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He is now eligible for open prison. He is still fighting for parole, still fighting the prison system. During December 2011 John was put into solitary confinement in<text:s/><text:span text:style-name="caps">HMP</text:span><text:s/>Shotts in Scotland. This was done after allegations that he was part of the “jail-wide” organisation of a sit down protest in the exercise yard, despite the fact that there was no evidence, the apparent protest did not take place and no-one else was punished for the “jail-wide threat”. See hbristolabc.wordpress.com/prison-texts/john-bowden/ also LeedsABC have been publishing information on him, leedsabc.org/support-for-john-bowden<text:line-break/>He is now out of solitary confinement and continues to appreciate correspondence.<text:line-break/>Ben Gunn (A8761AN)<text:s/><text:span text:style-name="caps">HMP</text:span><text:s/>Sudbury, Ashbourne, Derbyshire, DE6 5HW.<text:line-break/>Lifer has served 31yrs on a 10yr tariff, largely for standing up for prisoner’s rights. He was on the roof of Horfield prison during the April 1990 prison riots. He is a jailhouse lawyer fighting to establish an Association of Prisoners (prisoners union) and get votes for prisoners. Has now been recommended for parole, but also diagnosed with cancer. Now in a Cat D prison. see prisonerben.blogspot.com<text:line-break/>Kevan Thakrar – A4907AE, Close Supervision Centre (<text:span text:style-name="caps">CSC</text:span>),<text:s/><text:span text:style-name="caps">HMP</text:span><text:s/>Woodhill, Tattenhoe Street, Milton Keynes, Buckinghamshire, MK4 4DA<text:line-break/>Kev was sentenced to 35 years in October 2008 for three counts of murder, two of attempted murder and one firearms offence. After being charged Kev states that police officers told him when he was taken out for exercise, “we know you didn’t do it but if you don’t help us we will make sure you serve 50 years”. He was sentenced using multiple hearsay evidence and under the<text:line-break/>controversial ‘joint enterprise’ law. He is now in the Close Supervision Centre at<text:s/><text:span text:style-name="caps">HMP</text:span><text:s/>Woodhill, veritable torture units. Many letters to Kev have been returned by<text:s/><text:span text:style-name="caps">HMP</text:span><text:s/>Woodhill stating that he is no longer at this establishment. Kev is still at<text:s/><text:span text:style-name="caps">HMP</text:span><text:s/>Woodhill. if your mail is returned to you in this manner please write directly to governor Nigel Smith with your complaint. In Nov 2011, Kev was found not guilty of attempted murder, wounding with intent and<text:s/><text:span text:style-name="caps">GBH</text:span><text:s/>against prison officers in<text:s/><text:span text:style-name="caps">HMP</text:span><text:s/>Frankland. The finger of blame was instead pointed directly back at the Prison Service, whose regime of racism and violence was clearly exposed throughout the four-week trial. He is now awaiting transfer from<text:s/><text:span text:style-name="caps">CSC</text:span><text:s/>HMPWoodhill. He is also sending his case to the Criminal Cases Review Commission (<text:span text:style-name="caps">CCRC</text:span>). He really appreciates letters and is an avid reader. His date of birth is 09/03/1987 and he is from the North of London/Hertfordshire area. Check out his website! See: justiceforkevan.com. He also has a facebook page: facebook.com/JusticeForKev<text:line-break/>Some words from John Bowden about Kev: “Kevan Thakrar, who is currently being held in the notorious ‘close supervision centre’ at Woodhill prison, is a shining example of the<text:s/><text:soft-page-break/>resilience and dignity of the human spirit even in conditions of the most oppressive and inhumane imaginable. Kevan, whose conviction and imprisonment was as a result of extremely dubious evidence, has suffered racism and vicitimisation at the hands of the prison system and been pushed to the very edge of psychological endurance, and yet has fought back and refused to be crushed and broken. His strength, bravery and integrity is an inspiration and example to all prisoners and an example that when one fights back even against the most vicious and inhuman system the justice of one’s cause can prevail. Kevan deserves the support of everyone committed to the struggle for justice and human rights because his fight is our fight and those who seek to destroy him represent a system that seeks ultimately to destroy anyone who questions, resists and fights back.” May2012</text:p>
      <text:p text:style-name="NormalWeb"><text:span text:style-name="Strong">Animal Rights –<text:s/></text:span><text:span text:style-name="T14">SHAC</text:span><text:span text:style-name="Strong"><text:s/>7</text:span><text:line-break/>Heather Nicholson (A3158AJ), C1-01,<text:s/><text:span text:style-name="caps">HMP</text:span><text:s/>Send, Ripley Road, Send, Surrey, GU23 7LJ.<text:s/><text:line-break/>A founder of the international Stop Huntingdon Animal Cruelty campaign, sentenced to 11 years. Birthday 30 January.<text:s/><text:span text:style-name="caps">NOTE</text:span><text:s/>Heather has recently been moved, so this is her new address.<text:line-break/>Gavin Medd-Hall (A3624AD)<text:s/><text:span text:style-name="caps">HMP</text:span><text:s/>Coldingley, Shaftesbury Road, Bisley, Surrey GU24 9EX<text:s/><text:line-break/>Sentenced on 21 Jan 2009 to eight years in connection with the campaign against Huntingdon Life Sciences. Birthday 20 March. (Please remember that Gavin has poor eyesight and will appreciate if you write in clear, large writing).<text:s/><text:span text:style-name="caps">SHAC</text:span><text:s/>6<text:line-break/>Sarah Whitehead (VM7684)– released in June 2012.</text:p>
      <text:p text:style-name="NormalWeb"><text:span text:style-name="Strong">Other Animal Rights</text:span><text:s/>(See arprisoners.org and alfsg.org.uk)<text:line-break/>Mel Broughton A3892AE,<text:s/><text:span text:style-name="caps">HMP</text:span><text:s/>Bullingdon, PO Box 50, Bicester, Oxon. OX25 1WD.<text:line-break/>Mel was remanded on 14 December 2007 and was sentenced on 13th February 2009 to 10 years for animal rights related offences against Oxford University animal lab. On 13th July, at his re-trial, Mel was found guilty of conspiracy to commit arson. He is currently in Bullingdon prison, but may be moved. He has to serve the remainder of his 10 year sentenced, passed in February 2009.<text:line-break/>Recently released: Jonny Ablewhite, Kerry Whitburn, Gregg Avery, Natasha Avery, Dan Wadham</text:p>
      <text:p text:style-name="NormalWeb"><text:span text:style-name="T15">AUSTRALASIA</text:span></text:p>
      <text:p text:style-name="NormalWeb"><text:span text:style-name="T16">NEW</text:span><text:span text:style-name="Strong"><text:s/></text:span><text:span text:style-name="T17">ZEALAND</text:span></text:p>
      <text:p text:style-name="NormalWeb"><text:span text:style-name="Strong">Urewera Four</text:span><text:line-break/>Taame Iti and Te Rangikaiwhiria Kemara (aka Rangi) were sentenced to 2.5 years jail for illegal possession of firearms relating to so-called ‘para-military training camps’ in Te Urewera. The two other remaining defendants, Urs Signer and Emily Bailey, have been sentenced to 9 months home detention. All are well-known activists struggling for decolonisation. Emily, Urs and Rangi are anarchists involved in a wide variety of worker, environmental and social justice issues.<text:line-break/>Taame Iti #84563, Waikeria Prison, Private Bag 2400, Te Awamutu 3840, New Zealand.<text:line-break/>Te Rangikaiwhiria Kemara #80192504, Springhill Prison, Private bag 503, Huntly 3740, New Zealand.<text:line-break/>Alternatively, email messages of solidarity to info@october15thsolidarity.info. These will be printed out and sent to both of them.</text:p>
      <text:soft-page-break/>
      <text:p text:style-name="NormalWeb"><text:span text:style-name="T18">EUROPE</text:span></text:p>
      <text:p text:style-name="NormalWeb"><text:span text:style-name="T19">BELARUS</text:span></text:p>
      <text:p text:style-name="NormalWeb">Belarusian president Alexander Lukashenko is under pressure from the European Union to free all political prisoners before Belarus can be accepted into the EU ‘community’. However, rather than back down and release the prisoners, Lukashenko is demanding that each one petition him individually, admit their guilt and ask for ‘mercy’. Those currently inside deny their guilt and have not co-operated with the state by giving testimony against others.<text:line-break/>Alinevich, Dziadok and Frantskievich, received sentences between 3 and 8 years of ‘hard regime’ in May 2012, despite the fact that evidence of their guilt was lacking at the trial. All of them have been subjected to psychological intimidation and abuse whilst in state custody.<text:line-break/>Mikalaj Dziadok,<text:s/><text:span text:style-name="caps">SIZO</text:span>-1, ul. Volodarskogo 2, 220050 Minsk, Belarus<text:line-break/>Aliaksandr Frantskevich, k. 46<text:s/><text:span text:style-name="caps">SIZO</text:span>-1, ul. Volodarskogo 2, 220050 Minsk, Belarus<text:line-break/>Ihar Alinevich, P.O. Box 8, Glavpochtampt, 220050 Minsk, Belarus (Unfortunately Ihar is only allowed correspondence in Belarusian and Russian language, but you may send postcards and such).<text:line-break/>Belarus<text:s/><text:span text:style-name="caps">ABC</text:span><text:s/>has recently issued a call for common actions in solidarity with Belarussian anarchists who are imprisoned… They begin by saying: It’s been 7 months now since the “case of arsons” was started in Belarus. All this time our friends and comrades have been held behind the bars. Having started with random detentions of activists of radially different political views in September last year, the case is finally coming to an end – it is being brought to trial. At the moment 7 people targeted in the investigation of “the anarchists’ case” are staying under arrest.<text:line-break/>You can check it out the rest of the call-out and get info about the prisoners here: abc-belarus.org/?p=133&amp;lang=en<text:line-break/>Belarus<text:s/><text:span text:style-name="caps">ABC</text:span><text:s/>is also currently supporting 6 comrades imprisoned in Belarus for between 3 and 8 years, mainly in prisons with extremely tough regimes. The authoritarian nature of the Belarus state, and its dictator, makes such work very difficult. Please check the Belarus<text:s/><text:span text:style-name="caps">ABC</text:span><text:s/>website for more information about their situation, abc-belarus.org/?cat=3&amp;lang=en. There<text:line-break/>is more info on the situation in Belarus, prisoners, and the repression by the state, here: spring96.org/en/news/43788<text:line-break/>Pavel Syramolatau – 212030 Slavgorodskoe shosse 3 km, Mogilev IK-19, Belarus. He was detained on January 17, 2011 on suspicion of the attack on the<text:s/><text:span text:style-name="caps">KGB</text:span><text:s/>headquarters in Bobruisk. The attack was launched on October 16, 2010 in solidarity with the anarchists arrested in September 2010. On May 18, 2011 was found guilty of intentional destruction of property and sentenced to 7 years of colony with reinforced regime.<text:line-break/>Artsiom Prakapenka – IK-17, 213004 Shklov, Mogilevskaja obl., otr. 15 Belarus. He was detained on January 17, 2011 on suspicion of the attack on the<text:s/><text:span text:style-name="caps">KGB</text:span><text:s/>headquarters in Bobruisk. The attack was launched on October 16, 2010 in solidarity with the anarchists arrested in September 2010. On May 18, 2011 was found guilty of intentional destruction of property and sentenced to 7 years of colony with reinforced regime.<text:line-break/>Vaskovich Evgeni Sergeevich – Tyurma No4, 212011, ul.Krupskoj 99A, Mogilev Belarus. (Please address your letters to Jauhen, but put his full name in Russian on the envelope). He was detained on January 17, 2011 on suspicion of the attack on the<text:s/><text:span text:style-name="caps">KGB</text:span><text:s/>headquarters in Bobruisk. The attack was launched on October 16, 2010 in solidarity with the anarchists arrested in September 2010. Jauhen was a member of a Belarusian Christian Democracy party and a local Bobruisk cell of the Youth Front nationalist orthodox organisation, he also wrote for the newspaper “Bobruiski courier”. On May 18, 2011 was found guilty of<text:s/><text:soft-page-break/>intentional destruction of property and sentenced to 7 years of colony with reinforced regime.<text:line-break/>Olinevich Igor Vladimirovich – IK-10, 211440, Vitebskaya obl., Novopolotsk, ul. Tekhnicheskaya, 8, otr. 12 Belarus. (Please address your letters to Ihar, but put his full name in Russian on the envelope). Ihar Alinevich is a Belarusian anarchist. On May 27, 2011 is found guilty of participating in the attack on the Russian embassy in Minsk, the arson of the Belarusbank, the attack on the casino “Shangri La” and the anti-militarist manifestation near the General Staff headquarters and was sentenced to 8 years of colony with the reinforced regime for group hooliganism and intentional destruction of property.<text:line-break/>Frantskevich Aleksandr Vladimirovich – IK-22 “Volchi nory”, 225295, Brestskaya obl., Ivatsevichski r-n, st.Domanovo, otr. 2, Belarus. (Please address your letter to Aliaksandar, but put his full name in Russian on the envelope). Aliaksandr Frantskievich is a Belarusian anarchist. On May 27, 2011 was found guilty of participation in the attack on the police station in Soligorsk; the attack on the Trade Union Federation building; hacking the web-page of Novopolotsk municipality and sentenced to 3 years in a colony with the reinforced regime for group hooliganism and computer sabotage.<text:line-break/>Dedok Nikolai Aleksandrovich – IK-15, 212013, Mogilev, Slavgorodskoe shosse, 183. otr.4, Belarus. (Please address your letter to Mikalai, but put his full name in Russian on the envelope. Mikalai Dziadok is a Belarusian anarchist. On May 27, 2011 was found guilty of the attack on the casino “Shangri La”, the attack on the Trade Union Federation building and the participation in the anti-militarist manifestation near the General Staff and sentenced to 4.5 years of standard regime penal colony<text:line-break/>for group hooliganism.</text:p>
      <text:p text:style-name="NormalWeb"><text:span text:style-name="T20">BULGARIA</text:span></text:p>
      <text:p text:style-name="NormalWeb">Jock Palfreeman – Sofia Central Prison, 21 General Stoletov Boulevard, Sofia 1309,<text:s/><text:span text:style-name="caps">BUL</text:span><text:line-break/>Jock 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on your letter. He appreciates political books if you can send something, but check with him first. Jock went to court mid 2011 and the claimants wanted to increase his sentence to life/life without parole- they failed but the 20 year sentence remains. Info: freejock.com</text:p>
      <text:p text:style-name="NormalWeb"><text:span text:style-name="T21">GERMANY</text:span></text:p>
      <text:p text:style-name="NormalWeb">Thomas Meyer-Falk,<text:s/><text:span text:style-name="caps">JVA</text:span><text:s/>Bruchsal, Zelle 3117, Schoenbornstr. 32, 76646 Bruchsal, Germany. Sentenced 1996 to 15yrs &amp; 9 months for a fundraising bank robbery, and in isolation for 11 years. Needs support, but note mail is censored so write sensibly and not from any group. Book due out in English shortly. Info at freedom-for-thomas.de</text:p>
      <text:p text:style-name="NormalWeb"><text:span text:style-name="Strong">Aachen 4</text:span><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Two remain in prison serving 13 &amp; 14 year sentences. Gabriel recently had much of his stuff seized from his cell as repression continues.<text:line-break/>Gabriel Pombo da Silva,<text:s/><text:span text:style-name="caps">JVA</text:span><text:s/>Aachen, Krefelder Str. 251, 52070 Aachen, Germany. See: 325.nostate.net/?p=3319 for a recent public letter from Gabriel.<text:line-break/><text:soft-page-break/>Jose Fernandez Delgado, Aachenerstr. 47, 53359 Rheinbach, Germany<text:line-break/>Tommy Tank,<text:span text:style-name="caps">JVA</text:span><text:s/>Torgau, Am Fort Zinna 7, 04860 Torgau. Tommy was sentenced to three years and six months’ imprisonment on charges of serious arson, disturbing the peace and attempted theft.<text:line-break/>Sonja Suder,<text:s/><text:span text:style-name="caps">JVA</text:span><text:s/>Frankfurt<text:s/><text:span text:style-name="caps">III</text:span>, Obere Kreuzäckerstr. 4, 60435 Frankfurt am Main. Sonja waits in jail awaiting trial because of several alleged attacks by the Revolutionary Cells in the 70s. More information verdammtlangquer.org .<text:line-break/>Danny Eisermann,<text:s/><text:span text:style-name="caps">JVA</text:span><text:s/>Stuttgart, Asperger Str. 60, 70439 Stuttgart. On 27 January 2012 Danny was arrested at Düsseldorf airport. Legal basis for his detention, the revocation of a suspended sentence from the year 2010 because he violated the conditions imposed at that time and the grasp of the German authorities have withdrawn repression. Meanwhile Danny was moved to Stuttgart in the district of Stammheim prison.<text:line-break/>For more news from Germany, (with a few English texts) see abc-berlin.net</text:p>
      <text:p text:style-name="NormalWeb"><text:span text:style-name="T22">GREECE</text:span></text:p>
      <text:p text:style-name="NormalWeb">There are now too many comrades imprisoned in Greece for us to list accurately here. Some are sentenced, others awaiting trial.<text:s/><text:line-break/>The best list of Greek prisoners is currently here: actforfree.nostate.net/?page_id=4043<text:line-break/>The Solidarity Assembly Athens has good info (in Greek) at safa.espiv.net<text:line-break/>There is info about the Solidarity Assembly Athens in English here: actforfree.nostate.net/?p=3761<text:line-break/>There is regular news, updates, letters from Greek prisoners and more at Act for Freedom Now – actforfree.nostate.net<text:line-break/>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text:s/><text:span text:style-name="caps">IMF</text:span>/EU bailout that will only benefit the rich and powerful.</text:p>
      <text:p text:style-name="NormalWeb"><text:span text:style-name="T23">ITALY</text:span><text:s/>(More info: informa-azione.info)</text:p>
      <text:p text:style-name="NormalWeb"><text:span text:style-name="Strong">Operation Ardire prisoners</text:span><text:line-break/>At 4 o’clock in the morning of June 13th, 2012, the carabiniers of the Special Operations Group (Raggruppamento Operativo Speciale,<text:s/><text:span text:style-name="caps">ROS</text:span>) raided about forty homes, implementing the so-called ‘operation boldness’ (operazione ardire), a crackdown against people from the anarchist movement ordered by Manuela Comodi, public prosecutor of Perugia. According to the regime’s media, a total of 10 arrest warrants were issued—eight within Italy, one sent to Germany and one sent to Switzerland—while 24 suspects have been put under judicial investigation. The Italian bourgeois Press did not hesitate to connect the arrested with ‘the anarcho-insurrectionist<text:s/><text:span text:style-name="caps">FAI</text:span>/<text:span text:style-name="caps">FRI</text:span><text:s/>(Informal Anarchist Federation / International Revolutionary Front)’. The eight comrades were arrested in Pisa, Roma, Perugia, Genova and Terni, have been remanded in custody.<text:line-break/>Among the raided houses—where the police were officially in search of explosive materials and electronic and printed documents—was the residence of an editor of Informa-Azione; apart from other items, the cops confiscated the editor’s computers that were necessary for updating the website. The homes of comrades from Culmine (who are now under arrest) and ParoleArmate (one of them is under arrest, the other one is investigated) were raided as well.<text:line-break/>Stefano Gabriele Fosco, Elisa Di Bernardo, Via Don Bosco 47, 56127 Pisa<text:line-break/><text:soft-page-break/>Alessandro Settepani, Paola Francesca Iozzi, CC Capanne, via Pievaiola 252, 06132 Perugia<text:line-break/>Sergio Maria Stefani, CC Regina Coeli, Via Della Lungara 29, 00165 Roma<text:line-break/>Katia Di Stefano, CC Rebibbia Femminile, Via Bartolo Longo, 00156 Roma<text:line-break/>Giuseppe Lo Turco, CC Marassi, Piazzale Marassi 2, 16139 Genova<text:line-break/>Giulia Marziale, CC Teramo, Contrada Castrogno, 64100 Teramo</text:p>
      <text:p text:style-name="NormalWeb"><text:span text:style-name="Strong">Il Silvestre prisoners</text:span><text:line-break/>Il Silvestre is an eco-anarchist organisation originally based in a social centre in Pisa, Tuscany. They publish a radical ecologist magazine called Terra Selvaggia (Wild Earth). They have been under attack for quite a few years now, since they received, and published, a communiqué written by another anarchist group called<text:s/><text:span text:style-name="caps">COR</text:span><text:s/>(Cellule di Offensiva Rivoluzionaria, or Revolutionary Offensive Cells) in 2006. Since then many people involved have been arrested, mainly for terrorism &amp; subversive association charges.<text:line-break/>Leonardo Landi, Casa di Reclusione, Via Casale 50/a, 15040 San Michele (AL), Italy. Leonardo was arrested in November 2009, but he was on the run since May 2008. The police had issued an international warrant for robbery and subversive association against him and others. He’s been found guilty of robbery and sentenced to 6 years in July 2010; but he’s been acquitted of the charge of subversive association.<text:line-break/>William Frediani, Casa di Reclusione, Strada Casale 50/A, 15040 San Michele (AL), Italy.<text:line-break/>He was arrested in 2004. Accused of being a member of the<text:s/><text:span text:style-name="caps">COR</text:span><text:s/>(Revolutionary Offensive Cells, see above). During that year the<text:s/><text:span text:style-name="caps">COR</text:span><text:s/>claimed a series of arson attacks against local members of the right-wing party Alleanza Nazionale in Pisa, Tuscany.<text:line-break/>Other Italian prisoners:<text:line-break/>Antonio Mescia, c/o Casa di Reclusione di Civitavecchia, Via Aurelia, km 79,600 00053 – Civitavecchia (RM), Italy. Antifa activist arrested in Naples on 1st May 2010, after a fight between activists and fascists at the yearly International Workers’ Day demo.<text:line-break/>Carmelo Musumeci, Casa Circondariale, Via Maiano 10, 06049 Spoleto (PG), Italy. He is an anarchist lifer who has already spent more than 20 years in Spoleto’s jail. Carmelo has done numerous hunger strikes, is a prolific writer and an active campaigner for the abolishment of life detention (check out the organisation he’s involved with at informacarcere.it/campagna_ergastolo.php?language=uk)<text:line-break/>Mauro Rossetti Busa, Casa Circondariale, Via San Biagio 6, 81030 Carinola (CE), Italy. He’s a prisoner arrested numerous times. He became heavily politicised while in prison in the 80s. Arrested again in 2004 for robbery, and accused of arson attacks that happened in 2001 and 2003. Like many others, Mauro is accused of subversive association and “being part of an anarcho-insurrectionalist group”. Mauro’s been getting a lot of shit for his contacts and friendships with people and groups on the outside.<text:line-break/>Claudio Latino; Davide Bortolato; Alfredo Davanzo; Bruno Ghirardi; Vincenzo Sisi; Massimo Gaeta; Salvatore Scivoli; and Massimiliano Toschi, Casa Circondariale, Via Tre Fontane 28, 88100 Siano (CZ), Italy.</text:p>
      <text:p text:style-name="NormalWeb"><text:span text:style-name="Strong">No Tav Prisoners</text:span><text:line-break/>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line-break/>As the result of repression against resistance No Tav, implemented throughout Italy at the dawn of January 26, were arrested several friends, girlfriends, friends, comrades and activists. The arrests were validated prior to execution and expects the review in the coming weeks.<text:line-break/>The following is a list of names and contacts (we have) to write and communicate their<text:s/><text:soft-page-break/>solidarity with the arrested, and anyone who has information or corrections can be provided to informa-a@autistici.org mail. This is a list of comrades still in jail after the 26th of January’s repressive operation:<text:line-break/>Marcelo Damian Jara Marin – moved to house detention<text:line-break/>Alessio Del Sordo, c.c. via Pianezza 300, IT-10151 Torino, Italy<text:line-break/>Maurizio Ferrari, c.c via Roncata 75, IT-12100 Cuneo, Italy<text:line-break/>Juan Antonio Sorroche Fernandez – moved to house detention<text:line-break/>Some of them, wich were imprisoned in Turin, have been transferred and divided in other jails, after they refused to get back to their cells and standed in the corridors. It was a protest against prison overcrowding (critical in Italy) and in solidarity with other fellow prisoners. June 19th: We know from a reliable source that Marcelo was transferred to Vallette prisons in Turin, while Mau by now must be in the concentration camp of San Vittore.</text:p>
      <text:p text:style-name="NormalWeb"><text:span text:style-name="T24">RUSSIA</text:span></text:p>
      <text:p text:style-name="NormalWeb"><text:span text:style-name="Strong">Anti-fascist prisoners</text:span><text:line-break/>Kharchenko Igor Olegovich,<text:s/><text:span text:style-name="caps">FKU</text:span><text:s/><text:span text:style-name="caps">SIZO</text:span>-2<text:s/><text:span text:style-name="caps">UFSIN</text:span><text:s/>Rossii po g. Moskve, ul. Novoslobodskaya d. 45, 127055 Moskva Russia<text:line-break/>Igor was arrested in September 2011. He is accused of having participated in a fight on the 4th of July 2010, during which the audience of a punk hardcore concert dispersed a band of nationalists, who had come in order to kill and maim concert guests. Igor, however, did not take part in the fight – plenty of those present at the concert have given testimony, that during the fight Igor was performing in the concert. See more on his case here: avtonom.org/en/people/igor-kharchenko<text:line-break/>Sutuga Alexey Vladimirovich,<text:s/><text:span text:style-name="caps">FKU</text:span><text:s/><text:span text:style-name="caps">SIZO</text:span>-2<text:s/><text:span text:style-name="caps">UFSIN</text:span><text:s/>Rossii po g. Moskve, ul. Novoslobodskaya d. 45, 127055 Moskva Russia<text:line-break/>Alexey was arrested on the evening of 17th of April, and has been in remand prison since then. He, together with Alexey Olesinov, is accused of having taken part in an incident in the Moscow club “Vozdukh”, where on 17th of December, during a punk-hardcore concert, a conflict between the audience and the security took place. The club security, consisted of supporters of the far right, and were provoking guests. Due to the conflict, the concert was stopped prematurely, but the security attempted to take some guests hostage, threatening them with punishment from their friends – nationalist football hooligans. Concert guests resisted, the security opened fire with rubber coated metal bullets, but soon the concert-goers gained the upper hand and the security was neutralised and sent to the hospital.<text:line-break/>Rinat Sultanov – was released in March 2012.<text:line-break/>More info/updates Moscow<text:s/><text:span text:style-name="caps">ABC</text:span><text:s/>(in English) – avtonom.org/en/anarchist-black-cross</text:p>
      <text:p text:style-name="NormalWeb"><text:span text:style-name="T25">SPAIN</text:span></text:p>
      <text:p text:style-name="NormalWeb">There are 2 relatively new sources of info on Spain &amp; Spanish prisoners:<text:line-break/>Federation of<text:s/><text:span text:style-name="caps">ABC</text:span><text:s/>Groups on Iberian Peninsu nodo50.org/cnala –<text:line-break/><text:span text:style-name="caps">ABC</text:span><text:s/>South Mediterranean (Malaga) – cna-m.blogspot.com</text:p>
      <text:p text:style-name="NormalWeb"><text:span text:style-name="Strong">The Cordoba Four</text:span><text:line-break/>The Malaga court of appeal sentenced the anarchists Giovani Barcia, Michele Pontolillo and Claudio Lavaza, already sentenced to 11 years on September 1999, for an incident in the Italian vice-consulate in December 1996. Three people wearing balaclavas imprisoned the consul and an employee, sending a message of solidarity to the Italian prisoners jailed by the Judge Marini (the judge who built a false accusation against Italian anarchists) and<text:s/><text:soft-page-break/>disappeared with passports and some money. These three Italians were convicted of this, as well as a previous bank robbery with sentences of 49 years for Claudio, 48 years for Giorgio and Giovani, 3 years for Michele (released). Write to them:<text:line-break/>Claudio Lavazza – C.P. Teixerio – Curtis, Mod. 11, Carretera de Paradela s/n, 15310 A Coruña, Spain. An Italian with long history of struggle.<text:line-break/>Giovanni Barcia, C.P.El Acebuche, Ctra. Cueva de los Úbeda, km 2,5, 04071.- El Acebuche, Almería, Spain.<text:line-break/>Others prisoners:<text:line-break/>Juan Carlos Rico Rodriguez – puerto<text:s/><text:span text:style-name="caps">III</text:span><text:s/>C/ Ctra Jerez-Rota, Km. 6 – Postal code:11500 Puerto de Santa Maria, Cadiz. Juan Carlos Rico Rodriguez is an anarchist prisoner and has also recently been moved. He was moved because the screws are trying to stop the day long hunger strikes that he and around 50 other prisoners take part in at the beginning of the month against the horrible prisoner conditions.<text:line-break/>José Manuel García Rodríguez – C. P. Puerto<text:s/><text:span text:style-name="caps">III</text:span>. C/ Ctra Jerez-Rota, Km. 6<text:line-break/>11500 Puerto de Santa Maria, Cadiz. (A hacker.)<text:line-break/>José Maria Pirla Olivan – CP de Albolote, Ctra. Comarcal 220, Km. 6. 18080 Albolote, Granada. (Longest serving anarchist prisoner, over 20 years)<text:line-break/>Hamed Hamed Belaid (<text:span text:style-name="caps">YUMA</text:span>). – C.P. Sevilla 2, SE-451 km 5,5. 41530 Morón de la Frontera, Sevilla</text:p>
      <text:p text:style-name="NormalWeb"><text:span text:style-name="T26">SWITZERLAND</text:span></text:p>
      <text:p text:style-name="NormalWeb">Marco Camenisch, PF 45, CH-5600 Lenzburg, Switzerland.<text:s/><text:line-break/>In the late 1970s Marco Camenisch (b. 1952) was a militant of the popular movement against nuclear power stations. He was arrested in 1980 and subsequently got a 10 year prison sentence for attacks against the Swiss nuclear industry. Luckily, he was able to escape. In 1989 corporate media and Swiss secret services accused him of murdering a border police officer. Marco rejected these claims. In 1991 he was arrested again, this time in Italy, and convicted for acts of sabotage against the nuclear industry. In 2002 he was extradited to Switzerland and sentenced to an additional 18 years of prison based on a dubious murder charge (the border copper). Though afterwards, the Swiss Federal Supreme Court declared the sentence inadmissible. In 2007 it was reduced to 8 years. As late as 2018 they must release him. Marco describes himself as a green anarchist. He is a very active and sincere supporter of left and progressive social movements; also, he took part in numerous protests behind bars.<text:line-break/>2/3 through his sentence, his parole hearing was refused when normally at 2/3 through a sentence parole hearings are had. You can write an email to the Zurich Office of Corrections and let them know what you think of them: info-juv@ji.zh.ch or info-bvd@ji.zh.ch – there are fax machines too: +41 43 259 84 40 or +41 43 259 84 41</text:p>
      <text:p text:style-name="NormalWeb"><text:span text:style-name="Strong">Silvia, Costa &amp; Billy</text:span><text:line-break/>Silvia Guerini – was released in July 2012 without restrictions, after a reduction to 1/3 of her sentence was accepted.<text:line-break/>Costantino Ragusa: PF 3143, 8105 Regensdorf, Switzerland<text:line-break/>Luca (Billy) Bernasconi: Gefängnis Pfäffikon, Hörnlistrasse 55, 8330 Pfäffikon (ZH), Switzerland.<text:line-break/>They were arrested 15 April 2010 at a check point near Zurich and charged with the transport and attempt to use explosive material. Found guilty on 22 July 2011 and sentenced to between 3 and 4 years each.<text:line-break/>Costa, Silvia and Billy are eco-anarchists linked to the Italian group Il Silvestre and to the<text:s/><text:soft-page-break/>Swiss eco-anarchist prisoner Marco Camenisch. All mail is translated by the state into German and censored, so don’t send anything overtly political or they may not get it. Info atsilviabillycostaliberi.tk</text:p>
      <text:p text:style-name="NormalWeb"><text:span text:style-name="T27">NORTH</text:span><text:span text:style-name="Strong"><text:s/></text:span><text:span text:style-name="T28">AMERICA</text:span></text:p>
      <text:p text:style-name="NormalWeb"><text:span text:style-name="T29">TURTLE</text:span><text:span text:style-name="Strong"><text:s/></text:span><text:span text:style-name="T30">ISLAND</text:span><text:span text:style-name="Strong">/</text:span><text:span text:style-name="T31">CANADA</text:span></text:p>
      <text:p text:style-name="NormalWeb"><text:span text:style-name="Strong">Toronto G8/G20</text:span><text:line-break/>Late June 2010 saw mass protests against the G8/20 meetings in and around Toronto. There were mass arrests of 1093 people. Of these around 200 faced charges, some minor, but some more serious – such as a major ‘conspiracy charge’. On November 22, 2011, six comrades pled guilty to counselling charges for organizing to disrupt the Toronto G20 summit in June, 2010.<text:line-break/>Peter Hopperton, Central North Correctional Centre, 1501 Fuller Ave., Penetanguishene, Ontario, L9M 2H4, Canada. He was sentenced to 5.5 months on conpiracy charges.<text:line-break/>Leah Henderson, c/o Vanier Centre for Women at Milton, 665 Martin Street, Milton, Ontario L9T 5E6, Canada. On December 20th, 2011, Leah Henderson was sentenced to 10 months in prison for one count of counseling mischief over $5,000<text:s/><text:span text:style-name="caps">CND</text:span>. This is after 1 and a half years of restrictive bail conditions, house arrest and jail. Read her statement to the court and letter to her community here: conspiretoresist.wordpress.com/leah-henderson/<text:line-break/>Amanda (Mandy) Hiscocks, c/o Vanier Centre for Women at Milton, 665 Martin Street, Milton, Ontario L9T 5E6, Canada. Mandy has been sentenced to 20-24 month for 1 count of Counseling to Commit Mischief and Counseling to Obstruct Police. With 31 days in pretrial custody and harsh bail conditions taken into account, Mandy’s remaining time to serve is 16 months. Check out her blog here: boredbutnotbroken.tao.ca<text:line-break/>Ryan Rainville, c/o Guelph<text:s/><text:span text:style-name="caps">ABC</text:span>, PO Box 183, Guelph, Ontario,N1H 6J6, Canada. Ryan Rainville is currently on curfew, sentenced for vandalizing several police vehicles at the G20. He also would appreciate letters of support, through Guelph<text:s/><text:span text:style-name="caps">ABC</text:span>.<text:line-break/>Defendants welcoming support &amp; more info here:<text:line-break/>guelphabc.noblogs.org<text:line-break/>More info from g20.torontomobilize.org and toronto.mediacoop.ca and torontoabc.wordpress.com</text:p>
      <text:p text:style-name="NormalWeb"><text:span text:style-name="Strong">Ottawa 3</text:span><text:line-break/>Charges against 2 of the 3 have been stayed, however Joseph Roger Clement was sentanced to 3.5 years after pleading guilty to firebombing a Royal Bank of Canada branch in April 2010. He has recently been denied parole. Please send messages of support to him.<text:s/><text:line-break/>Joseph Roger Clement (<text:span text:style-name="caps">FPS</text:span>-420268X), Pittsburgh Institution, Highway 15, No. 3766, PO Box 4510, Kingston, Ontario K7L 5E5, Canada.</text:p>
      <text:p text:style-name="NormalWeb"><text:span text:style-name="T32">UNITED</text:span><text:span text:style-name="Strong"><text:s/></text:span><text:span text:style-name="T33">STATES</text:span></text:p>
      <text:p text:style-name="NormalWeb">There are over 100 political prisoners and prisoners of war in the US, some have been locked up for near on 40 years. The US government often tests out repressive technologies and isolation/control strategies in prison before moving them to the “outside”. Here are a few good resources to check out for politcal prisoners and prisoners of war in the US: zinelibrary.info/political-prisoner-and-pow-support-resources, abcf.net/abcf.asp?page=prisoners and denverabc.wordpress.com/political-prisoners-database/<text:line-break/>Long-term prisoners<text:line-break/><text:soft-page-break/>Zolo Agona Azania, #4969, P.O. Box 41, Michigan City, IN 46361, Indiana State Prison, U.S. Zolo Azania is a former Black Panther convicted of a 1981 bank robbery that left a Gary, Indiana cop dead.<text:line-break/>Lynne Stewart, #53504-054, P.O. Box 27137, Fort Worth, TX 76127,<text:s/><text:span text:style-name="caps">FMC</text:span><text:s/>Carswell, U.S. Radical human rights attorney Lynne Stewart has been falsely accused of helping terrorists. This is an obvious attempt by the U.S. government to silence dissent, curtail vigorous defence lawyers, and install fear in those who would fight against the U.S. government’s racism, seek to help Arabs and Muslims being prosecuted for free speech and defend the rights of all oppressed people.<text:line-break/>Hanif S. Bey (B. Gereau), RR 1 Box 9955, Kingshill, St Croix, V.I 00850, Hanif is part of the “Virgin Island Five”, who are supporters of the Virgin Island independence movement to resist colonial rule began to grow in the U.S. occupied Virgin Islands in the 1970s. “Virgin Island Five” are a group of activists accused of murdering eight people in the U.S. Virgin Islands. The five were charged after being subjected to vicious torture, in order to extract confessions.<text:line-break/>Daniel McGowan, #63794-053,<text:s/><text:span text:style-name="caps">USP</text:span><text:s/><text:span text:style-name="caps">MARION</text:span>, U.S.<text:s/><text:span text:style-name="caps">PENITENTIARY</text:span>, P.O.<text:s/><text:span text:style-name="caps">BOX</text:span><text:s/>1000<text:s/><text:span text:style-name="caps">MARION</text:span>, IL, 62959, U.S. Daniel McGowan is an American environmental activist who was arrested and charged in federal court on multiple counts of arson and conspiracy, relating to the arson of Superior Lumber company in Glendale, Oregon on January 2, 2001 and Jefferson Poplar Farms in Clatskanie, Oregon on May 21, 2001 claimed by the Earth Liberation Front. McGowan was facing a minimum of life in prison if convicted when he accepted a non-cooperation plea agreement on November 9, 2006. His arrest is part of what the US government has dubbed Operation Backfire. Good news: Daniel McGowan’s stay in the<text:s/><text:span text:style-name="caps">CMU</text:span><text:s/>is coming to an end! Despite many punitive measures over the course of the years, Daniel has maintained a sterling record in prison and has accrued enough “good time” to take 1 year off his 7-year sentence. What is even more exciting is that he has qualified to serve the last 6-months of this time in a halfway house in Brooklyn, beginning in December 2012! After so many years, and so much antagonism from Federal authorities, we are overjoyed to welcome Daniel back home, where he belongs. please check his website for more information on mail restrictions: supportdaniel.org/prisonlife<text:line-break/>Jerome White-Bey – #37479, Southeast Correctional Center(<text:span text:style-name="caps">SECC</text:span>), 4C-106, 300 East Pedro Simmon Drive, Charleston, MO 63834, U.S. Jerome White-Bey is the founder and president of the Missouri Prisoner Labour Union, an organisation of Missouri prisoners and their outside supporters who are organizing around labour and other prison conditions. Since the founding of the<text:s/><text:span text:style-name="caps">MPLU</text:span>, Jerome has been subject to administrative harassment and retaliation. He was in the “hole” (administrative segregation) for two years following the formation of the<text:s/><text:span text:style-name="caps">MPLU</text:span><text:s/>and has constantly been moved in and out of segregation since.<text:line-break/>Marie Jeanette Mason, 04672-061,<text:s/><text:span text:style-name="caps">FMC</text:span><text:s/>Carswell, Federal Medical Center, P.O. Box 27137, Fort Worth, TX 76127,<text:s/><text:span text:style-name="caps">USA</text:span>. According to the<text:s/><text:span text:style-name="caps">BOP</text:span><text:s/>inmate locator, Marie Mason is at the Federal Medical Center in Fort Worth. Although rumors continue to swirl, there is no confirmation at this time as to where Marie will end up. Marie is vegan. Marie was sentenced on 5th February 2009 to an outrageous 21 years and 10 months imprisonment for<text:s/><text:span text:style-name="caps">ELF</text:span>/<text:span text:style-name="caps">ALF</text:span><text:s/>actions. fsupportmariemason.org<text:line-break/>Eric McDavid, 16209-097,<text:s/><text:span text:style-name="caps">FCI</text:span><text:s/>Terminal Island, Federal Correctional Institution, PO<text:s/><text:span text:style-name="caps">BOX</text:span><text:s/>3007, San Pedro, CA 90731,<text:s/><text:span text:style-name="caps">USA</text:span>. Eric was sentenced to just under 20 years imprisonement for conspiring to think about actions! (Part of an<text:s/><text:span text:style-name="caps">FBI</text:span><text:s/>sting operation). supporteric.org</text:p>
      <text:p text:style-name="NormalWeb"><text:span text:style-name="T34">LATIN</text:span><text:span text:style-name="Strong"><text:s/></text:span><text:span text:style-name="T35">AMERICA</text:span></text:p>
      <text:p text:style-name="NormalWeb"><text:span text:style-name="T36">ARGENTINA</text:span></text:p>
      <text:soft-page-break/>
      <text:p text:style-name="NormalWeb">Diego Sebastián Petrissans &amp; Leandro Sebastián Morel. Argentinian anarchists charged with arson attack to a big media company that profits from the oppression of Mapuche indigenous people. Check our blog for more info on their case.<text:line-break/>Diego Sebastián:<text:s/><text:span text:style-name="caps">CPF</text:span><text:s/>Devoto, Modulo 2, Pabellon 5 , Bermudez 2651, Villa Devoto, C.P. 1417, Buenos Aires, Argentina<text:line-break/>Leandro Sebastián Morel: Prision Regional del Norte U7, Avda Las Heras 1555, CP 3500, Resistencia(Chaco), Argentina.</text:p>
      <text:p text:style-name="NormalWeb"><text:span text:style-name="T37">CHILE</text:span></text:p>
      <text:p text:style-name="NormalWeb">See bristolabc.files.wordpress.com/2012/07/chileanprisonersjuly2012.pdf for pamphlet on recent prisoner list in English, as similar to Greece and the US, there are too many prisoner to list here.<text:line-break/>List of Chilean prisoners regularly updated in Spanish – liberaciontotal.lahaine.org/?page_id=3698<text:line-break/>More news &amp; info from Spanish speaking countries is here in Spanish – lahaine.org</text:p>
      <text:p text:style-name="NormalWeb"><text:span text:style-name="T38">INDONESIA</text:span></text:p>
      <text:p text:style-name="NormalWeb"><text:span text:style-name="Strong">Eat &amp; Billy</text:span><text:line-break/>Billy Augustan and Reyhard Rumbayan “Eat” are two anarchists imprisoned for burning an<text:s/><text:span text:style-name="caps">ATM</text:span><text:s/>machine, belonging to<text:s/><text:span text:style-name="caps">BRI</text:span><text:s/>bank in Jogjakarta, Java on 7th October 2011. In solidarity with Chilean prisoner Luciano Tortuga, the action was claimed by the International Revolutionary Front (<text:span text:style-name="caps">IRF</text:span>) / Informal Anarchist Federation (<text:span text:style-name="caps">IAF</text:span>). The trial was held on Tuesday, May 15, 2012, where Billy &amp; Eat were sentenced to 1 year and 8 months. Email for either or both of them can be sent to: blackhammer@riseup.net<text:line-break/>Hidayat (Yaya) – since been released.</text:p>
      <text:p text:style-name="NormalWeb"><text:span text:style-name="T39">MEXICO</text:span></text:p>
      <text:p text:style-name="NormalWeb">Mexico<text:s/><text:span text:style-name="caps">ABC</text:span><text:s/>lists a number of prisoners on their website and you can email them via their website or the group. Info is in Spanish, see – abajolosmuros.jimdo.com/lista-de-presxs<text:line-break/>Braulio Arturo Durán González, Centro de Reinserción Social León, Guanajuato, Carretera Leon-Cueramaro Km 7.5, León Guanajuato, C.p. 36700, Mexico. Braulio Arturo Durán was arrested in September 2010 and is accused of involvement in a series of attacks against banks and other targets. He is awaiting sentencing. Braulio is vegan. Letters to Braulio can also be sent to:<text:s/><text:a xlink:href="mailto:xliberacionxbrauliox@riseup.net" office:target-frame-name="_top" xlink:show="replace"><text:span text:style-name="Hyperlink">xliberacionxbrauliox@riseup.net</text:span></text:a><text:line-break/>More info on UK &amp; International prisoners<text:line-break/>brightonabc.org.uk, leedsabc.org , network23.org/londonabc, ldmg.org.uk, 325.nostate.net, en.contrainfo.espiv.net,</text:p>
      <text:p text:style-name="NormalWeb">Prison Regime Info<text:line-break/>insidetime.org/info-regimes.as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aps" style:display-name="cap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ssie</meta:initial-creator>
    <dc:creator>jessie</dc:creator>
    <meta:creation-date>2012-09-24T21:53:00Z</meta:creation-date>
    <dc:date>2012-09-24T21:53:00Z</dc:date>
    <meta:template xlink:href="Normal" xlink:type="simple"/>
    <meta:editing-cycles>2</meta:editing-cycles>
    <meta:editing-duration>PT60S</meta:editing-duration>
    <meta:document-statistic meta:page-count="12" meta:paragraph-count="79" meta:word-count="5939" meta:character-count="39714" meta:row-count="282" meta:non-whitespace-character-count="33854"/>
  </office:meta>
</office:document-meta>
</file>