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start" fo:margin-top="0.0694in" fo:margin-bottom="0.0694in"/>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text-align="start" fo:margin-top="0.0694in" fo:margin-bottom="0.0694in"/>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text-align="start" fo:margin-top="0.0694in" fo:margin-bottom="0.0694in"/>
    </style:style>
    <style:style style:name="T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text-align="start" fo:margin-top="0.0694in" fo:margin-bottom="0.0694in"/>
    </style:style>
    <style:style style:name="T1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start" fo:margin-top="0.0694in" fo:margin-bottom="0.0694in"/>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fo:text-align="start" fo:margin-top="0.0694in" fo:margin-bottom="0.0694in"/>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text-align="start" fo:margin-top="0.0694in" fo:margin-bottom="0.0694in"/>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36"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37" style:parent-style-name="Normal" style:family="paragraph">
      <style:paragraph-properties fo:text-align="start" fo:margin-top="0.0694in" fo:margin-bottom="0.0694in"/>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text-align="start" fo:margin-top="0.0694in" fo:margin-bottom="0.0694in"/>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5" style:parent-style-name="Normal" style:list-style-name="LFO1" style:family="paragraph">
      <style:paragraph-properties fo:text-align="start" fo:margin-top="0.0694in" fo:margin-bottom="0.0694in"/>
    </style:style>
    <style:style style:name="T4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4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5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51"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52" style:parent-style-name="Normal" style:family="paragraph">
      <style:paragraph-properties fo:text-align="start" fo:margin-top="0.0694in" fo:margin-bottom="0.0694in"/>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start" fo:margin-top="0.0694in" fo:margin-bottom="0.0694in"/>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start" fo:margin-top="0.0694in" fo:margin-bottom="0.0694in"/>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text-align="start" fo:margin-top="0.0694in" fo:margin-bottom="0.0694in"/>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64" style:parent-style-name="Normal" style:family="paragraph">
      <style:paragraph-properties fo:text-align="start" fo:margin-top="0.0694in" fo:margin-bottom="0.0694in"/>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6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68"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69"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0"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3"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4"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5"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76" style:parent-style-name="Normal" style:family="paragraph">
      <style:paragraph-properties fo:text-align="start" fo:margin-top="0.0694in" fo:margin-bottom="0.0694in"/>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78" style:parent-style-name="Normal" style:family="paragraph">
      <style:paragraph-properties fo:text-align="start" fo:margin-top="0.0694in" fo:margin-bottom="0.0694in"/>
    </style:style>
    <style:style style:name="T7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8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8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82"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83"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text-align="start" fo:margin-top="0.0694in" fo:margin-bottom="0.0694in"/>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86"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fo:text-align="start" fo:margin-top="0.0694in" fo:margin-bottom="0.0694in"/>
    </style:style>
    <style:style style:name="T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92"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96" style:parent-style-name="Normal" style:family="paragraph">
      <style:paragraph-properties fo:text-align="start" fo:margin-top="0.0694in" fo:margin-bottom="0.0694in"/>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98"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99" style:parent-style-name="Normal" style:family="paragraph">
      <style:paragraph-properties fo:text-align="start" fo:margin-top="0.0694in" fo:margin-bottom="0.0694in"/>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0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2"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1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12"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fo:text-align="start" fo:margin-top="0.0694in" fo:margin-bottom="0.0694in"/>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17"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18" style:parent-style-name="Normal" style:family="paragraph">
      <style:paragraph-properties fo:text-align="start" fo:margin-top="0.0694in" fo:margin-bottom="0.0694in"/>
    </style:style>
    <style:style style:name="T11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121" style:parent-style-name="Normal" style:family="paragraph">
      <style:paragraph-properties fo:text-align="start" fo:margin-top="0.0694in" fo:margin-bottom="0.0694in"/>
    </style:style>
    <style:style style:name="T1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7"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2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2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35" style:parent-style-name="Normal" style:family="paragraph">
      <style:paragraph-properties fo:text-align="start" fo:margin-top="0.0694in" fo:margin-bottom="0.0694in"/>
    </style:style>
    <style:style style:name="T1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text-align="start" fo:margin-top="0.0694in" fo:margin-bottom="0.0694in"/>
    </style:style>
    <style:style style:name="T1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4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4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5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153" style:parent-style-name="Normal" style:family="paragraph">
      <style:paragraph-properties fo:text-align="start" fo:margin-top="0.0694in" fo:margin-bottom="0.0694in"/>
    </style:style>
    <style:style style:name="T1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55" style:parent-style-name="Normal" style:family="paragraph">
      <style:paragraph-properties fo:text-align="start" fo:margin-top="0.0694in" fo:margin-bottom="0.0694in"/>
    </style:style>
    <style:style style:name="T1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60"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6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62" style:parent-style-name="Normal" style:family="paragraph">
      <style:paragraph-properties fo:text-align="start" fo:margin-top="0.0694in" fo:margin-bottom="0.0694in"/>
    </style:style>
    <style:style style:name="T1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6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67"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68" style:parent-style-name="Normal" style:family="paragraph">
      <style:paragraph-properties fo:text-align="start" fo:margin-top="0.0694in" fo:margin-bottom="0.0694in"/>
    </style:style>
    <style:style style:name="T1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70"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71" style:parent-style-name="Normal" style:family="paragraph">
      <style:paragraph-properties fo:text-align="start" fo:margin-top="0.0694in" fo:margin-bottom="0.0694in"/>
    </style:style>
    <style:style style:name="T1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7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7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75"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76"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177" style:parent-style-name="Normal" style:family="paragraph">
      <style:paragraph-properties fo:text-align="start" fo:margin-top="0.0694in" fo:margin-bottom="0.0694in"/>
    </style:style>
    <style:style style:name="T1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7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8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88" style:parent-style-name="Normal" style:family="paragraph">
      <style:paragraph-properties fo:text-align="start" fo:margin-top="0.0694in" fo:margin-bottom="0.0694in"/>
    </style:style>
    <style:style style:name="T1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90" style:parent-style-name="Normal" style:family="paragraph">
      <style:paragraph-properties fo:text-align="start" fo:margin-top="0.0694in" fo:margin-bottom="0.0694in"/>
    </style:style>
    <style:style style:name="T19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7"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198" style:parent-style-name="Normal" style:family="paragraph">
      <style:paragraph-properties fo:text-align="start" fo:margin-top="0.0694in" fo:margin-bottom="0.0694in"/>
    </style:style>
    <style:style style:name="T1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0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0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0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0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0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0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07" style:parent-style-name="Normal" style:family="paragraph">
      <style:paragraph-properties fo:text-align="start" fo:margin-top="0.0694in" fo:margin-bottom="0.0694in"/>
    </style:style>
    <style:style style:name="T2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09" style:parent-style-name="Normal" style:family="paragraph">
      <style:paragraph-properties fo:text-align="start" fo:margin-top="0.0694in" fo:margin-bottom="0.0694in"/>
    </style:style>
    <style:style style:name="T2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11" style:parent-style-name="Normal" style:family="paragraph">
      <style:paragraph-properties fo:text-align="start" fo:margin-top="0.0694in" fo:margin-bottom="0.0694in"/>
    </style:style>
    <style:style style:name="T2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1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14" style:parent-style-name="Normal" style:family="paragraph">
      <style:paragraph-properties fo:text-align="start" fo:margin-top="0.0694in" fo:margin-bottom="0.0694in"/>
    </style:style>
    <style:style style:name="T2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1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1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19" style:parent-style-name="Normal" style:family="paragraph">
      <style:paragraph-properties fo:text-align="start" fo:margin-top="0.0694in" fo:margin-bottom="0.0694in"/>
    </style:style>
    <style:style style:name="T2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2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22"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23"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24"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25"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26" style:parent-style-name="Normal" style:family="paragraph">
      <style:paragraph-properties fo:text-align="start" fo:margin-top="0.0694in" fo:margin-bottom="0.0694in"/>
    </style:style>
    <style:style style:name="T22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28"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229" style:parent-style-name="Normal" style:family="paragraph">
      <style:paragraph-properties fo:text-align="start" fo:margin-top="0.0694in" fo:margin-bottom="0.0694in"/>
    </style:style>
    <style:style style:name="T23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31"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232" style:parent-style-name="Normal" style:family="paragraph">
      <style:paragraph-properties fo:text-align="start" fo:margin-top="0.0694in" fo:margin-bottom="0.0694in"/>
    </style:style>
    <style:style style:name="T23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34"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36"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237" style:parent-style-name="Normal" style:family="paragraph">
      <style:paragraph-properties fo:text-align="start" fo:margin-top="0.0694in" fo:margin-bottom="0.0694in"/>
    </style:style>
    <style:style style:name="T2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39" style:parent-style-name="Normal" style:family="paragraph">
      <style:paragraph-properties fo:text-align="start" fo:margin-top="0.0694in" fo:margin-bottom="0.0694in"/>
    </style:style>
    <style:style style:name="T2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4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42" style:parent-style-name="Normal" style:family="paragraph">
      <style:paragraph-properties fo:text-align="start" fo:margin-top="0.0694in" fo:margin-bottom="0.0694in"/>
    </style:style>
    <style:style style:name="T2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44"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45" style:parent-style-name="Normal" style:family="paragraph">
      <style:paragraph-properties fo:text-align="start" fo:margin-top="0.0694in" fo:margin-bottom="0.0694in"/>
    </style:style>
    <style:style style:name="T2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47" style:parent-style-name="Normal" style:family="paragraph">
      <style:paragraph-properties fo:text-align="start" fo:margin-top="0.0694in" fo:margin-bottom="0.0694in"/>
    </style:style>
    <style:style style:name="T2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51" style:parent-style-name="Normal" style:family="paragraph">
      <style:paragraph-properties fo:text-align="start" fo:margin-top="0.0694in" fo:margin-bottom="0.0694in"/>
    </style:style>
    <style:style style:name="T2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253" style:parent-style-name="Normal" style:family="paragraph">
      <style:paragraph-properties fo:text-align="start" fo:margin-top="0.0694in" fo:margin-bottom="0.0694in"/>
    </style:style>
    <style:style style:name="T25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25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5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60"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61"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62" style:parent-style-name="Normal" style:family="paragraph">
      <style:paragraph-properties fo:text-align="start" fo:margin-top="0.0694in" fo:margin-bottom="0.0694in"/>
      <style:text-properties style:font-name-asian="Times New Roman" style:font-name-complex="Times New Roman" fo:font-size="12pt" style:font-size-asian="12pt" style:font-size-complex="12pt" style:language-asian="en" style:country-asian="GB"/>
    </style:style>
    <style:style style:name="P263" style:parent-style-name="Normal" style:family="paragraph">
      <style:text-properties fo:font-size="12pt" style:font-size-asian="12pt" style:font-size-complex="12pt"/>
    </style:style>
  </office:automatic-styles>
  <office:body>
    <office:text text:use-soft-page-breaks="true">
      <text:p text:style-name="P1"><text:span text:style-name="T2">INTERNATIONAL PRISONER LIST</text:span><text:span text:style-name="T3"><text:s/>– Bristol &amp; Cardiff ABC, March 2013</text:span><text:span text:style-name="T4"><text:line-break/>HTTP://BRISTOLABC.WORDPRESS.COM</text:span></text:p>
      <text:p text:style-name="P5"><text:span text:style-name="T6">PLEASE NOTE:</text:span><text:span text:style-name="T7"><text:s/>The listing of any prisoner or activities on this list is for info purposes only, and should not be construed by any state organisation or others as representing our active support for their actions or those activities. Bristol &amp; Cardiff ABC believes everyone can make up their own mind and every prisoner benefits from external contact.</text:span></text:p>
      <text:p text:style-name="P8"><text:span text:style-name="T9"><text:line-break/></text:span><text:span text:style-name="T10">ABOUT THIS LIST:</text:span><text:span text:style-name="T11"><text:s/>This list is compiled from various sources, and every prisoner on it is believed to welcome political support. All prisoners are political prisoners. We try very hard to keep this list up to date and correct, but cannot guarantee all details are 100% right, or that every prisoner welcoming support is included. Corrections and further info are welcomed if you have it.</text:span></text:p>
      <text:p text:style-name="P12"><text:span text:style-name="T13"><text:line-break/></text:span><text:span text:style-name="T14">NOTES ON WRITING:</text:span><text:span text:style-name="T15"><text:line-break/>- always put a return name and address on your envelope and your letter/card. It’s always good to use a post office box or something similar.</text:span><text:span text:style-name="T16"><text:line-break/>- for UK prisoners always include their name &amp; prison number on envelope and each sheet or paper/item in it. Enclose an SAE if you’d like a reply, as prisoners have limited resources &amp; access to stamps.</text:span><text:span text:style-name="T17"><text:line-break/>- your letter will be read by prison authorities so avoid provocative images, slogans, text and anything that may cause trouble for the prisoner.</text:span><text:span text:style-name="T18"><text:line-break/>- do not send books or other items without checking with prisoner first.</text:span></text:p>
      <text:p text:style-name="P19"><text:span text:style-name="T20">BRITISH ISLES</text:span></text:p>
      <text:p text:style-name="P21"><text:span text:style-name="T22">Stokes Croft Defendants &amp; Prisoners</text:span><text:span text:style-name="T23"><text:line-break/>Over 60 people have been arrested in Bristol following riots in Stokes Croft in late April 2011 (and more arrested since early August riot). There are a few people on remand or sentenced in both adult &amp; youth prisons. A</text:span><text:span text:style-name="T24"><text:s/></text:span><text:span text:style-name="T25">lot of people have now been released. To support both defendants and prisoners get in touch with Bristol Defendant Solidarity for more info. Contact details here: bristolabc.wordpress.com/defendant-solidarity/</text:span><text:span text:style-name="T26"><text:line-break/>Elijah Smith (‘General’ James Hutton) – A3186AM, HMP Dartmoor, Princetown, Yelverton, Devon, PL20 6RR. Found guilty of violent disorder during riots in Stokes Croft and for incidents relating to 26th March 2011 in London. James was given 2 years for his offence in Bristol, 18 months for London case. The judge consolidated the two consecutive sentences to 3 years and gave James time allowed for being on remand and on tag/curfew. This comes off the 3 years hopefully. He welcomes any correspondance!</text:span></text:p>
      <text:p text:style-name="P27"><text:span text:style-name="T28">Prisoners from London Demos (Student demos of late 2010 and March 26 anti-cuts demo)</text:span><text:span text:style-name="T29"><text:line-break/>Omar Ibrahim, A0253CH, HMP Peterborough, Saville Road, Westwood, Peterborough, PE3 7PD.Or c/o London ABC (Anarchist Black Cross), Freedom Bookshop, Angel Alley, 84B Whitechapel High Street, London, E1 7QX Sentenced to 18 months on 4 November 2011 for violent disorder for throwing an item at Topshop on March 26th demo. He can receive stamps and envelopes. See his blog for more info – bangedupforprotesting.wordpress.com</text:span><text:span text:style-name="T30"><text:line-break/></text:span><text:soft-page-break/><text:span text:style-name="T31">Richard Craig, London ABC, c/o Freedom Bookshop, Angel Alley, 84b Whitechapel High Street, London E1 7QX – serving 20 months for property damage.</text:span><text:span text:style-name="T32"><text:line-break/>Oguz Ornek – pleaded guilty to VD at student protests – Sentenced – Nov 4th – 18 months custodial at YOI. You can write to him: A6914CH, Glen Parva YOI, 10 Tigers Road, Wigston, Leicester, LE18 4TN</text:span><text:span text:style-name="T33"><text:line-break/>Richard Craig – 2011 riots – RELEASED!</text:span><text:span text:style-name="T34"><text:line-break/>Joseph Binney – Found guilty of violent disorder at Kingston Crown Court on 31st Oct.</text:span><text:span text:style-name="T35"><text:line-break/>Sentence 2 years – A5569CH, HMP Wandsworth, Heathfield Road, Wandsworth, London, SW18 3HS</text:span></text:p>
      <text:p text:style-name="P36">Up-to-date London ABC list: network23.org/londonabc/prisoners/</text:p>
      <text:p text:style-name="P37"><text:span text:style-name="T38">Yet more prisoners:</text:span><text:span text:style-name="T39"><text:line-break/>John Bowden (6729) HMP Shotts, Canthill Road, Shotts, Lanarkshire, Scotland, ML7 4LE.<text:s/></text:span><text:span text:style-name="T40"><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He is now eligible for open prison. He is still fighting for parole, still fighting the prison system. Some words from John: “In 1982 I was sentenced to life imprisonment with two other men. Both were “model prisoners” and both were released almost 20 years ago. I remain in jail because of my activities in organising and protesting against a prison system that routinely and systematically abuses prisoners’ basic human rights. Indeed, by continuing to detain me without proper legal authorisation, my own basic human rights are being breached. If the prison authorities are determined to detain me, even unlawfully, unless I compromise my basic human integrity by never questioning or challenging their abuses of power, then I am prepared to die in here. Before surrendering what is vital to my humanity, my spirit of resistance, I would sooner surrender my very life and existence. In fact, true human survival in prison has a fairly straightforward root: A refusal to compromise, even where there is nothing to gain. So if my captors have to now break the law to continue imprisoning me, so be it..” See bristolabc.wordpress.com/prison-texts/john-bowden/ also LeedsABC have been publishing information on him, leedsabc.org/support-for-john-bowden. John always appreciates correspondence.</text:span></text:p>
      <text:p text:style-name="P41">Kevan Thakrar – A4907AE, Close Supervision Centre (CSC), HMP Woodhill, Tattenhoe Street, Milton Keynes, Buckinghamshire, MK4 4DA<text:line-break/>Kev was sentenced to 35 years in October 2008 for three counts of murder, two of attempted murder and one firearms offence. After being charged Kev states that police officers told him when he was taken out for exercise, “we know you didn’t do it but if you don’t help us we will make sure you serve 50 years”. He was sentenced using multiple hearsay evidence and under the controversial ‘joint enterprise’ law. He is now in the Close Supervision Centre at HMP Woodhill, veritable torture units. Many letters to Kev have been returned by HMP Woodhill stating that he is no longer at this establishment. Kev is still at HMP Woodhill. if your mail is returned to you in this manner please write directly to governor Nigel Smith with your complaint. In Nov 2011, Kev was found not guilty of attempted murder, wounding with intent and GBH against prison officers in HMP Frankland. The finger of blame was instead pointed directly back at the Prison Service, whose regime of<text:s/><text:soft-page-break/>racism and violence was clearly exposed throughout the four-week trial. He is now awaiting transfer from CSC HMPWoodhill. He is also sending his case to the Criminal Cases Review Commission (CCRC). He really appreciates letters and is an avid reader. His date of birth is 09/03/1987 and he is from the North of London/Hertfordshire area. Check out his website! See: justiceforkevan.com. He also has a facebook page: facebook.com/JusticeForKev<text:line-break/>Some words from John Bowden about Kev: “Kevan Thakrar, who is currently being held in the notorious ‘close supervision centre’ at Woodhill prison, is a shining example of the resilience and dignity of the human spirit even in conditions of the most oppressive and inhumane imaginable. Kevan, whose conviction and imprisonment was as a result of extremely dubious evidence, has suffered racism and vicitimisation at the hands of the prison system and been pushed to the very edge of psychological endurance, and yet has fought back and refused to be crushed and broken. His strength, bravery and integrity is an inspiration and example to all prisoners and an example that when one fights back even against the most vicious and inhuman system the justice of one’s cause can prevail. Kevan deserves the support of everyone committed to the struggle for justice and human rights because his fight is our fight and those who seek to destroy him represent a system that seeks ultimately to destroy anyone who questions, resists and fights back.” May2012<text:line-break/>Kevan is appealing his case this year and would appreciate support.</text:p>
      <text:p text:style-name="P42"><text:span text:style-name="T43">Animal Rights – SHAC 7</text:span><text:span text:style-name="T44"><text:s/>(See arprisoners.org and alfsg.org.uk)</text:span></text:p>
      <text:list text:style-name="LFO1" text:continue-numbering="true">
        <text:list-item>
          <text:p text:style-name="P45"><text:span text:style-name="T46">Hayley Kent (A2183CW) – New prisoner – 15/02/13</text:span><text:span text:style-name="T47"><text:line-break/>HMP Peterborough, Saville Road, Westfield, Peterborough, Cambridgeshire, PE3</text:span><text:span text:style-name="T48"><text:line-break/>7PD.Hayley has been sentenced to 6 months for campaigning against the live export</text:span><text:span text:style-name="T49"><text:line-break/>trade. More information soon, please write to her.</text:span><text:span text:style-name="T50"><text:line-break/>from<text:s/></text:span><text:a xlink:href="http://www.alfsg.org.uk/current_prisoners.html" office:target-frame-name="_top" xlink:show="replace"><text:span text:style-name="T51">www.alfsg.org.uk/current_prisoners.html</text:span></text:a></text:p>
        </text:list-item>
      </text:list>
      <text:p text:style-name="P52"><text:span text:style-name="T53">AUSTRALASIA</text:span></text:p>
      <text:p text:style-name="P54"><text:span text:style-name="T55">NEW ZEALAND</text:span></text:p>
      <text:p text:style-name="P56"><text:span text:style-name="T57">Urewera Four</text:span><text:span text:style-name="T58"><text:line-break/>Taame Iti and Te Rangikaiwhiria Kemara (aka Rangi) were sentenced to 2.5 years jail for illegal possession of firearms relating to so-called ‘para-military training camps’ in Te Urewera. The two other remaining defendants, Urs Signer and Emily Bailey, have been sentenced to 9 months home detention. All are well-known activists struggling for decolonisation. Emily, Urs and Rangi are anarchists involved in a wide variety of worker, environmental and social justice issues.</text:span><text:span text:style-name="T59"><text:line-break/>Taame Iti #84563, Waikeria Prison, Private Bag 2400, Te Awamutu 3840, New Zealand.</text:span><text:span text:style-name="T60"><text:line-break/>Te Rangikaiwhiria Kemara #80192504, Springhill Prison, Private bag 503, Huntly 3740, New Zealand.</text:span><text:span text:style-name="T61"><text:line-break/>Alternatively, email messages of solidarity to info@october15thsolidarity.info. These will be printed out and sent to both of them.</text:span></text:p>
      <text:p text:style-name="P62"><text:span text:style-name="T63">EUROPE</text:span></text:p>
      <text:soft-page-break/>
      <text:p text:style-name="P64"><text:span text:style-name="T65">BELARUS</text:span><text:span text:style-name="T66"><text:s/>(see wiki.avtonom.org/en/index.php/Category:Prisoners_in_former_Soviet_Uni on)</text:span></text:p>
      <text:p text:style-name="P67">Belarusian president Alexander Lukashenko is under pressure from the European Union to free all political prisoners before Belarus can be accepted into the EU ‘community’. However, rather than back down and release the prisoners, Lukashenko is demanding that each one petition him individually, admit their guilt and ask for ‘mercy’. Those currently inside deny their guilt and have not co-operated with the state by giving testimony against others.</text:p>
      <text:p text:style-name="P68">Alinevich, Dziadok and Frantskievich, received sentences between 3 and 8 years of ‘hard regime’ in May 2012, despite the fact that evidence of their guilt was lacking at the trial. All of them have been subjected to psychological intimidation and abuse whilst in state custody.</text:p>
      <text:p text:style-name="P69">Mikalaj Dziadok, SIZO-1, ul. Volodarskogo 2, 220050 Minsk, Belarus<text:line-break/>Aliaksandr Frantskevich, k. 46 SIZO-1, ul. Volodarskogo 2, 220050 Minsk, Belarus<text:line-break/>Ihar Alinevich, P.O. Box 8, Glavpochtampt, 220050 Minsk, Belarus (Unfortunately Ihar is only allowed correspondence in Belarusian and Russian language, but you may send postcards and such).</text:p>
      <text:p text:style-name="P70">Belarus ABC has recently issued a call for common actions in solidarity with Belarussian anarchists who are imprisoned… They begin by saying: It’s been 7 months now since the “case of arsons” was started in Belarus. All this time our friends and comrades have been held behind the bars. Having started with random detentions of activists of radially different political views in September last year, the case is finally coming to an end – it is being brought to trial. At the moment 7 people targeted in the investigation of “the anarchists’ case” are staying under arrest.<text:line-break/>You can check it out the rest of the call-out and get info about the prisoners here: abc-belarus.org/?p=133&amp;lang=en<text:line-break/>Belarus ABC is also currently supporting 6 comrades imprisoned in Belarus for between 3 and 8 years, mainly in prisons with extremely tough regimes. The authoritarian nature of the Belarus state, and its dictator, makes such work very difficult. Please check the Belarus ABC website for more information about their situation, abc-belarus.org/?cat=3&amp;lang=en. There<text:line-break/>is more info on the situation in Belarus, prisoners, and the repression by the state, here: spring96.org/en/news/43788<text:line-break/>Pavel Syramolatau – 212030 Slavgorodskoe shosse 3 km, Mogilev IK-19, Belarus. He was detained on January 17, 2011 on suspicion of the attack on the KGB headquarters in Bobruisk. The attack was launched on October 16, 2010 in solidarity with the anarchists arrested in September 2010. On May 18, 2011 was found guilty of intentional destruction of property and sentenced to 7 years of colony with reinforced regime. Pavel has been released on the 27th September 2012 after singing a peitition for a pardon.</text:p>
      <text:p text:style-name="P71">Artsiom Prakapenka – IK-15, 212013, Mogilev, Slavgorodskoe shosse, 183 Belarus. He was detained on January 17, 2011 on suspicion of the attack on the KGB headquarters in Bobruisk. The attack was launched on October 16, 2010 in solidarity with the anarchists<text:s/><text:soft-page-break/>arrested in September 2010. On May 18, 2011 was found guilty of intentional destruction of property and sentenced to 7 years of colony with reinforced regime.</text:p>
      <text:p text:style-name="P72">Vaskovich Evgeni Sergeevich – Tyurma No4, 212011, ul.Krupskoj 99A, Mogilev Belarus. (Please address your letters to Jauhen, but put his full name in Russian on the envelope). He was detained on January 17, 2011 on suspicion of the attack on the KGB headquarters in Bobruisk. The attack was launched on October 16, 2010 in solidarity with the anarchists arrested in September 2010. Jauhen was a member of a Belarusian Christian Democracy party and a local Bobruisk cell of the Youth Front nationalist orthodox organisation, he also wrote for the newspaper “Bobruiski courier”. On May 18, 2011 was found guilty of intentional destruction of property and sentenced to 7 years of colony with reinforced regime.</text:p>
      <text:p text:style-name="P73">Olinevich Igor Vladimirovich – IK-10, 211440, Vitebskaya obl., Novopolotsk, ul. Tekhnicheskaya, 8, otr. 12 Belarus. (Please address your letters to Ihar, but put his full name in Russian on the envelope). Ihar Alinevich is a Belarusian anarchist. On May 27, 2011 is found guilty of participating in the attack on the Russian embassy in Minsk, the arson of the Belarusbank, the attack on the casino “Shangri La” and the anti-militarist manifestation near the General Staff headquarters and was sentenced to 8 years of colony with the reinforced regime for group hooliganism and intentional destruction of property.</text:p>
      <text:p text:style-name="P74">Frantskevich Aleksandr Vladimirovich – IK-22 “Volchi nory”, 225295, Brestskaya obl., Ivatsevichski r-n, st.Domanovo, otr. 2, Belarus. (Please address your letter to Aliaksandar, but put his full name in Russian on the envelope). Aliaksandr Frantskievich is a Belarusian anarchist. On May 27, 2011 was found guilty of participation in the attack on the police station in Soligorsk; the attack on the Trade Union Federation building; hacking the web-page of Novopolotsk municipality and sentenced to 3 years in a colony with the reinforced regime for group hooliganism and computer sabotage.</text:p>
      <text:p text:style-name="P75">Dedok Nikolai Aleksandrovich – IK-15, 212013, Mogilev, Slavgorodskoe shosse, 183. otr.4, Belarus. (Please address your letter to Mikalai, but put his full name in Russian on the envelope. Mikalai Dziadok is a Belarusian anarchist. On May 27, 2011 was found guilty of the attack on the casino “Shangri La”, the attack on the Trade Union Federation building and the participation in the anti-militarist manifestation near the General Staff and sentenced to 4.5 years of standard regime penal colony<text:line-break/>for group hooliganism.</text:p>
      <text:p text:style-name="P76"><text:span text:style-name="T77">BULGARIA</text:span></text:p>
      <text:p text:style-name="P78"><text:span text:style-name="T79">Jock Palfreeman – Sofia Central Prison, 21 General Stoletov Boulevard, Sofia 1309, BUL</text:span><text:span text:style-name="T80"><text:line-break/>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Jock went to court mid 2011 and the claimants wanted to increase his sentence to life/life without parole- they failed but the 20<text:s/></text:span><text:soft-page-break/><text:span text:style-name="T81">year sentence remains. Info: freejock.com. Interview with Jock April 2012:<text:s/></text:span><text:a xlink:href="http://sofiaecho.com/2012/04/20/1811910_sofia-central-prison-is-a-ridiculous-institution-says-jock-palfreeman" office:target-frame-name="_top" xlink:show="replace"><text:span text:style-name="T82">sofiaecho.com/2012/04/20/1811910_sofia-...</text:span></text:a></text:p>
      <text:p text:style-name="P83">March 2013: The Director of the Central Sofia Prison had ordered another punishment measure because of Jock´s activist work as chairman of the Bulgarian Prisoner´s Association. Due to this punishment Jock is now not allowed to finish his studies which is very important to him. Jock was on hunger strike from the 13th January 2013. After 30 days Jock ended his hunger strike because he got an answer from the Bulgarian authorities. The prison administration responsible for his case answered that he can only study in a Bulgarian University, and not in a foreign one. But, if he wants to study in a Bulgarian Unviersity he cannot do this from prison, so he is not permitted to continue his studies. This ‘official’ answer means that he can now apply in the courts against the decision. After losing 20 kilos in weight he ended his hunger strike and will continue his protest by legal ways. A week of solidarity action for Jock is being planned for April 2013, more information will be available soon…</text:p>
      <text:p text:style-name="P84"><text:span text:style-name="T85">GERMANY</text:span></text:p>
      <text:p text:style-name="P86">Thomas Meyer-Falk, JVA Bruchsal, Zelle 3117, Schoenbornstr. 32, 76646 Bruchsal, Germany. Sentenced 1996 to 15yrs &amp; 9 months for a fundraising bank robbery, and in isolation for 11 years. Needs support, but note mail is censored so write sensibly and not from any group. Book due out in English shortly. Info at freedom-for-thomas.de</text:p>
      <text:p text:style-name="P87"><text:span text:style-name="T88">Aachen 4</text:span><text:span text:style-name="T89"><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Two remain in prison serving 13 &amp; 14 year sentences. Gabriel recently had much of his stuff seized from his cell as repression continues.</text:span><text:span text:style-name="T90"><text:line-break/>Gabriel Pombo da Silva, Centro Penitenciario Madrid V,Soto del Real,C.P. 28770,A.C. 200 MADRID</text:span><text:span text:style-name="T91"><text:line-break/>SPAIN. See: 325.nostate.net/?p=3319 for a recent public letter from Gabriel.</text:span></text:p>
      <text:p text:style-name="P92">Jose Fernandez Delgado, Aachenerstr. 47, 53359 Rheinbach, Germany</text:p>
      <text:p text:style-name="P93">Tommy Tank,JVA Torgau, Am Fort Zinna 7, 04860 Torgau. Tommy was sentenced to three years and six months’ imprisonment on charges of serious arson, disturbing the peace and attempted theft.#</text:p>
      <text:p text:style-name="P94">Sonja Suder, JVA Frankfurt III, Obere Kreuzäckerstr. 4, 60435 Frankfurt am Main. Sonja waits in jail awaiting trial because of several alleged attacks by the Revolutionary Cells in the 70s. More information verdammtlangquer.org .</text:p>
      <text:p text:style-name="P95">Danny Eisermann, JVA Stuttgart, Asperger Str. 60, 70439 Stuttgart. On 27 January 2012 Danny was arrested at Düsseldorf airport. Legal basis for his detention, the revocation of a suspended sentence from the year 2010 because he violated the conditions imposed at that time and the grasp of the German authorities have withdrawn repression. Meanwhile Danny<text:s/><text:soft-page-break/>was moved to Stuttgart in the district of Stammheim prison.<text:line-break/>For more news from Germany, (with a few English texts) see abc-berlin.net</text:p>
      <text:p text:style-name="P96"><text:span text:style-name="T97">GREECE</text:span></text:p>
      <text:p text:style-name="P98">There are now too many comrades imprisoned in Greece for us to list accurately here. Some are sentenced, others awaiting trial.<text:s/><text:line-break/>The best list of Greek prisoners is currently here: actforfree.nostate.net/?page_id=4043<text:line-break/>The Solidarity Assembly Athens has good info (in Greek) at safa.espiv.net<text:line-break/>There is info about the Solidarity Assembly Athens in English here: actforfree.nostate.net/?p=3761<text:line-break/>There is regular news, updates, letters from Greek prisoners and more at Act for Freedom Now – actforfree.nostate.net<text:line-break/>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 IMF/EU bailout that will only benefit the rich and powerful.</text:p>
      <text:p text:style-name="P99"><text:span text:style-name="T100">ITALY</text:span><text:span text:style-name="T101"><text:s/>(More info:<text:s/></text:span><text:a xlink:href="http://en.contrainfo.espiv.net/tag/italy/%29" office:target-frame-name="_top" xlink:show="replace"><text:span text:style-name="T102">en.contrainfo.espiv.net/tag/italy/)</text:span></text:a><text:span text:style-name="T103"><text:line-break/>Many comrades arrested and imprisoned as part of “Operation Ardire”<text:s/></text:span><text:span text:style-name="T104"><text:line-break/>(boldness) – new addresses</text:span><text:span text:style-name="T105"><text:line-break/>Sergio Maria Stefani, Giuseppe Lo<text:s/></text:span><text:span text:style-name="T106"><text:line-break/>Turco, Alessandro Settepani and Stefano Gabriele Fosco</text:span><text:span text:style-name="T107"><text:line-break/>All can be written to at: C.C. San Michele, Strada Casale 50/a, IT-15122 Alessandria</text:span></text:p>
      <text:p text:style-name="P108">02/02/13<text:line-break/>On March 6 2013, anarchists Sergio Maria Stefani, Alessandro Settepani and Stefano Fosco were transferred from the AS2 unit of the prison of Alessandria to the prison of Ferrara.</text:p>
      <text:p text:style-name="P109">As of Tuesday, January 29th, 2013 Italian anarchists Alfredo Cospito and Sergio Maria Stefani, who are incarcerated in the AS2 wing of Alessandria prison, are conducting a hunger strike until communication and visits from their respective companions are granted. Alfredo has not been authorised to talk to or meet with his companion since his arrest on September 14th, 2012 because officially they were both being investigated in the same case.</text:p>
      <text:p text:style-name="P110">Sergio however, was allowed meetings with his partner, but since she was also remanded as a result of the same investigation, they didn’t see each other until her release on December 21st. Since then Sergio had been granted three visits, until the investigation was transferred from the public prosecutor’s office of Perugia to the one in Milan, which banned visits from his companion.</text:p>
      <text:p text:style-name="P111">Giulia Marziale, Elisa Di Bernardo<text:line-break/>All can be written to at: C.C. Rebibbia Femminile, Via Bartolo Longo 92, IT-00156 Roma</text:p>
      <text:soft-page-break/>
      <text:p text:style-name="P112">After Katia Di Stefano, Paola Francesca Iozzi in March 2013 was also released from prison! Francesco Puglisi and Vincenzo Vecchi, the two of the “Genoa 10″ to receive the most severe sentences for crimes of “devastation and looting” – 15 and 13 years – went on the run on the same day Genoa’s Supreme Tribunal ordered them to be incarcerated.</text:p>
      <text:p text:style-name="P113"><text:span text:style-name="T114">Operation Shadow</text:span><text:span text:style-name="T115"><text:line-break/>Nicola Gai – Alfredo Cospito,Carcere San Michele, strada Casale 50/A, IT-15122 Alessandria, Italia</text:span><text:span text:style-name="T116"><text:line-break/>After a long summer during which operations “Ardire”, “Mangiafuoco”, “Ixodidae (Zecca)” and “Thor” were launched, a new repressive operation, organized by Genoa’s prosecutor after the kneecaping of Roberto Adinolfi (on May 7th), the CEO of Italian nuclear firm Ansaldo Nucleare, led units of the ROS (Carabinieri special forces) and the DIGOS (political police) inside apartments of numerous comrades. Nicola Gai and Alfredo Cospito were arrested on 14th September 2012 and accused of being the perpetrators of the shooting of Ansaldo Nucleare manager Roberto Adinolfi, an action carried out by Olga/Fai/Fri nucleus on 7th May 2012. Nicola and Alfredo are being kept in custody in the prison of San Michele in Alessandria, in the high surveillance AS2 unit. They will go on trial for attack with purposes of terrorism (art 280), according to the charges pressed by public prosecutors Silvio Franz and Nicola Piacente. The date for a trial hasn’t been decided yet.</text:span></text:p>
      <text:p text:style-name="P117">For info and updates: nidieunimaitres@gmail.com<text:line-break/>Nicola and Alfredo have published an open letter to send new publications produced by the anarchist movement in Italian, English and Spanish. We also invite those who have printed leaflets, posters, articles on our case to pass them on to us to keep us informed about the different struggles that are carried out in Greece, Mexico, Chile, Spain, Bolivia, etc. For anarchy as always! —Nicola and Alfredo<text:s/><text:line-break/>Nicola Gai<text:line-break/>Alfredo Cospito</text:p>
      <text:p text:style-name="P118"><text:span text:style-name="T119">Operation Ixodidae statement from the trial:<text:s/></text:span><text:a xlink:href="http://actforfree.nostate.net/?p=13488#more-13488" office:target-frame-name="_top" xlink:show="replace"><text:span text:style-name="T120">actforfree.nostate.net/?p=13488#more-13488</text:span></text:a></text:p>
      <text:p text:style-name="P121"><text:span text:style-name="T122">Operation Ardire prisoners</text:span><text:span text:style-name="T123"><text:line-break/>At 4 o’clock in the morning of June 13th, 2012, the carabiniers of the Special Operations Group (Raggruppamento Operativo Speciale, ROS) raided about forty homes, implementing the so-called ‘operation boldness’ (operazione ardire), a crackdown against people from the anarchist movement ordered by Manuela Comodi, public prosecutor of Perugia. According to the regime’s media, a total of 10 arrest warrants were issued—eight within Italy, one sent to Germany and one sent to Switzerland—while 24 suspects have been put under judicial investigation. The Italian bourgeois Press did not hesitate to connect the arrested with ‘the anarcho-insurrectionist FAI/FRI (Informal Anarchist Federation / International Revolutionary Front)’. The eight comrades were arrested in Pisa, Roma, Perugia, Genova and Terni, have been remanded in custody.</text:span><text:span text:style-name="T124"><text:line-break/>Among the raided houses—where the police were officially in search of explosive materials and electronic and printed documents—was the residence of an editor of Informa-Azione; apart from other items, the cops confiscated the editor’s computers that were necessary for updating the website. The homes of comrades from Culmine (who are now under arrest) and ParoleArmate (one of them is under arrest, the other one is investigated) were raided<text:s/></text:span><text:soft-page-break/><text:span text:style-name="T125">as well.</text:span><text:span text:style-name="T126"><text:line-break/>New addresses: In August 2012 some of the comrades moved to prisons with AS2<text:s/></text:span><text:a xlink:href="https://we.riseup.net/bristolabc/high-security" office:target-frame-name="_top" xlink:show="replace"><text:span text:style-name="T127">High Security</text:span></text:a><text:span text:style-name="T128"><text:s/>sections.</text:span><text:span text:style-name="T129"><text:line-break/>Stefano Gabriele Fosco, CC San Michele, Strada Casale 50/A, 15040 – Alessandria San Michele (AL)</text:span><text:span text:style-name="T130"><text:line-break/>Alessandro Settepani, CC San Michele, Strada Casale 50/A, 15040 – Alessandria San Michele (AL)</text:span><text:span text:style-name="T131"><text:line-break/>Giulia Marziale, CC Rebibbia Femminile, Via Bartolo Longo, 00156 Roma</text:span><text:span text:style-name="T132"><text:line-break/>Paola Francesca Iozzi,- RELEASED! under house arrest</text:span><text:span text:style-name="T133"><text:line-break/>Katia Di Stefano, CC Rebibbia Femminile, Via Bartolo Longo, 00156 Roma</text:span><text:span text:style-name="T134"><text:line-break/>Elisa Di Bernardo, CC Rebibbia Femminile, Via Bartolo Longo, 00156 Roma</text:span></text:p>
      <text:p text:style-name="P135"><text:span text:style-name="T136">Il Silvestre prisoners</text:span><text:span text:style-name="T137"><text:line-break/>Il Silvestre is an eco-anarchist organisation originally based in a social centre in Pisa, Tuscany. They publish a radical ecologist magazine called Terra Selvaggia (Wild Earth). They have been under attack for quite a few years now, since they received, and published, a communiqué written by another anarchist group called COR (Cellule di Offensiva Rivoluzionaria, or Revolutionary Offensive Cells) in 2006. Since then many people involved have been arrested, mainly for terrorism &amp; subversive association charges.</text:span><text:span text:style-name="T138"><text:line-break/>Leonardo Landi, Casa di Reclusione, Via Casale 50/a, 15040 San Michele (AL), Italy. Leonardo was arrested in November 2009, but he was on the run since May 2008. The police had issued an international warrant for robbery and subversive association against him and others. He’s been found guilty of robbery and sentenced to 6 years in July 2010; but he’s been acquitted of the charge of subversive association.</text:span><text:span text:style-name="T139"><text:line-break/>William Frediani, Casa di Reclusione, Strada Casale 50/A, 15040 San Michele (AL), Italy.</text:span><text:span text:style-name="T140"><text:line-break/>He was arrested in 2004. Accused of being a member of the COR (Revolutionary Offensive Cells, see above). During that year the COR claimed a series of arson attacks against local members of the right-wing party Alleanza Nazionale in Pisa, Tuscany.</text:span><text:span text:style-name="T141"><text:line-break/>Other Italian prisoners:</text:span><text:span text:style-name="T142"><text:line-break/>Antonio Mescia, c/o Casa di Reclusione di Civitavecchia, Via Aurelia, km 79,600 00053 – Civitavecchia (RM), Italy. Antifa activist arrested in Naples on 1st May 2010, after a fight between activists and fascists at the yearly International Workers’ Day demo.</text:span><text:span text:style-name="T143"><text:line-break/>Carmelo Musumeci, Casa Circondariale, Via Maiano 10, 06049 Spoleto (PG), Italy. He is an anarchist lifer who has already spent more than 20 years in Spoleto’s jail. Carmelo has done numerous hunger strikes, is a prolific writer and an active campaigner for the abolishment of life detention (check out the organisation he’s involved with at informacarcere.it/campagna_ergastolo.php?language=uk)</text:span><text:span text:style-name="T144"><text:line-break/>Mauro Rossetti Busa, Casa Circondariale, Via San Biagio 6, 81030 Carinola (CE), Italy. He’s a prisoner arrested numerous times. He became heavily politicised while in prison in the 80s. Arrested again in 2004 for robbery, and accused of arson attacks that happened in 2001 and 2003. Like many others, Mauro is accused of subversive association and “being part of an anarcho-insurrectionalist group”. Mauro’s been getting a lot of shit for his contacts and friendships with people and groups on the outside.</text:span><text:span text:style-name="T145"><text:line-break/>Claudio Latino; Davide Bortolato; Alfredo Davanzo; Bruno Ghirardi; Vincenzo Sisi; Massimo Gaeta; Salvatore Scivoli; and Massimiliano Toschi, Casa Circondariale, Via Tre Fontane 28, 88100 Siano (CZ), Italy.</text:span></text:p>
      <text:soft-page-break/>
      <text:p text:style-name="P146"><text:span text:style-name="T147">No Tav Prisoners</text:span><text:span text:style-name="T148"><text:line-break/>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span><text:span text:style-name="T149"><text:line-break/>As the result of repression against resistance No Tav, implemented throughout Italy at the dawn of January 26, were arrested several friends, girlfriends, friends, comrades and activists. The arrests were validated prior to execution and expects the review in the coming weeks. Everyone in the list previously is now released and under house arrest.</text:span><text:span text:style-name="T150"><text:line-break/>Anyone who has information or corrections can be provided to informa-a@autistici.org mail. This is a list of comrades still in jail after the 26th of January’s repressive operation.</text:span><text:span text:style-name="T151"><text:line-break/>For information on the trial in Turin visit:<text:s/></text:span><text:a xlink:href="http://actforfree.nostate.net/?p=13434#more-13434" office:target-frame-name="_top" xlink:show="replace"><text:span text:style-name="T152">actforfree.nostate.net/?p=13434#more-13434</text:span></text:a></text:p>
      <text:p text:style-name="P153"><text:span text:style-name="T154">RUSSIA</text:span></text:p>
      <text:p text:style-name="P155"><text:span text:style-name="T156">Anti-fascist prisoners</text:span><text:span text:style-name="T157"><text:line-break/></text:span><text:span text:style-name="T158">Kharchenko Igor Olegovich</text:span><text:span text:style-name="T159">,<text:s/></text:span><text:span text:style-name="T160">FKU SIZO-2 UFSIN Rossii po g. Moskve, ul. Novoslobodskaya d. 45, 127055 Moskva Russia</text:span><text:span text:style-name="T161"><text:line-break/>Igor was arrested in September 2011. He is accused of having participated in a fight on the 4th of July 2010, during which the audience of a punk hardcore concert dispersed a band of nationalists, who had come in order to kill and maim concert guests. Igor, however, did not take part in the fight – plenty of those present at the concert have given testimony, that during the fight Igor was performing in the concert. See more on his case here: avtonom.org/en/people/igor-kharchenko</text:span></text:p>
      <text:p text:style-name="P162"><text:span text:style-name="T163">Sutuga Alexey Vladimirovich</text:span><text:span text:style-name="T164">,<text:s/></text:span><text:span text:style-name="T165">FKU SIZO-2 UFSIN Rossii po g. Moskve, ul. Novoslobodskaya d. 45, 127055 Moskva Russia</text:span><text:span text:style-name="T166"><text:line-break/>Alexey was arrested on the evening of 17th of April, and has been in remand prison since then. He, together with Alexey Olesinov, is accused of having taken part in an incident in the Moscow club “Vozdukh”, where on 17th of December, during a punk-hardcore concert, a conflict between the audience and the security took place. The club security, consisted of supporters of the far right, and were provoking guests. Due to the conflict, the concert was stopped prematurely, but the security attempted to take some guests hostage, threatening them with punishment from their friends – nationalist football hooligans. Concert guests resisted, the security opened fire with rubber coated metal bullets, but soon the concert-goers gained the upper hand and the security was neutralised and sent to the hospital.</text:span></text:p>
      <text:p text:style-name="P167">More info/updates Moscow ABC (in English) – avtonom.org/en/anarchist-black-cross</text:p>
      <text:p text:style-name="P168"><text:span text:style-name="T169">SPAIN</text:span></text:p>
      <text:p text:style-name="P170">There are 2 relatively new sources of info on Spain &amp; Spanish prisoners:<text:line-break/>Federation of ABC Groups on Iberian Peninsu nodo50.org/cnala –<text:line-break/>ABC South Mediterranean (Malaga) – cna-m.blogspot.com</text:p>
      <text:p text:style-name="P171"><text:span text:style-name="T172">Noelia Cotelo Riveiro</text:span><text:span text:style-name="T173"><text:line-break/>Noelia Cotelo Riveiro is a young woman from A Coruña, Galicia (northwestern Spain). Her<text:s/></text:span><text:soft-page-break/><text:span text:style-name="T174">sentence to serve was set at a year and a half, after stealing a car to buy some drugs. Inside the prison, the situation became complicated, and she has defended herself from the jailers. Now, five years later, she is still imprisoned. See full articles here: en.contrainfo.espiv.net/tag/noelia-cotelo-riveiro/</text:span></text:p>
      <text:p text:style-name="P175">On January 14th, 2013 we were informed that, after the riots in late December in the prison of Brieva, Noelia’s yard hours were reduced from 3 hours to 1 hour per day – or occasionally just half an hour. What’s more, the prison guard who had sexually attacked her filed a counter-complaint against Noelia (!) saying that she was the assailant; now she is the one who is suffering the consequences, spending 28 days in isolation.</text:p>
      <text:p text:style-name="P176">If you want to write her and show your support:<text:line-break/>Noelia Cotelo Riveiro, CP. Brieva, Ctra. de Vicolozano; 05194 Brieva (Ávila), Spain</text:p>
      <text:p text:style-name="P177"><text:span text:style-name="T178">The Cordoba Four</text:span><text:span text:style-name="T179"><text:line-break/>The Malaga court of appeal sentenced the anarchists Giovani Barcia, Michele Pontolillo and Claudio Lavaza, already sentenced to 11 years on September 1999, for an incident in the Italian vice-consulate in December 1996. Three people wearing balaclavas imprisoned the 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span><text:span text:style-name="T180"><text:line-break/>Claudio Lavazza – C.P. Teixerio – Curtis, Mod. 11, Carretera de Paradela s/n, 15310 A Coruña, Spain. An Italian with long history of struggle.</text:span><text:span text:style-name="T181"><text:line-break/>Giovanni Barcia, C.P.El Acebuche, Ctra. Cueva de los Úbeda, km 2,5, 04071.- El Acebuche, Almería, Spain.</text:span><text:span text:style-name="T182"><text:line-break/>Others prisoners:</text:span><text:span text:style-name="T183"><text:line-break/>Juan Carlos Rico Rodriguez – puerto III C/ Ctra Jerez-Rota, Km. 6 – Postal code:11500 Puerto de Santa Maria, Cadiz. Juan Carlos Rico Rodriguez is an anarchist prisoner and has also recently been moved. He was moved because the screws are trying to stop the day long hunger strikes that he and around 50 other prisoners take part in at the beginning of the month against the horrible prisoner conditions.</text:span><text:span text:style-name="T184"><text:line-break/>José Manuel García Rodríguez – C. P. Puerto III. C/ Ctra Jerez-Rota, Km. 6</text:span><text:span text:style-name="T185"><text:line-break/>11500 Puerto de Santa Maria, Cadiz. (A hacker.)</text:span><text:span text:style-name="T186"><text:line-break/>José Maria Pirla Olivan – CP de Albolote, Ctra. Comarcal 220, Km. 6. 18080 Albolote, Granada. (Longest serving anarchist prisoner, over 20 years)</text:span><text:span text:style-name="T187"><text:line-break/>Hamed Hamed Belaid (YUMA). – C.P. Sevilla 2, SE-451 km 5,5. 41530 Morón de la Frontera, Sevilla</text:span></text:p>
      <text:p text:style-name="P188"><text:span text:style-name="T189">SWITZERLAND</text:span></text:p>
      <text:p text:style-name="P190"><text:span text:style-name="T191">Marco Camenisch, PF 45, CH-5600 Lenzburg, Switzerland.<text:s/></text:span><text:span text:style-name="T192"><text:line-break/>Feburary 2013: The request of Marco Camenisch for conditional release was rejected for the umpteenth time, and once again the denial was politically motivated. Marco has announced that he will write some thoughts on this.</text:span><text:span text:style-name="T193"><text:line-break/>In the late 1970s Marco Camenisch (b. 1952) was a militant of the popular movement<text:s/></text:span><text:soft-page-break/><text:span text:style-name="T194">against nuclear power stations. He was arrested in 1980 and subsequently got a 10 year prison sentence for attacks against the Swiss nuclear industry. Luckily, he was able to escape. In 1989 corporate media and Swiss secret services accused him of murdering a border police officer. Marco rejected these claims. In 1991 he was arrested again, this time in Italy, and convicted for acts of sabotage against the nuclear industry. In 2002 he was extradited to Switzerland and sentenced to an additional 18 years of prison based on a dubious murder charge (the border copper). Though afterwards, the Swiss Federal Supreme Court declared the sentence inadmissible. In 2007 it was reduced to 8 years. As late as 2018 they must release him. Marco describes himself as a green anarchist. He is a very active and sincere supporter of left and progressive social movements; also, he took part in numerous protests behind bars.</text:span><text:span text:style-name="T195"><text:line-break/>2/3 through his sentence, his parole hearing was refused when normally at 2/3 through a sentence parole hearings are had. You can write an email to the Zurich Office of Corrections and let them know what you think of them: info-juv@ji.zh.ch or info-bvd@ji.zh.ch – there are fax machines too: +41 43 259 84 40 or +41 43 259 84 41</text:span><text:span text:style-name="T196"><text:line-break/>Marco has once again been refused parole.<text:s/></text:span><text:a xlink:href="https://we.riseup.net/09/02" office:target-frame-name="_top" xlink:show="replace"><text:span text:style-name="T197">02</text:span></text:a></text:p>
      <text:p text:style-name="P198"><text:span text:style-name="T199">Silvia, Costa &amp; Billy</text:span><text:span text:style-name="T200"><text:s/>– all released!</text:span><text:span text:style-name="T201"><text:line-break/>Silvia Guerini – was released in July 2012 without restrictions, after a reduction to 1/3 of her sentence was accepted.</text:span><text:span text:style-name="T202"><text:line-break/>Costantino Ragusa – was released in September 2012</text:span><text:span text:style-name="T203"><text:line-break/>Luca (Billy) Bernasconi – was released in August 2012<text:s/></text:span><text:span text:style-name="T204">“From the letters, from the news of events and initiatives, the news that came of actions… I can not say thank you enough. Thanks, really”</text:span><text:span text:style-name="T205"><text:line-break/>They were arrested 15 April 2010 at a check point near Zurich and charged with the transport and attempt to use explosive material. Found guilty on 22 July 2011 and sentenced to between 3 and 4 years each.</text:span><text:span text:style-name="T206"><text:line-break/>Costa, Silvia and Billy are eco-anarchists linked to the Italian group Il Silvestre and to the Swiss eco-anarchist prisoner Marco Camenisch. All mail is translated by the state into German and censored, so don’t send anything overtly political or they may not get it. Info atsilviabillycostaliberi.tk</text:span></text:p>
      <text:p text:style-name="P207"><text:span text:style-name="T208">NORTH AMERICA</text:span></text:p>
      <text:p text:style-name="P209"><text:span text:style-name="T210">TURTLE ISLAND/CANADA</text:span></text:p>
      <text:p text:style-name="P211"><text:span text:style-name="T212">Toronto G8/G20</text:span><text:span text:style-name="T213"><text:line-break/>Late June 2010 saw mass protests against the G8/20 meetings in and around Toronto. There were mass arrests of 1093 people. Of these around 200 faced charges, some minor, but some more serious – such as a major ‘conspiracy charge’. On November 22, 2011, six comrades pled guilty to counselling charges for organizing to disrupt the Toronto G20 summit in June, 2010. As far as we know, those six comrades are finally out! For more information on the situation in that area check out: guelphabc.noblogs.org, g20.torontomobilize.org and toronto.mediacoop.ca and torontoabc.wordpress.com</text:span></text:p>
      <text:p text:style-name="P214"><text:span text:style-name="T215">Ottawa 3</text:span><text:span text:style-name="T216"><text:line-break/>Charges against 2 of the 3 have been stayed, however Joseph Roger Clement was sentanced<text:s/></text:span><text:soft-page-break/><text:span text:style-name="T217">to 3.5 years after pleading guilty to firebombing a Royal Bank of Canada branch in April 2010. Please send messages of support to him.<text:s/></text:span><text:span text:style-name="T218"><text:line-break/>Joseph Roger Clement (FPS-666866F), Pittsburgh Institution, Highway 15, No. 3766, PO Box 4510, Kingston, Ontario K7L 5E5, Canada.</text:span></text:p>
      <text:p text:style-name="P219"><text:span text:style-name="T220">UNITED STATES</text:span></text:p>
      <text:p text:style-name="P221">There are over 100 political prisoners and prisoners of war in the US, some have been locked up for near on 40 years. The US government often tests out repressive technologies and isolation/control strategies in prison before moving them to the “outside”. Here are a few good resources to check out for politcal prisoners and prisoners of war in the US: zinelibrary.info/political-prisoner-and-pow-support-resources, abcf.net/abcf.asp?page=prisoners and denverabc.wordpress.com/political-prisoners-database/<text:line-break/>Long-term prisoners</text:p>
      <text:p text:style-name="P222">Zolo Agona Azania, #4969, 3038 West 850 South, Bunker Hill, IN 46914-9810, U.S. Zolo Azania is a former Black Panther convicted of a 1981 bank robbery that left a Gary, Indiana cop dead.<text:line-break/>Lynne Stewart, #53504-054, P.O. Box 27137, Fort Worth, TX 76127, FMC Carswell, U.S. Radical human rights attorney Lynne</text:p>
      <text:p text:style-name="P223">Stewart has been falsely accused of helping terrorists. This is an obvious attempt by the U.S. government to silence dissent, curtail vigorous defence lawyers, and install fear in those who would fight against the U.S. government’s racism, seek to help Arabs and Muslims being prosecuted for free speech and defend the rights of all oppressed people.</text:p>
      <text:p text:style-name="P224">Hanif S. Bey (B. Gereau), RR 1 Box 9955, Kingshill, St Croix, V.I 00850, Hanif is part of the “Virgin Island Five”, who are supporters of the Virgin 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p>
      <text:p text:style-name="P225">Jerome White-Bey – #37479, Southeast Correctional Center(SECC), 4C-106, 300 East Pedro Simmon Drive, Charleston, MO 63834, U.S. Jerome White-Bey is the founder and president of the Missouri Prisoner Labour Union, an organisation of Missouri prisoners and their outside supporters who are organizing around labour and other prison conditions. Since the founding of the MPLU, Jerome has been subject to administrative harassment and retaliation. He was in the “hole” (administrative segregation) for two years following the formation of the MPLU and has constantly been moved in and out of segregation since.</text:p>
      <text:p text:style-name="P226"><text:span text:style-name="T227">Marie Jeanette Mason, 04672-061, FMC Carswell, Federal Medical Center, P.O. Box 27137, Fort Worth, TX 76127, USA. Marie is vegan. Marie was sentenced on 5th February 2009 to an outrageous 21 years and 10 months imprisonment for ELF/ALF actions.<text:s/></text:span><text:a xlink:href="http://www.supportmariemason.org" office:target-frame-name="_top" xlink:show="replace"><text:span text:style-name="T228">supportmariemason.org</text:span></text:a></text:p>
      <text:soft-page-break/>
      <text:p text:style-name="P229"><text:span text:style-name="T230">Eric McDavid, 16209-097, FCI Terminal Island, Federal Correctional Institution, PO BOX 3007, San Pedro, CA 90731, USA. Eric was sentenced to just under 20 years imprisonement for conspiring to think about actions! (Part of an FBI sting operation).<text:s/></text:span><text:a xlink:href="http://www.supporteric.org" office:target-frame-name="_top" xlink:show="replace"><text:span text:style-name="T231">supporteric.org</text:span></text:a></text:p>
      <text:p text:style-name="P232"><text:span text:style-name="T233">In the United States Grand Jury’s have been used as a tool of the state in “witch hunts” against activists, and in this case notably anarchists. Recently several people were sentenced to prison for refusing to cooperate with the Grand Jury. “Maddy” is still inside and you can contact him: Matthew Pfeiffer #42421-086, FDC SeaTac, P.O. Box 13900, Seattle, WA 98198, US. Leah-Lynn Plante, Katherine Olejnik, and Matthew Kyle Duran were incarcerated for not participating in the Grand Jury, but have since been released. More info:<text:s/></text:span><text:a xlink:href="http://nopoliticalrepression.wordpress.com/" office:target-frame-name="_top" xlink:show="replace"><text:span text:style-name="T234">nopoliticalrepression.wordpress.com</text:span></text:a><text:span text:style-name="T235"><text:s/>For more information about Matthew Pfeiffer see Denver ABC:<text:s/></text:span><text:a xlink:href="http://denverabc.wordpress.com/prisoners-dabc-supports/political-prisoners-database/maddy-pfeiffe/" office:target-frame-name="_top" xlink:show="replace"><text:span text:style-name="T236">denverabc.wordpress.com/prisoners-dabc-...</text:span></text:a></text:p>
      <text:p text:style-name="P237"><text:span text:style-name="T238">LATIN AMERICA</text:span></text:p>
      <text:p text:style-name="P239"><text:span text:style-name="T240">ARGENTINA</text:span></text:p>
      <text:p text:style-name="P241">Diego Sebastián Petrissans &amp; Leandro Sebastián Morel. Argentinian anarchists charged with arson attack to a big media company that profits from the oppression of Mapuche indigenous people. Check our blog for more info on their case.<text:line-break/>Diego Sebastián: CPF Devoto, Modulo 2, Pabellon 5 , Bermudez 2651, Villa Devoto, C.P. 1417, Buenos Aires, Argentina<text:line-break/>Leandro Sebastián Morel: Prision Regional del Norte U7, Avda Las Heras 1555, CP 3500, Resistencia(Chaco), Argentina.</text:p>
      <text:p text:style-name="P242"><text:span text:style-name="T243">CHILE</text:span></text:p>
      <text:p text:style-name="P244">See bristolabc.files.wordpress.com/2012/07/chileanprisonersjuly2012.pdf for pamphlet on recent prisoner list in English, as similar to Greece and the US, there are too many prisoner to list here.<text:line-break/>List of Chilean prisoners regularly updated in Spanish – liberaciontotal.lahaine.org/?page_id=3698<text:line-break/>More news &amp; info from Spanish speaking countries is here in Spanish – lahaine.org</text:p>
      <text:p text:style-name="P245"><text:span text:style-name="T246">INDONESIA</text:span></text:p>
      <text:p text:style-name="P247"><text:span text:style-name="T248">Eat &amp; Billy</text:span><text:span text:style-name="T249"><text:s/>– both now are free! Billy was released on 22nd November, Eat on 18th December 2012.</text:span><text:span text:style-name="T250"><text:line-break/>Billy Augustan and Reyhard Rumbayan “Eat” are two anarchists imprisoned for burning an ATM machine, belonging to BRI bank in Jogjakarta, Java on 7th October 2011. In solidarity with Chilean prisoner Luciano Tortuga, the action was claimed by the International Revolutionary Front (IRF) / Informal Anarchist Federation (IAF). The trial was held on Tuesday, May 15, 2012, where Billy &amp; Eat were sentenced to 1 year and 8 months. Email for either or both of them can be sent to: blackhammer@riseup.net</text:span></text:p>
      <text:p text:style-name="P251"><text:span text:style-name="T252">MEXICO</text:span></text:p>
      <text:soft-page-break/>
      <text:p text:style-name="P253"><text:span text:style-name="T254">Mexico ABC lists a number of prisoners on their website and you can email them via their website or the group. Info is in Spanish, see – abajolosmuros.jimdo.com/lista-de-presxs</text:span><text:span text:style-name="T255"><text:line-break/>Braulio Arturo Durán González, Centro de Reinserción Social León, Guanajuato, Carretera Leon-Cueramaro Km 7.5, León Guanajuato, C.p. 36700, Mexico. Braulio Arturo Durán was arrested in September 2010 and is accused of involvement in a series of attacks against banks and other targets. He is awaiting sentencing. Braulio is vegan. Letters to Braulio can also be sent to: xliberacionxbrauliox@riseup.net</text:span><text:span text:style-name="T256"><text:line-break/>Mario Antonio Lopez Fernández, Reclusorio Preventivo Sur, Classification and Observation Centre, Xochimilco, Mexico City. Or contact email to sent letters: solidaridadmario@riseup.net.</text:span><text:span text:style-name="T257"><text:line-break/>On the evening of Tuesday 26 June 2012, an explosion occured at an automatic payment office of the Federal Electricity Commission in Tlalpan. No one was injured or arrested. Roughly an hour later, at 00:40 am, Wednesday, Mario was reportedly injured after a loud explosion in the street happened. The scene was attended by paramedics that took him to hospital, under the guard of police who regard him as being responsible for both explosions. He has been a prisoner of the state of Mexico since. In a letter, Mario states his position remains the same:<text:s/></text:span><text:span text:style-name="T258">“I claim myself absolutely as an Anarchist and the only one responsible for my acts. For now, I’ll limit myself to thanking my comrades of affinity for their solidarity and to “denounce” just a few deeds of many within this deceitful process which all began the moment I claimed myself an Anarchist, of which I do not regret. Never apologetic!”</text:span><text:span text:style-name="T259"><text:s/>See solidaridadmario.espivblogs.net for solidarity website for Mario.</text:span></text:p>
      <text:p text:style-name="P260">More info on UK &amp; International prisoners:<text:line-break/>brightonabc.org.uk, leedsabc.org , network23.org/londonabc, ldmg.org.uk,</text:p>
      <text:p text:style-name="P261">News on prisoner struggles, transfers, releases and repression:<text:line-break/>325.nostate.net, en.contrainfo.espiv.net, breakthechains.info</text:p>
      <text:p text:style-name="P262">Prison Regime Info<text:line-break/>insidetime.org/info-regimes.asp</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aps" style:display-name="cap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reak" style:display-name="break"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ssie</meta:initial-creator>
    <dc:creator>jessie</dc:creator>
    <meta:creation-date>2013-03-21T09:07:00Z</meta:creation-date>
    <dc:date>2013-03-21T09:07:00Z</dc:date>
    <meta:template xlink:href="Normal" xlink:type="simple"/>
    <meta:editing-cycles>2</meta:editing-cycles>
    <meta:editing-duration>PT180S</meta:editing-duration>
    <meta:document-statistic meta:page-count="15" meta:paragraph-count="88" meta:word-count="6651" meta:character-count="44475" meta:row-count="315" meta:non-whitespace-character-count="37912"/>
  </office:meta>
</office:document-meta>
</file>