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ans1" fo:font-size="14pt" fo:font-weight="normal" officeooo:rsid="001c149e" officeooo:paragraph-rsid="001c149e" style:font-size-asian="14pt" style:font-weight-asian="normal" style:font-size-complex="14pt" style:font-weight-complex="normal"/>
    </style:style>
    <style:style style:name="P2" style:family="paragraph" style:parent-style-name="Standard">
      <style:paragraph-properties fo:text-align="start" style:justify-single-word="false"/>
      <style:text-properties style:font-name="Liberation Sans1" fo:font-size="14pt" fo:font-weight="normal" officeooo:rsid="001e9437" officeooo:paragraph-rsid="00290af3" style:font-size-asian="14pt" style:font-weight-asian="normal" style:font-size-complex="14pt" style:font-weight-complex="normal"/>
    </style:style>
    <style:style style:name="P3" style:family="paragraph" style:parent-style-name="Standard">
      <style:paragraph-properties fo:text-align="start" style:justify-single-word="false"/>
      <style:text-properties style:font-name="Liberation Sans1" fo:font-size="14pt" fo:font-weight="normal" officeooo:rsid="001ff28f" officeooo:paragraph-rsid="00606aa5"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Liberation Sans1" fo:font-size="14pt" fo:font-weight="normal" officeooo:rsid="00232dde" officeooo:paragraph-rsid="00232dde" style:font-size-asian="14pt" style:font-weight-asian="normal" style:font-size-complex="14pt" style:font-weight-complex="normal"/>
    </style:style>
    <style:style style:name="P5" style:family="paragraph" style:parent-style-name="Standard">
      <style:paragraph-properties fo:text-align="start" style:justify-single-word="false"/>
      <style:text-properties style:font-name="Liberation Sans1" fo:font-size="14pt" fo:font-weight="normal" officeooo:rsid="00232dde" officeooo:paragraph-rsid="0043b953"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Liberation Sans1" fo:font-size="14pt" fo:font-weight="normal" officeooo:rsid="00232dde" officeooo:paragraph-rsid="00470294"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Liberation Sans1" fo:font-size="14pt" fo:font-weight="normal" officeooo:rsid="0018435a" officeooo:paragraph-rsid="00470294" style:font-size-asian="14pt" style:font-weight-asian="normal" style:font-size-complex="14pt" style:font-weight-complex="normal"/>
    </style:style>
    <style:style style:name="P8" style:family="paragraph" style:parent-style-name="Standard">
      <style:paragraph-properties fo:text-align="start" style:justify-single-word="false"/>
      <style:text-properties style:font-name="Liberation Sans1" fo:font-size="14pt" fo:font-weight="normal" officeooo:rsid="003627aa" officeooo:paragraph-rsid="003627aa" style:font-size-asian="14pt" style:font-weight-asian="normal" style:font-size-complex="14pt" style:font-weight-complex="normal"/>
    </style:style>
    <style:style style:name="P9" style:family="paragraph" style:parent-style-name="Standard">
      <style:paragraph-properties fo:text-align="start" style:justify-single-word="false"/>
      <style:text-properties style:font-name="Liberation Sans1" fo:font-size="14pt" fo:font-weight="normal" officeooo:rsid="00242deb" officeooo:paragraph-rsid="006bb53b"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style:font-name="Liberation Sans1" fo:font-size="14pt" fo:font-weight="bold" officeooo:rsid="00290af3" officeooo:paragraph-rsid="00290af3"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Liberation Sans1" fo:font-size="14pt" fo:font-weight="bold" officeooo:rsid="0032e371" officeooo:paragraph-rsid="0032e371"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Liberation Sans1" fo:font-size="18pt" fo:font-weight="normal" officeooo:rsid="001ff28f" officeooo:paragraph-rsid="001ff28f" style:font-size-asian="18pt" style:font-weight-asian="normal" style:font-size-complex="18pt" style:font-weight-complex="normal"/>
    </style:style>
    <style:style style:name="P13" style:family="paragraph" style:parent-style-name="Standard">
      <style:paragraph-properties fo:text-align="center" style:justify-single-word="false"/>
      <style:text-properties style:font-name="Liberation Sans1" fo:font-size="6pt" fo:font-weight="bold" officeooo:rsid="001c149e" officeooo:paragraph-rsid="001c149e" style:font-size-asian="6pt" style:font-weight-asian="bold" style:font-size-complex="6pt" style:font-weight-complex="bold"/>
    </style:style>
    <style:style style:name="P14" style:family="paragraph" style:parent-style-name="Standard">
      <style:paragraph-properties fo:text-align="start" style:justify-single-word="false"/>
      <style:text-properties style:font-name="Liberation Sans1" fo:font-size="6pt" fo:font-weight="bold" officeooo:rsid="001e9437" officeooo:paragraph-rsid="00242deb" style:font-size-asian="5.25pt" style:font-weight-asian="bold" style:font-size-complex="6pt" style:font-weight-complex="bold"/>
    </style:style>
    <style:style style:name="P15" style:family="paragraph" style:parent-style-name="Standard">
      <style:paragraph-properties fo:text-align="start" style:justify-single-word="false"/>
      <style:text-properties style:font-name="Liberation Sans1" fo:font-size="6pt" fo:font-weight="bold" officeooo:rsid="001efcd8" officeooo:paragraph-rsid="001e9437" style:font-size-asian="5.25pt" style:font-weight-asian="bold" style:font-size-complex="6pt" style:font-weight-complex="bold"/>
    </style:style>
    <style:style style:name="P16" style:family="paragraph" style:parent-style-name="Standard">
      <style:paragraph-properties fo:text-align="start" style:justify-single-word="false"/>
      <style:text-properties style:font-name="Liberation Sans1" fo:font-size="6pt" fo:font-weight="normal" officeooo:rsid="00232dde" officeooo:paragraph-rsid="00232dde" style:font-size-asian="5.25pt" style:font-weight-asian="normal" style:font-size-complex="6pt" style:font-weight-complex="normal"/>
    </style:style>
    <style:style style:name="P17" style:family="paragraph" style:parent-style-name="Standard">
      <style:paragraph-properties fo:text-align="start" style:justify-single-word="false"/>
      <style:text-properties style:font-name="Liberation Sans1" fo:font-size="6pt" fo:font-weight="normal" officeooo:rsid="001c149e" officeooo:paragraph-rsid="001c149e" style:font-size-asian="5.25pt" style:font-weight-asian="normal" style:font-size-complex="6pt" style:font-weight-complex="normal"/>
    </style:style>
    <style:style style:name="P18" style:family="paragraph" style:parent-style-name="Standard">
      <style:paragraph-properties fo:text-align="start" style:justify-single-word="false"/>
      <style:text-properties style:font-name="Liberation Sans1" fo:font-size="6pt" fo:font-weight="normal" officeooo:rsid="00242deb" officeooo:paragraph-rsid="006bb53b" style:font-size-asian="5.25pt" style:font-weight-asian="normal" style:font-size-complex="6pt" style:font-weight-complex="normal"/>
    </style:style>
    <style:style style:name="P19" style:family="paragraph" style:parent-style-name="Standard">
      <style:paragraph-properties fo:text-align="start" style:justify-single-word="false"/>
      <style:text-properties style:font-name="Liberation Sans1" fo:font-size="6pt" fo:font-weight="normal" officeooo:rsid="001ff28f" officeooo:paragraph-rsid="00606aa5" style:font-size-asian="6pt" style:font-weight-asian="normal" style:font-size-complex="6pt" style:font-weight-complex="normal"/>
    </style:style>
    <style:style style:name="P20" style:family="paragraph" style:parent-style-name="Standard">
      <style:paragraph-properties fo:text-align="start" style:justify-single-word="false"/>
      <style:text-properties style:font-name="Liberation Sans1" officeooo:paragraph-rsid="00242deb"/>
    </style:style>
    <style:style style:name="P21" style:family="paragraph" style:parent-style-name="Standard">
      <style:paragraph-properties fo:text-align="center" style:justify-single-word="false"/>
      <style:text-properties style:font-name="Liberation Sans1" fo:font-size="16pt" fo:font-weight="bold" officeooo:rsid="0024be4d" officeooo:paragraph-rsid="0025c4e7" style:font-size-asian="16pt" style:font-weight-asian="bold" style:font-size-complex="16pt" style:font-weight-complex="bold"/>
    </style:style>
    <style:style style:name="P22" style:family="paragraph" style:parent-style-name="Standard">
      <style:paragraph-properties fo:text-align="center" style:justify-single-word="false"/>
      <style:text-properties style:font-name="Liberation Sans1" fo:font-size="16pt" fo:font-weight="bold" officeooo:rsid="0021fdd1" officeooo:paragraph-rsid="0021fdd1" style:font-size-asian="16pt" style:font-weight-asian="bold" style:font-size-complex="16pt" style:font-weight-complex="bold"/>
    </style:style>
    <style:style style:name="P23" style:family="paragraph" style:parent-style-name="Standard">
      <style:paragraph-properties fo:text-align="start" style:justify-single-word="false"/>
      <style:text-properties style:font-name="Liberation Sans1" fo:font-size="9pt" fo:font-weight="normal" officeooo:rsid="0021fdd1" officeooo:paragraph-rsid="0021b25c" style:font-size-asian="9pt" style:font-weight-asian="normal" style:font-size-complex="9pt" style:font-weight-complex="normal"/>
    </style:style>
    <style:style style:name="P24" style:family="paragraph" style:parent-style-name="Standard">
      <style:paragraph-properties fo:text-align="start" style:justify-single-word="false"/>
      <style:text-properties style:font-name="Liberation Sans1" fo:font-size="9pt" fo:font-weight="normal" officeooo:rsid="001ff28f" officeooo:paragraph-rsid="001ff28f" style:font-size-asian="9pt" style:font-weight-asian="normal" style:font-size-complex="9pt" style:font-weight-complex="normal"/>
    </style:style>
    <style:style style:name="P25" style:family="paragraph" style:parent-style-name="Standard">
      <style:paragraph-properties fo:text-align="start" style:justify-single-word="false"/>
      <style:text-properties style:font-name="Liberation Sans1" fo:font-size="13pt" fo:font-weight="normal" officeooo:rsid="00214c69" officeooo:paragraph-rsid="00214c69" style:font-size-asian="13pt" style:font-weight-asian="normal" style:font-size-complex="13pt" style:font-weight-complex="normal"/>
    </style:style>
    <style:style style:name="P26" style:family="paragraph" style:parent-style-name="Standard">
      <style:paragraph-properties fo:text-align="start" style:justify-single-word="false"/>
      <style:text-properties style:font-name="Liberation Sans1" fo:font-size="13pt" fo:font-weight="normal" officeooo:rsid="0021b25c" officeooo:paragraph-rsid="00653085" style:font-size-asian="13pt" style:font-weight-asian="normal" style:font-size-complex="13pt" style:font-weight-complex="normal"/>
    </style:style>
    <style:style style:name="P27" style:family="paragraph" style:parent-style-name="Standard">
      <style:paragraph-properties fo:text-align="start" style:justify-single-word="false"/>
      <style:text-properties style:font-name="Liberation Sans1" fo:font-size="13pt" fo:font-weight="normal" officeooo:rsid="0021b25c" officeooo:paragraph-rsid="006c7db1" style:font-size-asian="13pt" style:font-weight-asian="normal" style:font-size-complex="13pt" style:font-weight-complex="normal"/>
    </style:style>
    <style:style style:name="P28" style:family="paragraph" style:parent-style-name="Standard">
      <style:paragraph-properties fo:text-align="start" style:justify-single-word="false"/>
      <style:text-properties style:font-name="Liberation Sans1" fo:font-size="13pt" fo:font-weight="normal" officeooo:rsid="006dda17" officeooo:paragraph-rsid="006dda17" style:font-size-asian="13pt" style:font-weight-asian="normal" style:font-size-complex="13pt" style:font-weight-complex="normal"/>
    </style:style>
    <style:style style:name="P29" style:family="paragraph" style:parent-style-name="Standard">
      <style:paragraph-properties fo:text-align="start" style:justify-single-word="false"/>
      <style:text-properties style:font-name="Liberation Sans1" fo:font-size="13pt" officeooo:paragraph-rsid="0021b25c" style:font-size-asian="13pt" style:font-size-complex="13pt"/>
    </style:style>
    <style:style style:name="P30" style:family="paragraph" style:parent-style-name="Standard">
      <style:paragraph-properties fo:text-align="start" style:justify-single-word="false"/>
      <style:text-properties style:font-name="Liberation Sans1" fo:font-size="13pt" officeooo:rsid="0021b25c" officeooo:paragraph-rsid="0021b25c" style:font-size-asian="13pt" style:font-size-complex="13pt"/>
    </style:style>
    <style:style style:name="P31" style:family="paragraph" style:parent-style-name="Standard">
      <style:paragraph-properties fo:text-align="start" style:justify-single-word="false"/>
      <style:text-properties style:font-name="Liberation Sans1" fo:font-size="13pt" officeooo:rsid="0021b25c" officeooo:paragraph-rsid="00653085" style:font-size-asian="13pt" style:font-size-complex="13pt"/>
    </style:style>
    <style:style style:name="P32" style:family="paragraph" style:parent-style-name="Standard">
      <style:paragraph-properties fo:text-align="start" style:justify-single-word="false"/>
      <style:text-properties style:font-name="Liberation Sans1" fo:font-size="3pt" fo:font-weight="normal" officeooo:rsid="00214c69" officeooo:paragraph-rsid="00214c69" style:font-size-asian="2.59999990463257pt" style:font-weight-asian="normal" style:font-size-complex="3pt" style:font-weight-complex="normal"/>
    </style:style>
    <style:style style:name="P33" style:family="paragraph" style:parent-style-name="Standard">
      <style:paragraph-properties fo:text-align="start" style:justify-single-word="false"/>
      <style:text-properties style:font-name="Liberation Sans1" fo:font-size="3pt" fo:font-weight="normal" officeooo:rsid="0018435a" officeooo:paragraph-rsid="00470294" style:font-size-asian="2.59999990463257pt" style:font-weight-asian="normal" style:font-size-complex="3pt" style:font-weight-complex="normal"/>
    </style:style>
    <style:style style:name="P34" style:family="paragraph" style:parent-style-name="Standard">
      <style:paragraph-properties fo:text-align="start" style:justify-single-word="false"/>
      <style:text-properties style:font-name="Liberation Sans1" fo:font-size="3pt" fo:font-weight="normal" officeooo:rsid="003627aa" officeooo:paragraph-rsid="003627aa" style:font-size-asian="2.59999990463257pt" style:font-weight-asian="normal" style:font-size-complex="3pt" style:font-weight-complex="normal"/>
    </style:style>
    <style:style style:name="P35" style:family="paragraph" style:parent-style-name="Standard">
      <style:paragraph-properties fo:text-align="start" style:justify-single-word="false"/>
      <style:text-properties style:font-name="Liberation Sans1" fo:font-size="3pt" fo:font-weight="normal" officeooo:rsid="00653085" officeooo:paragraph-rsid="0021b25c" style:font-size-asian="2.59999990463257pt" style:font-weight-asian="normal" style:font-size-complex="3pt" style:font-weight-complex="normal"/>
    </style:style>
    <style:style style:name="P36" style:family="paragraph" style:parent-style-name="Standard">
      <style:paragraph-properties fo:text-align="start" style:justify-single-word="false"/>
      <style:text-properties style:font-name="Liberation Sans1" fo:font-size="3pt" fo:font-weight="normal" officeooo:rsid="001ff28f" officeooo:paragraph-rsid="00606aa5" style:font-size-asian="2.59999990463257pt" style:font-weight-asian="normal" style:font-size-complex="3pt" style:font-weight-complex="normal"/>
    </style:style>
    <style:style style:name="P37" style:family="paragraph" style:parent-style-name="Standard">
      <style:paragraph-properties fo:text-align="start" style:justify-single-word="false"/>
      <style:text-properties style:font-name="Liberation Sans1" fo:font-size="3pt" officeooo:paragraph-rsid="0021b25c" style:font-size-asian="2.59999990463257pt" style:font-size-complex="3pt"/>
    </style:style>
    <style:style style:name="P38" style:family="paragraph" style:parent-style-name="Standard">
      <style:paragraph-properties fo:text-align="start" style:justify-single-word="false"/>
      <style:text-properties style:font-name="Liberation Sans1" fo:font-size="3pt" officeooo:rsid="0021b25c" officeooo:paragraph-rsid="0021b25c" style:font-size-asian="2.59999990463257pt" style:font-size-complex="3pt"/>
    </style:style>
    <style:style style:name="P39" style:family="paragraph" style:parent-style-name="Standard">
      <style:paragraph-properties fo:text-align="start" style:justify-single-word="false"/>
      <style:text-properties style:font-name="Liberation Sans1" fo:font-size="3pt" fo:font-weight="bold" officeooo:rsid="00232dde" officeooo:paragraph-rsid="006bb53b" style:font-size-asian="2.59999990463257pt" style:font-weight-asian="bold" style:font-size-complex="3pt" style:font-weight-complex="bold"/>
    </style:style>
    <style:style style:name="P40" style:family="paragraph" style:parent-style-name="Standard">
      <style:paragraph-properties fo:text-align="center" style:justify-single-word="false"/>
      <style:text-properties style:font-name="Liberation Sans1" fo:font-size="3pt" fo:font-weight="bold" officeooo:rsid="0021fdd1" officeooo:paragraph-rsid="0021fdd1" style:font-size-asian="2.59999990463257pt" style:font-weight-asian="bold" style:font-size-complex="3pt" style:font-weight-complex="bold"/>
    </style:style>
    <style:style style:name="P41" style:family="paragraph" style:parent-style-name="Standard">
      <style:paragraph-properties fo:text-align="center" style:justify-single-word="false"/>
      <style:text-properties style:font-name="Liberation Sans1" fo:font-size="3pt" fo:font-weight="bold" officeooo:rsid="0024be4d" officeooo:paragraph-rsid="0025c4e7" style:font-size-asian="2.59999990463257pt" style:font-weight-asian="bold" style:font-size-complex="3pt" style:font-weight-complex="bold"/>
    </style:style>
    <style:style style:name="P42" style:family="paragraph" style:parent-style-name="Standard">
      <style:paragraph-properties fo:text-align="start" style:justify-single-word="false"/>
      <style:text-properties style:font-name="Liberation Sans1" fo:font-size="3pt" fo:font-weight="bold" officeooo:rsid="001ff28f" officeooo:paragraph-rsid="001ff28f" style:font-size-asian="2.59999990463257pt" style:font-weight-asian="bold" style:font-size-complex="3pt" style:font-weight-complex="bold"/>
    </style:style>
    <style:style style:name="P43" style:family="paragraph" style:parent-style-name="Standard">
      <style:paragraph-properties fo:text-align="center" style:justify-single-word="false"/>
      <style:text-properties style:font-name="Liberation Sans1" fo:font-size="24pt" fo:font-weight="bold" officeooo:rsid="001c149e" officeooo:paragraph-rsid="001c149e" style:font-size-asian="24pt" style:font-weight-asian="bold" style:font-size-complex="24pt" style:font-weight-complex="bold"/>
    </style:style>
    <style:style style:name="P44" style:family="paragraph" style:parent-style-name="Standard">
      <style:paragraph-properties fo:text-align="start" style:justify-single-word="false"/>
      <style:text-properties style:font-name="Liberation Sans1" fo:font-size="2pt" fo:font-weight="normal" officeooo:rsid="001ff28f" officeooo:paragraph-rsid="00606aa5" style:font-size-asian="1.75pt" style:font-weight-asian="normal" style:font-size-complex="2pt" style:font-weight-complex="normal"/>
    </style:style>
    <style:style style:name="P45" style:family="paragraph" style:parent-style-name="Standard" style:list-style-name="L1">
      <style:paragraph-properties fo:text-align="start" style:justify-single-word="false"/>
      <style:text-properties style:font-name="Liberation Sans1" fo:font-size="14pt" fo:font-weight="bold" officeooo:rsid="00232dde" officeooo:paragraph-rsid="00470294" style:font-size-asian="14pt" style:font-weight-asian="bold" style:font-size-complex="14pt" style:font-weight-complex="bold"/>
    </style:style>
    <style:style style:name="P46" style:family="paragraph" style:parent-style-name="Standard" style:list-style-name="L1">
      <style:paragraph-properties fo:text-align="start" style:justify-single-word="false"/>
      <style:text-properties style:font-name="Liberation Sans1" fo:font-size="14pt" fo:font-weight="normal" officeooo:rsid="004582be" officeooo:paragraph-rsid="00470294" style:font-size-asian="14pt" style:font-weight-asian="normal" style:font-size-complex="14pt" style:font-weight-complex="normal"/>
    </style:style>
    <style:style style:name="P47" style:family="paragraph" style:parent-style-name="Standard" style:list-style-name="L1">
      <style:paragraph-properties fo:text-align="start" style:justify-single-word="false"/>
      <style:text-properties style:font-name="Liberation Sans1" fo:font-size="14pt" fo:font-weight="normal" officeooo:rsid="0025c4e7" officeooo:paragraph-rsid="00470294" style:font-size-asian="14pt" style:font-weight-asian="normal" style:font-size-complex="14pt" style:font-weight-complex="normal"/>
    </style:style>
    <style:style style:name="P48" style:family="paragraph" style:parent-style-name="Standard" style:list-style-name="L2">
      <style:paragraph-properties fo:text-align="start" style:justify-single-word="false"/>
      <style:text-properties style:font-name="Liberation Sans1" fo:font-size="14pt" fo:font-weight="normal" officeooo:rsid="00232dde" officeooo:paragraph-rsid="00232dde" style:font-size-asian="14pt" style:font-weight-asian="normal" style:font-size-complex="14pt" style:font-weight-complex="normal"/>
    </style:style>
    <style:style style:name="P49" style:family="paragraph" style:parent-style-name="Standard">
      <style:paragraph-properties fo:text-align="start" style:justify-single-word="false"/>
      <style:text-properties style:font-name="Liberation Sans1" fo:font-size="14pt" fo:font-weight="normal" officeooo:rsid="001ff28f" officeooo:paragraph-rsid="0025c4e7" style:font-size-asian="14pt" style:font-weight-asian="normal" style:font-size-complex="14pt" style:font-weight-complex="normal"/>
    </style:style>
    <style:style style:name="P50" style:family="paragraph" style:parent-style-name="Standard">
      <style:paragraph-properties fo:text-align="start" style:justify-single-word="false"/>
      <style:text-properties style:font-name="Liberation Sans1" fo:font-size="14pt" fo:font-weight="normal" officeooo:rsid="001e9437" officeooo:paragraph-rsid="001e9437" style:font-size-asian="14pt" style:font-weight-asian="normal" style:font-size-complex="14pt" style:font-weight-complex="normal"/>
    </style:style>
    <style:style style:name="P51" style:family="paragraph" style:parent-style-name="Standard">
      <style:paragraph-properties fo:text-align="start" style:justify-single-word="false"/>
      <style:text-properties style:font-name="Liberation Sans1" fo:font-size="14pt" fo:font-weight="normal" officeooo:rsid="0018435a" officeooo:paragraph-rsid="00470294" style:font-size-asian="14pt" style:font-weight-asian="normal" style:font-size-complex="14pt" style:font-weight-complex="normal"/>
    </style:style>
    <style:style style:name="P52" style:family="paragraph" style:parent-style-name="Standard" style:list-style-name="L1">
      <style:paragraph-properties fo:text-align="start" style:justify-single-word="false"/>
      <style:text-properties style:font-name="Liberation Sans1" fo:font-size="2pt" fo:font-weight="normal" officeooo:rsid="0025c4e7" officeooo:paragraph-rsid="00470294" style:font-size-asian="1.75pt" style:font-weight-asian="normal" style:font-size-complex="2pt" style:font-weight-complex="normal"/>
    </style:style>
    <style:style style:name="P53" style:family="paragraph" style:parent-style-name="Standard">
      <style:paragraph-properties fo:text-align="start" style:justify-single-word="false"/>
      <style:text-properties style:font-name="Liberation Sans1" fo:font-size="13pt" fo:font-weight="normal" officeooo:rsid="001ff28f" officeooo:paragraph-rsid="00716b97" style:font-size-asian="13pt" style:font-weight-asian="normal" style:font-size-complex="13pt" style:font-weight-complex="normal"/>
    </style:style>
    <style:style style:name="P54" style:family="paragraph" style:parent-style-name="Standard">
      <style:paragraph-properties fo:text-align="start" style:justify-single-word="false"/>
      <style:text-properties style:font-name="Liberation Sans1" fo:font-size="13pt" fo:font-weight="normal" officeooo:rsid="0021b25c" officeooo:paragraph-rsid="006c7db1" style:font-size-asian="13pt" style:font-weight-asian="normal" style:font-size-complex="13pt" style:font-weight-complex="normal"/>
    </style:style>
    <style:style style:name="P55" style:family="paragraph" style:parent-style-name="Standard">
      <style:paragraph-properties fo:text-align="center" style:justify-single-word="false"/>
      <style:text-properties style:font-name="Liberation Sans1" fo:font-size="3pt" fo:font-weight="normal" officeooo:rsid="001ff28f" officeooo:paragraph-rsid="0021b25c" style:font-size-asian="2.59999990463257pt" style:font-weight-asian="normal" style:font-size-complex="3pt" style:font-weight-complex="normal"/>
    </style:style>
    <style:style style:name="P56" style:family="paragraph" style:parent-style-name="Standard">
      <style:paragraph-properties fo:text-align="start" style:justify-single-word="false"/>
      <style:text-properties style:font-name="Liberation Sans1" fo:font-size="3pt" fo:font-weight="normal" officeooo:rsid="0021b25c" officeooo:paragraph-rsid="006c7db1" style:font-size-asian="2.59999990463257pt" style:font-weight-asian="normal" style:font-size-complex="3pt" style:font-weight-complex="normal"/>
    </style:style>
    <style:style style:name="P57" style:family="paragraph" style:parent-style-name="Standard">
      <style:paragraph-properties fo:text-align="start" style:justify-single-word="false"/>
      <style:text-properties style:font-name="Liberation Sans1" fo:font-size="6pt" fo:font-weight="normal" officeooo:rsid="001e9437" officeooo:paragraph-rsid="001e9437" style:font-size-asian="5.25pt" style:font-weight-asian="normal" style:font-size-complex="6pt" style:font-weight-complex="normal"/>
    </style:style>
    <style:style style:name="P58" style:family="paragraph" style:parent-style-name="Standard">
      <style:paragraph-properties fo:text-align="start" style:justify-single-word="false"/>
      <style:text-properties style:font-name="Liberation Sans1" fo:font-size="8pt" fo:font-weight="normal" officeooo:rsid="0018435a" officeooo:paragraph-rsid="00470294" style:font-size-asian="7pt" style:font-weight-asian="normal" style:font-size-complex="8pt" style:font-weight-complex="normal"/>
    </style:style>
    <style:style style:name="P59" style:family="paragraph">
      <style:paragraph-properties fo:text-align="center"/>
    </style:style>
    <style:style style:name="P60" style:family="paragraph">
      <loext:graphic-properties draw:fill="none" draw:fill-color="#ffffff"/>
      <style:paragraph-properties fo:text-align="center"/>
      <style:text-properties style:font-name="Liberation Sans1" fo:font-size="14pt" style:font-size-asian="14pt" style:font-size-complex="14pt"/>
    </style:style>
    <style:style style:name="T1" style:family="text">
      <style:text-properties officeooo:rsid="001d23b8"/>
    </style:style>
    <style:style style:name="T2" style:family="text">
      <style:text-properties fo:font-size="14pt" fo:font-weight="normal" officeooo:rsid="00242deb" style:font-size-asian="14pt" style:font-weight-asian="normal" style:font-size-complex="14pt" style:font-weight-complex="normal"/>
    </style:style>
    <style:style style:name="T3" style:family="text">
      <style:text-properties fo:font-size="14pt" fo:font-weight="normal" officeooo:rsid="002b0434" style:font-size-asian="14pt" style:font-weight-asian="normal" style:font-size-complex="14pt" style:font-weight-complex="normal"/>
    </style:style>
    <style:style style:name="T4" style:family="text">
      <style:text-properties fo:font-size="14pt" fo:font-weight="bold" officeooo:rsid="00242deb"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bold" officeooo:rsid="001efcd8" style:font-weight-asian="bold" style:font-weight-complex="bold"/>
    </style:style>
    <style:style style:name="T7" style:family="text">
      <style:text-properties fo:font-weight="bold" officeooo:rsid="00220271" style:font-weight-asian="bold" style:font-weight-complex="bold"/>
    </style:style>
    <style:style style:name="T8" style:family="text">
      <style:text-properties fo:font-weight="bold" officeooo:rsid="00242deb" style:font-weight-asian="bold" style:font-weight-complex="bold"/>
    </style:style>
    <style:style style:name="T9" style:family="text">
      <style:text-properties fo:font-weight="bold" officeooo:rsid="001d23b8" style:font-weight-asian="bold" style:font-weight-complex="bold"/>
    </style:style>
    <style:style style:name="T10" style:family="text">
      <style:text-properties fo:font-weight="bold" officeooo:rsid="0024c154" style:font-weight-asian="bold" style:font-weight-complex="bold"/>
    </style:style>
    <style:style style:name="T11" style:family="text">
      <style:text-properties fo:font-weight="bold" officeooo:rsid="00290af3" style:font-weight-asian="bold" style:font-weight-complex="bold"/>
    </style:style>
    <style:style style:name="T12" style:family="text">
      <style:text-properties fo:font-weight="bold" officeooo:rsid="0021b25c" style:font-weight-asian="bold" style:font-weight-complex="bold"/>
    </style:style>
    <style:style style:name="T13" style:family="text">
      <style:text-properties fo:font-weight="bold" officeooo:rsid="003170a5" style:font-weight-asian="bold" style:font-weight-complex="bold"/>
    </style:style>
    <style:style style:name="T14" style:family="text">
      <style:text-properties fo:font-weight="bold" officeooo:rsid="00393d17" style:font-weight-asian="bold" style:font-weight-complex="bold"/>
    </style:style>
    <style:style style:name="T15" style:family="text">
      <style:text-properties fo:font-weight="bold" officeooo:rsid="0039665a" style:font-weight-asian="bold" style:font-weight-complex="bold"/>
    </style:style>
    <style:style style:name="T16" style:family="text">
      <style:text-properties fo:font-weight="bold" officeooo:rsid="003d03ad" style:font-weight-asian="bold" style:font-weight-complex="bold"/>
    </style:style>
    <style:style style:name="T17" style:family="text">
      <style:text-properties fo:font-weight="bold" officeooo:rsid="00401ae2" style:font-weight-asian="bold" style:font-weight-complex="bold"/>
    </style:style>
    <style:style style:name="T18" style:family="text">
      <style:text-properties fo:font-weight="bold" officeooo:rsid="0039d23e" style:font-weight-asian="bold" style:font-weight-complex="bold"/>
    </style:style>
    <style:style style:name="T19" style:family="text">
      <style:text-properties fo:font-weight="bold" officeooo:rsid="00402aa1" style:font-weight-asian="bold" style:font-weight-complex="bold"/>
    </style:style>
    <style:style style:name="T20" style:family="text">
      <style:text-properties fo:font-weight="bold" officeooo:rsid="0044b5e7" style:font-weight-asian="bold" style:font-weight-complex="bold"/>
    </style:style>
    <style:style style:name="T21" style:family="text">
      <style:text-properties fo:font-weight="bold" officeooo:rsid="004e2796" style:font-weight-asian="bold" style:font-weight-complex="bold"/>
    </style:style>
    <style:style style:name="T22" style:family="text">
      <style:text-properties fo:font-weight="bold" officeooo:rsid="00517c2b" style:font-weight-asian="bold" style:font-weight-complex="bold"/>
    </style:style>
    <style:style style:name="T23" style:family="text">
      <style:text-properties fo:font-weight="bold" officeooo:rsid="00531b05" style:font-weight-asian="bold" style:font-weight-complex="bold"/>
    </style:style>
    <style:style style:name="T24" style:family="text">
      <style:text-properties fo:font-weight="bold" officeooo:rsid="0055bc35" style:font-weight-asian="bold" style:font-weight-complex="bold"/>
    </style:style>
    <style:style style:name="T25" style:family="text">
      <style:text-properties fo:font-weight="bold" officeooo:rsid="005d148c" style:font-weight-asian="bold" style:font-weight-complex="bold"/>
    </style:style>
    <style:style style:name="T26" style:family="text">
      <style:text-properties fo:font-weight="bold" officeooo:rsid="00606aa5" style:font-weight-asian="bold" style:font-weight-complex="bold"/>
    </style:style>
    <style:style style:name="T27" style:family="text">
      <style:text-properties fo:font-weight="bold" officeooo:rsid="0064af28" style:font-weight-asian="bold" style:font-weight-complex="bold"/>
    </style:style>
    <style:style style:name="T28" style:family="text">
      <style:text-properties fo:font-weight="bold" officeooo:rsid="00672877" style:font-weight-asian="bold" style:font-weight-complex="bold"/>
    </style:style>
    <style:style style:name="T29" style:family="text">
      <style:text-properties fo:font-weight="bold" officeooo:rsid="006a1c2d" style:font-weight-asian="bold" style:font-weight-complex="bold"/>
    </style:style>
    <style:style style:name="T30" style:family="text">
      <style:text-properties fo:font-weight="bold" officeooo:rsid="006bb53b" style:font-weight-asian="bold" style:font-weight-complex="bold"/>
    </style:style>
    <style:style style:name="T31" style:family="text">
      <style:text-properties fo:font-weight="bold" officeooo:rsid="006d45a0" style:font-weight-asian="bold" style:font-weight-complex="bold"/>
    </style:style>
    <style:style style:name="T32" style:family="text">
      <style:text-properties fo:font-weight="bold" officeooo:rsid="006eb8e1" style:font-weight-asian="bold" style:font-weight-complex="bold"/>
    </style:style>
    <style:style style:name="T33" style:family="text">
      <style:text-properties fo:font-weight="bold" officeooo:rsid="007630d2" style:font-weight-asian="bold" style:font-weight-complex="bold"/>
    </style:style>
    <style:style style:name="T34" style:family="text">
      <style:text-properties officeooo:rsid="001efcd8"/>
    </style:style>
    <style:style style:name="T35" style:family="text">
      <style:text-properties officeooo:rsid="0021b25c"/>
    </style:style>
    <style:style style:name="T36" style:family="text">
      <style:text-properties officeooo:rsid="00220271"/>
    </style:style>
    <style:style style:name="T37" style:family="text">
      <style:text-properties officeooo:rsid="00242deb"/>
    </style:style>
    <style:style style:name="T38" style:family="text">
      <style:text-properties officeooo:rsid="0024be4d"/>
    </style:style>
    <style:style style:name="T39" style:family="text">
      <style:text-properties officeooo:rsid="0024c154"/>
    </style:style>
    <style:style style:name="T40" style:family="text">
      <style:text-properties officeooo:rsid="00290af3"/>
    </style:style>
    <style:style style:name="T41" style:family="text">
      <style:text-properties fo:font-weight="normal" style:font-weight-asian="normal" style:font-weight-complex="normal"/>
    </style:style>
    <style:style style:name="T42" style:family="text">
      <style:text-properties fo:font-weight="normal" officeooo:rsid="0021b25c" style:font-weight-asian="normal" style:font-weight-complex="normal"/>
    </style:style>
    <style:style style:name="T43" style:family="text">
      <style:text-properties fo:font-weight="normal" officeooo:rsid="00402aa1" style:font-weight-asian="normal" style:font-weight-complex="normal"/>
    </style:style>
    <style:style style:name="T44" style:family="text">
      <style:text-properties fo:font-weight="normal" officeooo:rsid="0018435a" style:font-weight-asian="normal" style:font-weight-complex="normal"/>
    </style:style>
    <style:style style:name="T45" style:family="text">
      <style:text-properties fo:font-weight="normal" officeooo:rsid="00531b05" style:font-weight-asian="normal" style:font-weight-complex="normal"/>
    </style:style>
    <style:style style:name="T46" style:family="text">
      <style:text-properties fo:font-weight="normal" officeooo:rsid="00653085" style:font-weight-asian="normal" style:font-weight-complex="normal"/>
    </style:style>
    <style:style style:name="T47" style:family="text">
      <style:text-properties fo:font-weight="normal" officeooo:rsid="0074bc54" style:font-weight-asian="normal" style:font-weight-complex="normal"/>
    </style:style>
    <style:style style:name="T48" style:family="text">
      <style:text-properties fo:font-weight="normal" officeooo:rsid="007630d2" style:font-weight-asian="normal" style:font-weight-complex="normal"/>
    </style:style>
    <style:style style:name="T49" style:family="text">
      <style:text-properties style:use-window-font-color="true" style:text-underline-style="none"/>
    </style:style>
    <style:style style:name="T50" style:family="text">
      <style:text-properties style:use-window-font-color="true" style:text-underline-style="none" officeooo:rsid="002b3d73"/>
    </style:style>
    <style:style style:name="T51" style:family="text">
      <style:text-properties officeooo:rsid="003170a5"/>
    </style:style>
    <style:style style:name="T52" style:family="text">
      <style:text-properties officeooo:rsid="0039d23e"/>
    </style:style>
    <style:style style:name="T53" style:family="text">
      <style:text-properties officeooo:rsid="003bae07"/>
    </style:style>
    <style:style style:name="T54" style:family="text">
      <style:text-properties officeooo:rsid="003d03ad"/>
    </style:style>
    <style:style style:name="T55" style:family="text">
      <style:text-properties officeooo:rsid="0044f8a0"/>
    </style:style>
    <style:style style:name="T56" style:family="text">
      <style:text-properties officeooo:rsid="0044b5e7"/>
    </style:style>
    <style:style style:name="T57" style:family="text">
      <style:text-properties officeooo:rsid="004582be"/>
    </style:style>
    <style:style style:name="T58" style:family="text">
      <style:text-properties officeooo:rsid="0018e91f"/>
    </style:style>
    <style:style style:name="T59" style:family="text">
      <style:text-properties officeooo:rsid="0018435a"/>
    </style:style>
    <style:style style:name="T60" style:family="text">
      <style:text-properties officeooo:rsid="00470294"/>
    </style:style>
    <style:style style:name="T61" style:family="text">
      <style:text-properties officeooo:rsid="004e2796"/>
    </style:style>
    <style:style style:name="T62" style:family="text">
      <style:text-properties officeooo:rsid="00517c2b"/>
    </style:style>
    <style:style style:name="T63" style:family="text">
      <style:text-properties officeooo:rsid="0055bc35"/>
    </style:style>
    <style:style style:name="T64" style:family="text">
      <style:text-properties fo:font-size="18pt" fo:font-weight="bold" officeooo:rsid="00290af3" style:font-size-asian="18pt" style:font-weight-asian="bold" style:font-size-complex="18pt" style:font-weight-complex="bold"/>
    </style:style>
    <style:style style:name="T65" style:family="text">
      <style:text-properties fo:font-size="18pt" fo:font-weight="bold" officeooo:rsid="003d03ad" style:font-size-asian="18pt" style:font-weight-asian="bold" style:font-size-complex="18pt" style:font-weight-complex="bold"/>
    </style:style>
    <style:style style:name="T66" style:family="text">
      <style:text-properties officeooo:rsid="00606aa5"/>
    </style:style>
    <style:style style:name="T67" style:family="text">
      <style:text-properties officeooo:rsid="0064af28"/>
    </style:style>
    <style:style style:name="T68" style:family="text">
      <style:text-properties officeooo:rsid="00653085"/>
    </style:style>
    <style:style style:name="T69" style:family="text">
      <style:text-properties officeooo:rsid="00672877"/>
    </style:style>
    <style:style style:name="T70" style:family="text">
      <style:text-properties officeooo:rsid="0068f030"/>
    </style:style>
    <style:style style:name="T71" style:family="text">
      <style:text-properties officeooo:rsid="006bb53b"/>
    </style:style>
    <style:style style:name="T72" style:family="text">
      <style:text-properties officeooo:rsid="006c7db1"/>
    </style:style>
    <style:style style:name="T73" style:family="text">
      <style:text-properties officeooo:rsid="006eb8e1"/>
    </style:style>
    <style:style style:name="T74" style:family="text">
      <style:text-properties officeooo:rsid="00734d4f"/>
    </style:style>
    <style:style style:name="T75" style:family="text">
      <style:text-properties officeooo:rsid="007630d2"/>
    </style:style>
    <style:style style:name="T76" style:family="text">
      <style:text-properties style:font-name="Liberation Sans1" fo:font-size="6pt" fo:font-weight="bold" style:font-size-asian="6pt" style:font-weight-asian="bold" style:font-size-complex="6pt" style:font-weight-complex="bold"/>
    </style:style>
    <style:style style:name="T77" style:family="text">
      <style:text-properties style:font-name="Liberation Sans1" fo:font-size="14pt" fo:font-weight="bold" style:font-size-asian="14pt" style:font-weight-asian="bold" style:font-size-complex="14pt" style:font-weight-complex="bold"/>
    </style:style>
    <style:style style:name="T78" style:family="text">
      <style:text-properties style:font-name="Liberation Sans1" fo:font-size="14pt" fo:font-weight="normal" style:font-size-asian="14pt" style:font-weight-asian="normal" style:font-size-complex="14pt" style:font-weight-complex="normal"/>
    </style:style>
    <style:style style:name="T79" style:family="text">
      <style:text-properties style:font-name="Liberation Sans1" fo:font-size="14pt" style:font-size-asian="14pt" style:font-size-complex="14pt"/>
    </style:style>
    <style:style style:name="T80" style:family="text">
      <style:text-properties style:font-name="Liberation Sans1" fo:font-size="6pt" style:font-size-asian="6pt" style:font-size-complex="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0000" draw:marker-start-width="0.649cm" draw:marker-end-width="0.649cm" draw:fill="none" draw:fill-color="#ffffff" fo:min-height="2.19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Know your rights during the ‘lockdown’</text:p>
      <text:p text:style-name="P10">by Bristol Defendant Solidarity &amp; Copwatch (last update: <text:span text:style-name="T74">22 June </text:span>2020)</text:p>
      <text:p text:style-name="P10">07510 283424 / <text:a xlink:type="simple" xlink:href="mailto:bristoldefendantsolidarity@riseup.net" text:style-name="Internet_20_link" text:visited-style-name="Visited_20_Internet_20_Link"><text:span text:style-name="T49">bristoldefendantsolidarity</text:span></text:a><text:a xlink:type="simple" xlink:href="mailto:bristoldefendantsolidarity@riseup.net" text:style-name="Internet_20_link" text:visited-style-name="Visited_20_Internet_20_Link"><text:span text:style-name="T50">@</text:span></text:a><text:a xlink:type="simple" xlink:href="mailto:bristoldefendantsolidarity@riseup.net" text:style-name="Internet_20_link" text:visited-style-name="Visited_20_Internet_20_Link"><text:span text:style-name="T49">riseup.net</text:span></text:a></text:p>
      <text:p text:style-name="P11">bristolcopwatch@riseup.net</text:p>
      <text:p text:style-name="P13"/>
      <text:p text:style-name="P1"><text:span text:style-name="T51">T</text:span>he government <text:span text:style-name="T51">has claimed </text:span>lots of new powers, saying they <text:span text:style-name="T51">a</text:span>re needed to <text:span text:style-name="T51">stop</text:span> coronavirus. <text:span text:style-name="T51">As usual, the police seem more keen on controlling us than protecting our health. </text:span><text:span text:style-name="T5">Knowing the law is just one tool </text:span><text:span text:style-name="T13">for </text:span><text:span text:style-name="T5">challeng</text:span><text:span text:style-name="T13">ing</text:span><text:span text:style-name="T5"> their bullshit</text:span> –<text:span text:style-name="T39"> the police will often ignore the law when they can, and despite their scary new laws </text:span><text:span text:style-name="T10">our best defence is still each other</text:span><text:span text:style-name="T39">.</text:span></text:p>
      <text:p text:style-name="P17"/>
      <text:p text:style-name="P9">This leaflet covers the regulations (<text:span text:style-name="T39">under the Public Health Act 1984) </text:span>about <text:span text:style-name="T9">when </text:span><text:span text:style-name="T31">we</text:span><text:span text:style-name="T9"> are allowed to </text:span><text:span text:style-name="T5">go out, </text:span><text:span text:style-name="T25">leave </text:span><text:span text:style-name="T31">our</text:span><text:span text:style-name="T25"> local area, or meet/gather with others</text:span><text:span text:style-name="T1">. </text:span>We don’t have <text:span text:style-name="T39">space </text:span>to cover other <text:span text:style-name="T39">bits</text:span> of coronavirus law here.</text:p>
      <text:p text:style-name="P18"/>
      <text:p text:style-name="P9"><text:span text:style-name="T71">There are also a few </text:span><text:span text:style-name="T30">weird/rare situations</text:span><text:span text:style-name="T71"> we don’t have room to cover, so if in doubt, </text:span><text:span text:style-name="T30">get legal advice</text:span><text:span text:style-name="T71"> or ring us, especially if facing a fine or court case.</text:span></text:p>
      <text:p text:style-name="P14"/>
      <text:p text:style-name="P2"><text:span text:style-name="T37">T</text:span>he <text:span text:style-name="T11">law </text:span><text:span text:style-name="T5">may change quickly</text:span>, and th<text:span text:style-name="T40">is</text:span> advice <text:span text:style-name="T64">only applies in </text:span><text:span text:style-name="T65">Wales</text:span><text:span text:style-name="T16"> <text:s text:c="2"/></text:span>(Scot / <text:span text:style-name="T54">Eng</text:span> / NI have slightly different rules). Check <text:span text:style-name="T40">the date above and</text:span> <text:span text:style-name="T40">see our </text:span>website for <text:span text:style-name="T40">updates: <text:s/></text:span><text:span text:style-name="T11">bristolabc.wordpress.com/defendant-solidarity</text:span></text:p>
      <text:p text:style-name="P15"/>
      <text:p text:style-name="P12"><text:span text:style-name="T26">So how does it work</text:span><text:span text:style-name="T5">?</text:span></text:p>
      <text:p text:style-name="P42"/>
      <text:p text:style-name="P3"><text:span text:style-name="T66">Most of the old rules about staying at home have now changed to ones about staying in your ‘local’ area (not defined) or about being around other people. The only rule about staying home now is that you </text:span><text:span text:style-name="T26">can’t </text:span><text:span text:style-name="T27">go to</text:span><text:span text:style-name="T26"> work </text:span><text:span text:style-name="T66">(or </text:span><text:span text:style-name="T26">volunteer</text:span><text:span text:style-name="T66">) if it’s ‘reasonably practical’ for you to do it from home.</text:span></text:p>
      <text:p text:style-name="P44"/>
      <text:p text:style-name="P19"><draw:frame text:anchor-type="paragraph" draw:z-index="0" draw:name="Shape1" draw:style-name="gr1" draw:text-style-name="P60" svg:width="18.151cm" svg:height="2.296cm" svg:x="-0.39cm" svg:y="0.115cm"><draw:text-box><text:p text:style-name="P59"><text:span text:style-name="T76"><text:s/></text:span></text:p><text:p text:style-name="P59"><text:span text:style-name="T77">NB Homeless people are exempt </text:span><text:span text:style-name="T78">from all the rules in this leaflet, except the </text:span><text:span text:style-name="T78">ones later about outdoor gatherings.</text:span><text:span text:style-name="T79"> However, if you are in </text:span><text:span text:style-name="T77">temporary</text:span></text:p><text:p text:style-name="P59"><text:span text:style-name="T77">accomodation</text:span><text:span text:style-name="T79">, that counts as your ‘home’ and then these rules </text:span><text:span text:style-name="T77">would apply</text:span><text:span text:style-name="T79">.</text:span></text:p><text:p text:style-name="P59"><text:span text:style-name="T80"><text:s/></text:span></text:p></draw:text-box></draw:frame></text:p>
      <text:p text:style-name="P3"/>
      <text:p text:style-name="P3"/>
      <text:p text:style-name="P3"/>
      <text:p text:style-name="P3"/>
      <text:p text:style-name="P44"/>
      <text:p text:style-name="P3"><text:span text:style-name="T67">But to be out of your ‘local’ area, or gather indoors with someone from another house, you’re meant to have a </text:span><text:span text:style-name="T5">‘reasonable excuse’</text:span>. The law says that everything below <text:span text:style-name="T75">is valid</text:span> <text:span text:style-name="T67">(</text:span><text:span text:style-name="T5">other reasons may count too</text:span><text:span text:style-name="T67">)</text:span><text:span text:style-name="T5"> –</text:span><text:span text:style-name="T27"> unless </text:span><text:span text:style-name="T67">it involves something </text:span><text:span text:style-name="T27">non-local</text:span><text:span text:style-name="T67"> that you could have ‘reasonably’ done</text:span><text:span text:style-name="T27"> locally</text:span><text:span text:style-name="T67">.</text:span></text:p>
      <text:p text:style-name="P36"/>
      <text:p text:style-name="P28">NB If you are doing ‘<text:span text:style-name="T5">exercise</text:span>’ which <text:span text:style-name="T5">starts and ends at home</text:span>, then there <text:span text:style-name="T73">are</text:span> <text:span text:style-name="T5">no limit</text:span><text:span text:style-name="T32">s</text:span><text:span text:style-name="T5"> </text:span><text:span text:style-name="T32">at all</text:span><text:span text:style-name="T5"> </text:span>on how far you are allowed to go <text:span text:style-name="T73">(eg very long bike rides)</text:span>.</text:p>
      <text:p text:style-name="P55"/>
      <text:p text:style-name="P53">1.<text:span text:style-name="T5"> To get </text:span><text:span text:style-name="T24">supplies</text:span><text:span text:style-name="T63"> (or withdraw/deposit money) from any business or service which has been allowed to stay open, except car dealers, outdoor markets, betting shops, indoor shopping centres/arcades – you can only go to those if they are ‘local’.</text:span></text:p>
      <text:p text:style-name="P32"/>
      <text:p text:style-name="P25"><text:span text:style-name="T67">2</text:span>. To <text:span text:style-name="T27">get</text:span> <text:span text:style-name="T5">medical/</text:span><text:span text:style-name="T17">veterinary</text:span><text:span text:style-name="T5"> help</text:span> or donate blood.</text:p>
      <text:p text:style-name="P32"/>
      <text:p text:style-name="P25"><text:span text:style-name="T67">3</text:span>. To provide/<text:span text:style-name="T67">receive</text:span> <text:span text:style-name="T5">care/help</text:span> <text:span text:style-name="T67">f</text:span>o<text:span text:style-name="T67">r</text:span> a ‘vulnerable person’, or <text:span text:style-name="T67">any </text:span>emergency help.</text:p>
      <text:p text:style-name="P32"/>
      <text:p text:style-name="P25"><text:span text:style-name="T67">4</text:span>. <text:span text:style-name="T67">For</text:span> <text:span text:style-name="T5">work</text:span> (including <text:span text:style-name="T5">volunteering</text:span>), <text:span text:style-name="T35">if you can’t do it from home (see above).</text:span></text:p>
      <text:p text:style-name="P32"/>
      <text:p text:style-name="P27"><text:span text:style-name="T72">5</text:span>. To meet any ‘<text:span text:style-name="T5">legal obligation</text:span>’, including going to court or for bail conditions.</text:p>
      <text:p text:style-name="P56"/>
      <text:p text:style-name="P27"><text:span text:style-name="T72">6</text:span>. To go to a <text:span text:style-name="T5">funeral,</text:span><text:span text:style-name="T67"> a </text:span><text:span text:style-name="T27">wedding/civil partnership,</text:span><text:span text:style-name="T19"> </text:span><text:span text:style-name="T18">visit a grave</text:span><text:span text:style-name="T52">/memorial garden.</text:span></text:p>
      <text:p text:style-name="P26"><text:soft-page-break/><text:span text:style-name="T68">7</text:span>. To avoid <text:span text:style-name="T5">injury or illness </text:span>or to escape a ‘<text:span text:style-name="T5">risk of harm’</text:span>.</text:p>
      <text:p text:style-name="P35"/>
      <text:p text:style-name="P29"><text:span text:style-name="T46">8</text:span><text:span text:style-name="T42">. To access ‘</text:span><text:span text:style-name="T12">critical public services</text:span><text:span text:style-name="T42">’, including childcare, education, social services, DWP, victim support, </text:span><text:span text:style-name="T45">as well as </text:span><text:span text:style-name="T23">libraries</text:span><text:span text:style-name="T45"> and </text:span><text:span text:style-name="T23">recycling/waste dumps</text:span><text:span text:style-name="T45">.</text:span></text:p>
      <text:p text:style-name="P37"/>
      <text:p text:style-name="P29"><text:span text:style-name="T46">9</text:span><text:span text:style-name="T42">. </text:span><text:span text:style-name="T43">For</text:span><text:span text:style-name="T42"> </text:span><text:span text:style-name="T12">child access/contact </text:span><text:span text:style-name="T42">between </text:span><text:span text:style-name="T12">separated parents</text:span><text:span text:style-name="T19">/guardians</text:span><text:span text:style-name="T42">.</text:span></text:p>
      <text:p text:style-name="P38"/>
      <text:p text:style-name="P30"><text:span text:style-name="T41">1</text:span><text:span text:style-name="T46">0</text:span><text:span text:style-name="T41">. To </text:span><text:span text:style-name="T5">move house</text:span><text:span text:style-name="T41">, </text:span><text:span text:style-name="T47">view or prepare a house, visit estate/letting agents etc.</text:span></text:p>
      <text:p text:style-name="P38"/>
      <text:p text:style-name="P31"><text:span text:style-name="T41">1</text:span><text:span text:style-name="T46">1</text:span><text:span text:style-name="T41">. For </text:span><text:span text:style-name="T5">religious leaders</text:span><text:span text:style-name="T41">, to go to their place of worship, </text:span><text:span text:style-name="T48">for professional </text:span><text:span text:style-name="T33">athletes</text:span><text:span text:style-name="T48"> to train or compete, or to </text:span><text:span text:style-name="T33">vote</text:span><text:span text:style-name="T48"> in an election.</text:span></text:p>
      <text:p text:style-name="P23"/>
      <text:p text:style-name="P21">What about <text:span text:style-name="T75">outdoor </text:span>gatherings <text:span text:style-name="T56">and public land</text:span>?</text:p>
      <text:p text:style-name="P41"/>
      <text:p text:style-name="P49"><text:span text:style-name="T69">Outdoor gatherings are banned unless everyone there is from </text:span><text:span text:style-name="T28">no more than 2 </text:span><text:span text:style-name="T10">household</text:span><text:span text:style-name="T28">s</text:span><text:span text:style-name="T39">, or </text:span>it’s ‘essential<text:span text:style-name="T39">’</text:span> for <text:span text:style-name="T5">work</text:span>, <text:span text:style-name="T39">it's for a </text:span><text:span text:style-name="T10">funeral, </text:span><text:span text:style-name="T33">marriage or partnership</text:span>, <text:span text:style-name="T39">or is ‘</text:span>necessary’ <text:span text:style-name="T56">for:</text:span> <text:span text:style-name="T20">helping/caring</text:span><text:span text:style-name="T56"> for </text:span>a vulnerable person, <text:span text:style-name="T56">any </text:span><text:span text:style-name="T5">emergency</text:span><text:span text:style-name="T10">,</text:span><text:span text:style-name="T39"> </text:span><text:span text:style-name="T5">legal </text:span>proceedings<text:span text:style-name="T39">, a ‘</text:span><text:span text:style-name="T10">legal obligation</text:span><text:span text:style-name="T39">’ </text:span><text:span text:style-name="T10">mov</text:span><text:span text:style-name="T20">ing</text:span><text:span text:style-name="T10"> house</text:span><text:span text:style-name="T39">, or professional athletics – but it’s only a ‘gathering’ if you’re in the same place to do something </text:span><text:span text:style-name="T10">together</text:span><text:span text:style-name="T39">. Using </text:span><text:span text:style-name="T10">public </text:span><text:span text:style-name="T20">land</text:span><text:span text:style-name="T39"> that’s been </text:span><text:span text:style-name="T10">closed</text:span><text:span text:style-name="T39"> is banned too.</text:span></text:p>
      <text:p text:style-name="P24"/>
      <text:p text:style-name="P22">What if the police stop me?</text:p>
      <text:p text:style-name="P40"/>
      <text:p text:style-name="P50"><text:span text:style-name="T6">You do not have to answer police questions.</text:span><text:span text:style-name="T34"> In a few cases, it might be easier to speak to them – but refusing to answer is </text:span><text:span text:style-name="T6">not </text:span><text:span text:style-name="T36">(on its own) a reason to suspect you. You could just say “I am acting within the Health Protection Regulations 2020 and </text:span><text:span text:style-name="T7">am not obliged to answer any questions</text:span><text:span text:style-name="T36">”.</text:span></text:p>
      <text:p text:style-name="P57"/>
      <text:p text:style-name="P6"><text:span text:style-name="T61">With ‘</text:span><text:span text:style-name="T21">reasonable grounds</text:span><text:span text:style-name="T61">’ to suspect</text:span> you’<text:span text:style-name="T70">ve broken the rules above</text:span>, a cop, PCSO or ‘person designated by the <text:span text:style-name="T57">Welsh Ministers</text:span>’ can:</text:p>
      <text:list xml:id="list6154353217621016192" text:style-name="L1">
        <text:list-item>
          <text:p text:style-name="P45"><text:span text:style-name="T41">tell you to </text:span>go home<text:span text:style-name="T41"> </text:span><text:span text:style-name="T44">or </text:span><text:span text:style-name="T59">take you</text:span><text:span text:style-name="T44"> there</text:span></text:p>
        </text:list-item>
        <text:list-item>
          <text:p text:style-name="P46">give you <text:span text:style-name="T5">any instruction</text:span> they think ‘<text:span text:style-name="T5">necessary</text:span>’</text:p>
        </text:list-item>
        <text:list-item>
          <text:p text:style-name="P47">tell you to <text:span text:style-name="T5">disperse </text:span><text:span text:style-name="T29">an illegal gathering</text:span></text:p>
          <text:p text:style-name="P52"/>
        </text:list-item>
      </text:list>
      <text:p text:style-name="P7">They <text:span text:style-name="T60">(or park/local authorities) </text:span>c<text:span text:style-name="T60">an</text:span> also remove you from <text:span text:style-name="T60">closed </text:span>public land.</text:p>
      <text:p text:style-name="P33"/>
      <text:p text:style-name="P7"><text:span text:style-name="T58">They</text:span> can use <text:span text:style-name="T5">‘reasonable force’</text:span> or do anything they ‘consider proportionate and necessary’ <text:span text:style-name="T58">- if it’s to help them do one of the</text:span> above <text:span text:style-name="T58">options</text:span>. <text:span text:style-name="T62">But, to repeat the main point: </text:span><text:span text:style-name="T22">they need concrete grounds to suspect you first!</text:span></text:p>
      <text:p text:style-name="P58"><text:span text:style-name="T22"/></text:p>
      <text:p text:style-name="P5">If they ‘reasonably believe’ you’ve broken the<text:span text:style-name="T62">se rules</text:span>, <text:span text:style-name="T55">obstructed them, or disobeyed an instruction, and don’t have a ‘reasonable excuse’,</text:span> they can:</text:p>
      <text:list xml:id="list5791906031206659640" text:style-name="L2">
        <text:list-item>
          <text:p text:style-name="P48"><text:span text:style-name="T53">give </text:span>a <text:span text:style-name="T5">fixed penalty notice <text:s/></text:span><text:span text:style-name="T14">(</text:span><text:span text:style-name="T15">if they reasonably believe you’re 18+</text:span><text:span text:style-name="T14">)</text:span></text:p>
        </text:list-item>
        <text:list-item>
          <text:p text:style-name="P48"><text:span text:style-name="T38">or </text:span>(in the case of police) <text:span text:style-name="T5">arrest you</text:span></text:p>
        </text:list-item>
      </text:list>
      <text:p text:style-name="P39"/>
      <text:p text:style-name="P8">But police guidelines say that these should be a last resort; in theory, they are meant to try <text:span text:style-name="T5">explaining</text:span> the new rules and <text:span text:style-name="T5">encouraging</text:span> you to go home first.</text:p>
      <text:p text:style-name="P34"/>
      <text:p text:style-name="P4">If you get a fixed penalty, you <text:span text:style-name="T37">could </text:span>either <text:span text:style-name="T5">pay it</text:span> (doesn’t count as a criminal <text:span text:style-name="T37">conviction but the amount would double if you get another), </text:span><text:span text:style-name="T8">ignore it </text:span><text:span text:style-name="T37">(and hope they don’t have resources to pursue it), or </text:span><text:span text:style-name="T8">refuse to pay</text:span><text:span text:style-name="T37">. If you don’t pay, they might take you to court. The maximum sentence would be a fine.</text:span></text:p>
      <text:p text:style-name="P16"/>
      <text:p text:style-name="P20"><text:span text:style-name="T2">These </text:span><text:span text:style-name="T3">rules</text:span><text:span text:style-name="T2"> have </text:span><text:span text:style-name="T4">not been tested much in the courts</text:span><text:span text:style-name="T2">, so might be open to challenge – but realistically it would </text:span><text:span text:style-name="T4">depend on the judge’s attitudes</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8:29:56.490878385</meta:creation-date>
    <dc:date>2020-06-25T19:08:21.111810554</dc:date>
    <meta:editing-duration>PT9H3M58S</meta:editing-duration>
    <meta:editing-cycles>56</meta:editing-cycles>
    <meta:generator>LibreOffice/5.2.7.2$Linux_x86 LibreOffice_project/20m0$Build-2</meta:generator>
    <meta:document-statistic meta:table-count="0" meta:image-count="0" meta:object-count="0" meta:page-count="2" meta:paragraph-count="40" meta:word-count="898" meta:character-count="5249" meta:non-whitespace-character-count="4386"/>
  </office:meta>
</office:document-meta>
</file>